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ce15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0" style:family="table-cell" style:parent-style-name="V_237_rgula" style:data-style-name="N35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5">
      <style:table-cell-properties fo:background-color="transparen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V_237_rgula" style:data-style-name="N4"/>
    <style:style style:name="ce30" style:family="table-cell" style:parent-style-name="Default" style:data-style-name="N4">
      <style:table-cell-properties style:vertical-align="middle" fo:background-color="transparent"/>
    </style:style>
    <style:style style:name="ce31" style:family="table-cell" style:parent-style-name="V_237_rgula" style:data-style-name="N38"/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style:vertical-align="middle" fo:wrap-option="wrap" fo:background-color="transparent"/>
    </style:style>
    <style:style style:name="ce4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50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Default" style:data-style-name="N4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Sigla</text:p>
          </table:table-cell>
          <table:covered-table-cell/>
          <table:table-cell office:value-type="string" table:style-name="ce13">
            <text:p>TRF2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Nome do Órgão</text:p>
          </table:table-cell>
          <table:covered-table-cell/>
          <table:table-cell office:value-type="string" table:style-name="ce13">
            <text:p>Tribunal Regional Federal da 2ª Região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Autoridade Máxima</text:p>
          </table:table-cell>
          <table:covered-table-cell/>
          <table:table-cell office:value-type="string" table:style-name="ce18">
            <text:p>Reis Friede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Mês de Referência</text:p>
          </table:table-cell>
          <table:covered-table-cell/>
          <table:table-cell office:value-type="string" table:style-name="ce39">
            <text:p>06/2020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1">
            <text:p>Data da Publicação</text:p>
          </table:table-cell>
          <table:covered-table-cell/>
          <table:table-cell office:value-type="date" office:date-value="2020-07-16T00:00:00" table:style-name="ce3">
            <text:p>16/07/2020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42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06">
            <text:p>despesas com pessoal ativo</text:p>
          </table:table-cell>
          <table:covered-table-cell/>
          <table:table-cell office:value-type="float" office:value="20633944.219999999" table:style-name="ce43">
            <text:p>20.633.944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3">
            <text:p>despesas com pessoal inativo</text:p>
          </table:table-cell>
          <table:covered-table-cell/>
          <table:table-cell office:value-type="float" office:value="7856925.3700000001" table:style-name="ce43">
            <text:p>7.856.925,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355886.4400000004" table:style-name="ce43">
            <text:p>4.355.886,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0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91634.1" table:style-name="ce44">
            <text:p>491.634,1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33338390.130000003" table:formula="of:=SUM([.D13:.D16])" table:style-name="ce45">
            <text:p>33.338.390,13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2"/>
          <table:table-cell table:number-columns-repeated="2" table:style-name="ce2"/>
          <table:table-cell table:style-name="ce46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46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table:style-name="ce42"/>
          <table:table-cell table:style-name="ce14"/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benefícios a servidores e empregados - auxílio-creche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benefícios a servidores e empregados - assistência médica e odontológica</text:p>
          </table:table-cell>
          <table:covered-table-cell/>
          <table:table-cell office:value-type="float" office:value="301492.53999999998" table:style-name="ce47">
            <text:p>301.492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100">
            <text:p>diárias pagas a servidores, empregados e colaboradore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100">
            <text:p>Passagens e despesas com locomoçã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00">
            <text:p>Indenizações de ajuda de custo, transporte e auxílio moradia</text:p>
          </table:table-cell>
          <table:covered-table-cell/>
          <table:table-cell office:value-type="float" office:value="4339.72" table:style-name="ce47">
            <text:p>4.339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100">
            <text:p>aluguel de imóveis</text:p>
          </table:table-cell>
          <table:covered-table-cell/>
          <table:table-cell office:value-type="float" office:value="49000" table:style-name="ce47">
            <text:p>49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100">
            <text:p>Serviços de água e esgoto</text:p>
          </table:table-cell>
          <table:covered-table-cell/>
          <table:table-cell office:value-type="float" office:value="5046.22" table:style-name="ce47">
            <text:p>5.046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100">
            <text:p>Serviços de energia elétrica</text:p>
          </table:table-cell>
          <table:covered-table-cell/>
          <table:table-cell office:value-type="float" office:value="268224.71999999997" table:style-name="ce47">
            <text:p>268.224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100">
            <text:p>Serviços de telecomunicações</text:p>
          </table:table-cell>
          <table:covered-table-cell/>
          <table:table-cell office:value-type="float" office:value="15932.74" table:style-name="ce47">
            <text:p>15.932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100">
            <text:p>Serviços de comunicação em geral</text:p>
          </table:table-cell>
          <table:covered-table-cell/>
          <table:table-cell office:value-type="float" office:value="25.35" table:style-name="ce47">
            <text:p>25,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m<text:s/><text:span text:style-name="T3">(*1)</text:span></text:p>
          </table:table-cell>
          <table:table-cell office:value-type="string" table:number-columns-spanned="2" table:number-rows-spanned="1" table:style-name="ce10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87224.3" table:style-name="ce47">
            <text:p>287.224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100">
            <text:p>serviços de limpeza e conservação</text:p>
          </table:table-cell>
          <table:covered-table-cell/>
          <table:table-cell office:value-type="float" office:value="491075.68" table:style-name="ce47">
            <text:p>491.075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100">
            <text:p>serviços de vigilância armada e desarmada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100">
            <text:p>Serviços de publicidade</text:p>
          </table:table-cell>
          <table:covered-table-cell/>
          <table:table-cell office:value-type="float" office:value="1764.7" table:style-name="ce47">
            <text:p>1.764,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q</text:p>
          </table:table-cell>
          <table:table-cell office:value-type="string" table:number-columns-spanned="2" table:number-rows-spanned="1" table:style-name="ce101">
            <text:p>locação de mão de obra e postos de trabalho, ressalvando o apropriado nas alíneas "n" e "o"</text:p>
          </table:table-cell>
          <table:covered-table-cell/>
          <table:table-cell office:value-type="float" office:value="692105.37" table:style-name="ce47">
            <text:p>692.105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100">
            <text:p>Serviços de seleção e treinament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100">
            <text:p>Aquisição de material de expediente</text:p>
          </table:table-cell>
          <table:covered-table-cell/>
          <table:table-cell office:value-type="float" office:value="5139.7" table:style-name="ce47">
            <text:p>5.139,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100">
            <text:p>aquisição de material de processamento de dados e de software</text:p>
          </table:table-cell>
          <table:covered-table-cell/>
          <table:table-cell office:value-type="float" office:value="4639.3" table:style-name="ce47">
            <text:p>4.639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100">
            <text:p>aquisição de material bibliográfico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100">
            <text:p>aquisição de combustíveis e lubrificantes</text:p>
          </table:table-cell>
          <table:covered-table-cell/>
          <table:table-cell office:value-type="float" office:value="2914.51" table:style-name="ce47">
            <text:p>2.914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100">
            <text:p>aquisição de gêneros alimentícios</text:p>
          </table:table-cell>
          <table:covered-table-cell/>
          <table:table-cell office:value-type="float" office:value="2710.86" table:style-name="ce47">
            <text:p>2.710,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100">
            <text:p>aquisição de material de consumo, ressalvando o apropriado nas alíneas "s" a "w"</text:p>
          </table:table-cell>
          <table:covered-table-cell/>
          <table:table-cell office:value-type="float" office:value="7441.55" table:style-name="ce47">
            <text:p>7.441,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877320.88" table:style-name="ce47">
            <text:p>877.320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number-columns-spanned="2" table:number-rows-spanned="1" table:style-name="ce109">
            <text:p>demais despesas de custeio</text:p>
          </table:table-cell>
          <table:covered-table-cell/>
          <table:table-cell office:value-type="float" office:value="1655129.59" table:style-name="ce47">
            <text:p>1.655.129,5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4671527.7299999995" table:formula="of:=SUM([.D21:.D46])" table:style-name="ce48">
            <text:p>4.671.527,73</text:p>
          </table:table-cell>
          <table:table-cell table:style-name="ce14"/>
          <table:table-cell table:style-name="ce3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95">
            <text:p>(*<text:span text:style-name="T3">1</text:span>) Deste valor, R$ 83.293,27 referem-se a contratos de informática da Seção Judiciária do Rio de Janeiro e R$ 52.850,53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95">
            <text:p>(*²) Deste valor, R$ 536.845,25 referem-se ao Plano de Saúde da Seção Judiciária do Rio de Janeiro e R$ 53.750,00 ao Plano de Saúde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96">
            <text:p><text:span text:style-name="T6">(*3)</text:span><text:s/>Deste valor, R$ 191.245,43 referem-se a estagiários da Seção Judiciária do Rio de Janeiro e R$ 43.308,45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4"/>
          <table:table-cell table:style-name="ce1"/>
          <table:table-cell table:number-columns-repeated="2" table:style-name="ce28"/>
          <table:table-cell table:number-columns-repeated="16376"/>
        </table:table-row>
        <table:table-row table:style-name="ro9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30"/>
          <table:table-cell table:style-name="ce1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42">
            <text:p>Valores em R$ 1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Construção e reforma de imóveis</text:p>
          </table:table-cell>
          <table:covered-table-cell/>
          <table:table-cell office:value-type="float" office:value="10222.549999999999" table:style-name="ce44">
            <text:p>10.222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3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01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108">
            <text:p>Aquisição de Material Permanente - Demais iten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10222.549999999999" table:formula="of:=SUM([.D53:.D57])" table:style-name="ce49">
            <text:p>10.222,55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0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30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42">
            <text:p>Valores em 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8">
            <text:p>Outras inversõe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0" table:formula="of:=SUM([.D62:.D63])" table:style-name="ce51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42">
            <text:p>Valores em R$ 1,00</text:p>
          </table:table-cell>
          <table:table-cell table:number-columns-repeated="2" table:style-name="ce14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21">
            <text:p>a<text:span text:style-name="T3">(*5)</text:span></text:p>
          </table:table-cell>
          <table:table-cell office:value-type="string" table:number-columns-spanned="2" table:number-rows-spanned="1" table:style-name="ce110">
            <text:p>Pessoal e Encargos</text:p>
          </table:table-cell>
          <table:covered-table-cell/>
          <table:table-cell office:value-type="float" office:value="34518427.170000002" table:style-name="ce44">
            <text:p>34.518.427,17</text:p>
          </table:table-cell>
          <table:table-cell table:style-name="ce14"/>
          <table:table-cell table:number-columns-repeated="2" table:style-name="ce20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Custeio</text:p>
          </table:table-cell>
          <table:covered-table-cell/>
          <table:table-cell office:value-type="float" office:value="6494426.5300000003" table:style-name="ce44">
            <text:p>6.494.426,53</text:p>
          </table:table-cell>
          <table:table-cell table:style-name="ce14"/>
          <table:table-cell table:style-name="ce20"/>
          <table:table-cell table:style-name="ce27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4"/>
          <table:table-cell table:style-name="ce20"/>
          <table:table-cell table:style-name="ce27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number-columns-repeated="2" table:style-name="ce14"/>
          <table:table-cell table:style-name="ce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41012853.700000003" table:formula="of:=SUM([.D69:.D72])" table:style-name="ce48">
            <text:p>41.012.853,70</text:p>
          </table:table-cell>
          <table:table-cell table:style-name="ce23"/>
          <table:table-cell table:number-columns-repeated="2" table:style-name="ce1"/>
          <table:table-cell table:number-columns-repeated="2" table:style-name="ce20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5"/>
          <table:table-cell table:number-columns-repeated="2" table:style-name="ce26"/>
          <table:table-cell table:number-columns-repeated="16375" table:style-name="ce25"/>
        </table:table-row>
        <table:table-row table:style-name="ro13">
          <table:table-cell office:value-type="string" table:number-columns-spanned="4" table:number-rows-spanned="1" table:style-name="ce74">
            <text:p><text:span text:style-name="T3">(*5)</text:span><text:s/>Neste montante, constam sub-repasses recebidos destinados ao pagamento de sentenças judiciais transitadas em julgado, R$ 709.257,93 da Seção Judiciária do Rio de Janeiro, R$ 264.214,48 da Seção Judiciária do Espírito Santo e R$ 491.634,10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5"/>
        </table:table-row>
        <table:table-row table:style-name="ro14">
          <table:table-cell office:value-type="string" table:number-columns-spanned="4" table:number-rows-spanned="1" table:style-name="ce7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receitas</text:p>
          </table:table-cell>
          <table:covered-table-cell/>
          <table:table-cell office:value-type="string" table:style-name="ce42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10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recursos a título de taxas judiciári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4">
            <text:p>demais recursos conforme previsão em leis específic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0" table:formula="of:=SUM([.D78:.D81])" table:style-name="ce49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5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7">
          <table:table-cell table:style-name="ce33"/>
          <table:table-cell table:style-name="ce34"/>
          <table:table-cell table:style-name="ce33"/>
          <table:table-cell table:style-name="ce46"/>
          <table:table-cell table:style-name="ce14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55"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5"/>
          <table:table-cell table:style-name="ce53"/>
          <table:table-cell table:style-name="ce14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6%20Junho/Republica%E7%E3o%20-%20TRF2-PTP-2020-00308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18T15:11:56Z</dc:date>
    <meta:print-date>2020-09-18T15:06:00Z</meta:print-date>
  </office:meta>
</office:document-meta>
</file>