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ce15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0" style:family="table-cell" style:parent-style-name="V_237_rgula" style:data-style-name="N35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V_237_rgula" style:data-style-name="N35">
      <style:table-cell-properties fo:background-color="transparent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V_237_rgula" style:data-style-name="N4"/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V_237_rgula" style:data-style-name="N38"/>
    <style:style style:name="ce33" style:family="table-cell" style:parent-style-name="Default" style:data-style-name="N3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35">
      <style:table-cell-properties fo:background-color="transparent"/>
    </style:style>
    <style:style style:name="ce40" style:family="table-cell" style:parent-style-name="Default" style:data-style-name="N41"/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8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style:vertical-align="middle" fo:wrap-option="wrap" fo:background-color="transparent"/>
    </style:style>
    <style:style style:name="ce9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94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96" style:family="table-cell" style:parent-style-name="Default" style:data-style-name="N4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4">
            <text:p>RESOLUÇÃO Nº 102 CNJ - ANEXO I - GESTÃO ORÇAMENTÁRIA E FINANCEIRA MENSAL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13">
            <text:p>TRF2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13">
            <text:p>Tribunal Regional Federal da 2ª Regiã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18">
            <text:p>Reis Friede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33">
            <text:p>07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0-08-18T00:00:00" table:style-name="ce3">
            <text:p>18/08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31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04">
            <text:p>despesas com pessoal ativo</text:p>
          </table:table-cell>
          <table:covered-table-cell/>
          <table:table-cell office:value-type="float" office:value="20006469.780000001" table:style-name="ce86">
            <text:p>20.006.469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0">
            <text:p>despesas com pessoal inativo</text:p>
          </table:table-cell>
          <table:covered-table-cell/>
          <table:table-cell office:value-type="float" office:value="7860132.4800000004" table:style-name="ce86">
            <text:p>7.860.132,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357055.4000000004" table:style-name="ce86">
            <text:p>4.357.055,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0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2366.87" table:style-name="ce87">
            <text:p>142.366,8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32366024.530000005" table:formula="of:=SUM([.D13:.D16])" table:style-name="ce88">
            <text:p>32.366.024,53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"/>
          <table:table-cell table:style-name="ce89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89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table:style-name="ce85"/>
          <table:table-cell table:style-name="ce14"/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2">
            <text:p>benefícios a servidores e empregados - auxílio-transporte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98">
            <text:p>benefícios a servidores e empregados - auxílio-alimentação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7">
            <text:p>benefícios a servidores e empregados - assistência médica e odontológica</text:p>
          </table:table-cell>
          <table:covered-table-cell/>
          <table:table-cell office:value-type="float" office:value="300172.53999999998" table:style-name="ce90">
            <text:p>300.172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4117.8100000000004" table:style-name="ce90">
            <text:p>4.117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49000" table:style-name="ce90">
            <text:p>49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66218.89" table:style-name="ce90">
            <text:p>66.218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263052.01" table:style-name="ce90">
            <text:p>263.052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10135.32" table:style-name="ce90">
            <text:p>10.135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m<text:s/><text:span text:style-name="T3">(*1)</text:span></text:p>
          </table:table-cell>
          <table:table-cell office:value-type="string" table:number-columns-spanned="2" table:number-rows-spanned="1" table:style-name="ce9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27413.5" table:style-name="ce90">
            <text:p>327.41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421615.85" table:style-name="ce90">
            <text:p>421.615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1512.6" table:style-name="ce90">
            <text:p>1.512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814962.33" table:style-name="ce90">
            <text:p>814.962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3854.15" table:style-name="ce90">
            <text:p>3.854,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1275" table:style-name="ce90">
            <text:p>1.2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90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4415.28" table:style-name="ce90">
            <text:p>4.415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2018.74" table:style-name="ce90">
            <text:p>2.018,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97">
            <text:p>aquisição de material de consumo, ressalvando o apropriado nas alíneas "s" a "w"</text:p>
          </table:table-cell>
          <table:covered-table-cell/>
          <table:table-cell office:value-type="float" office:value="11208" table:style-name="ce90">
            <text:p>11.208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y<text:span text:style-name="T3">(*2)</text:span></text:p>
          </table:table-cell>
          <table:table-cell office:value-type="string" table:number-columns-spanned="2" table:number-rows-spanned="1" table:style-name="ce105">
            <text:p>serviços médico e hospitalares, odontológicos e laboratoriais</text:p>
          </table:table-cell>
          <table:covered-table-cell/>
          <table:table-cell office:value-type="float" office:value="890884.46" table:style-name="ce90">
            <text:p>890.884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number-columns-spanned="2" table:number-rows-spanned="1" table:style-name="ce107">
            <text:p>demais despesas de custeio</text:p>
          </table:table-cell>
          <table:covered-table-cell/>
          <table:table-cell office:value-type="float" office:value="1688406.64" table:style-name="ce90">
            <text:p>1.688.406,6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4860263.12" table:formula="of:=SUM([.D21:.D46])" table:style-name="ce91">
            <text:p>4.860.263,12</text:p>
          </table:table-cell>
          <table:table-cell table:style-name="ce14"/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03">
            <text:p><text:span text:style-name="T3">(*1)</text:span><text:s/>Deste valor, R$ 83.013,67 referem-se a contratos de informática da Seção Judiciária do Rio de Janeiro e R$ 52.304,86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60">
            <text:p><text:span text:style-name="T3">(*2)</text:span><text:s/>Deste valor, R$ 546.822,00 referem-se ao Plano de Saúde da Seção Judiciária do Rio de Janeiro e R$ 53.965,00 ao Plano de Saúde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80">
            <text:p><text:span text:style-name="T6">(*3)</text:span><text:s/>Deste valor, R$ 196.228,41 referem-se a estagiários da Seção Judiciária do Rio de Janeiro e R$ 49.590,21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4"/>
          <table:table-cell table:style-name="ce1"/>
          <table:table-cell table:number-columns-repeated="2" table:style-name="ce29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31"/>
          <table:table-cell table:style-name="ce1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5">
            <text:p>Valores em R$ 1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4">
            <text:p>Construção e reforma de imóveis</text:p>
          </table:table-cell>
          <table:covered-table-cell/>
          <table:table-cell office:value-type="float" office:value="11447.46" table:style-name="ce87">
            <text:p>11.447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0">
            <text:p>Aquisição de Material Permanente - Veículos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8">
            <text:p>Aquisição de Material Permanente - Programas de Informática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106">
            <text:p>Aquisição de Material Permanente - Demais itens</text:p>
          </table:table-cell>
          <table:covered-table-cell/>
          <table:table-cell office:value-type="float" office:value="739.17" table:style-name="ce87">
            <text:p>739,1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12186.63" table:formula="of:=SUM([.D53:.D57])" table:style-name="ce92">
            <text:p>12.186,63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3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5">
            <text:p>Valores em 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4">
            <text:p>Aquisição de imóveis, ou bens de capital já em utilização</text:p>
          </table:table-cell>
          <table:covered-table-cell/>
          <table:table-cell office:value-type="float" office:value="0" table:style-name="ce87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6">
            <text:p>Outras inversões</text:p>
          </table:table-cell>
          <table:covered-table-cell/>
          <table:table-cell office:value-type="float" office:value="0" table:style-name="ce93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0" table:formula="of:=SUM([.D62:.D63])" table:style-name="ce94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85">
            <text:p>Valores em R$ 1,00</text:p>
          </table:table-cell>
          <table:table-cell table:number-columns-repeated="2" table:style-name="ce14"/>
          <table:table-cell table:style-name="ce1"/>
          <table:table-cell table:style-name="ce38"/>
          <table:table-cell table:number-columns-repeated="16376" table:style-name="ce1"/>
        </table:table-row>
        <table:table-row table:style-name="ro1">
          <table:table-cell office:value-type="string" table:style-name="ce21">
            <text:p>a<text:span text:style-name="T3">(*5)</text:span></text:p>
          </table:table-cell>
          <table:table-cell office:value-type="string" table:number-columns-spanned="2" table:number-rows-spanned="1" table:style-name="ce108">
            <text:p>Pessoal e Encargos</text:p>
          </table:table-cell>
          <table:covered-table-cell/>
          <table:table-cell office:value-type="float" office:value="33214145.170000002" table:style-name="ce87">
            <text:p>33.214.145,17</text:p>
          </table:table-cell>
          <table:table-cell table:style-name="ce14"/>
          <table:table-cell table:number-columns-repeated="2" table:style-name="ce20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09">
            <text:p>Custeio</text:p>
          </table:table-cell>
          <table:covered-table-cell/>
          <table:table-cell office:value-type="float" office:value="6222172.8499999996" table:style-name="ce87">
            <text:p>6.222.172,85</text:p>
          </table:table-cell>
          <table:table-cell table:style-name="ce14"/>
          <table:table-cell table:style-name="ce20"/>
          <table:table-cell table:style-name="ce28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105">
            <text:p>Investimentos</text:p>
          </table:table-cell>
          <table:covered-table-cell/>
          <table:table-cell office:value-type="float" office:value="0" table:style-name="ce87">
            <text:p>0,00</text:p>
          </table:table-cell>
          <table:table-cell table:style-name="ce14"/>
          <table:table-cell table:style-name="ce20"/>
          <table:table-cell table:style-name="ce28"/>
          <table:table-cell table:style-name="ce32"/>
          <table:table-cell table:style-name="ce30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1">
            <text:p>Inversões Financeiras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2" table:style-name="ce14"/>
          <table:table-cell table:style-name="ce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39436318.020000003" table:formula="of:=SUM([.D69:.D72])" table:style-name="ce91">
            <text:p>39.436.318,02</text:p>
          </table:table-cell>
          <table:table-cell table:style-name="ce23"/>
          <table:table-cell table:number-columns-repeated="2" table:style-name="ce1"/>
          <table:table-cell table:number-columns-repeated="2" table:style-name="ce20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0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9"/>
          <table:table-cell table:number-columns-repeated="2" table:style-name="ce26"/>
          <table:table-cell table:number-columns-repeated="2" table:style-name="ce27"/>
          <table:table-cell table:number-columns-repeated="16375" table:style-name="ce26"/>
        </table:table-row>
        <table:table-row table:style-name="ro13">
          <table:table-cell office:value-type="string" table:number-columns-spanned="4" table:number-rows-spanned="1" table:style-name="ce60">
            <text:p><text:span text:style-name="T3">(*5)</text:span><text:s/>Neste montante, constam sub-repasses recebidos destinados ao pagamento de sentenças judiciais transitadas em julgado, R$ 3.866,73 da Seção Judiciária do Rio de Janeiro, R$ 27.382,65 da Seção Judiciária do Espírito Santo e R$ 142.366,87 do Tribunal Regional Federal da 2ª Região.</text:p>
          </table:table-cell>
          <table:covered-table-cell table:number-columns-repeated="3"/>
          <table:table-cell table:style-name="ce25"/>
          <table:table-cell table:number-columns-repeated="16379" table:style-name="ce26"/>
        </table:table-row>
        <table:table-row table:style-name="ro14">
          <table:table-cell office:value-type="string" table:number-columns-spanned="4" table:number-rows-spanned="1" table:style-name="ce59">
            <text:p>Inciso VI – Receitas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99">
            <text:p>Discriminação das receitas</text:p>
          </table:table-cell>
          <table:covered-table-cell/>
          <table:table-cell office:value-type="string" table:style-name="ce85">
            <text:p>Valores (R$ 1,00)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08">
            <text:p>recursos a título de custas judiciais</text:p>
          </table:table-cell>
          <table:covered-table-cell/>
          <table:table-cell office:value-type="float" office:value="0" table:style-name="ce95">
            <text:p>0,00</text:p>
          </table:table-cell>
          <table:table-cell table:style-name="ce14"/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09">
            <text:p>recursos a título de taxas judiciárias</text:p>
          </table:table-cell>
          <table:covered-table-cell/>
          <table:table-cell office:value-type="float" office:value="0" table:style-name="ce95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5">
            <text:p>recursos a título de serviços extrajudiciários</text:p>
          </table:table-cell>
          <table:covered-table-cell/>
          <table:table-cell office:value-type="float" office:value="0" table:style-name="ce95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1">
            <text:p>demais recursos conforme previsão em leis específicas</text:p>
          </table:table-cell>
          <table:covered-table-cell/>
          <table:table-cell office:value-type="float" office:value="0" table:style-name="ce95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78:.D81])" table:style-name="ce92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4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7">
          <table:table-cell table:style-name="ce35"/>
          <table:table-cell table:style-name="ce36"/>
          <table:table-cell table:style-name="ce35"/>
          <table:table-cell table:style-name="ce89"/>
          <table:table-cell table:style-name="ce14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42"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7"/>
          <table:table-cell table:style-name="ce96"/>
          <table:table-cell table:style-name="ce14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7%20Julho/Republica%E7%E3o%20-%20TRF2-PTP-2020-00308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18T14:01:15Z</dc:date>
    <meta:print-date>2020-09-18T13:59:59Z</meta:print-date>
  </office:meta>
</office:document-meta>
</file>