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/>
    <style:style style:name="ce15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Separador_32_de_32_milhares_32_13" style:data-style-name="N36">
      <style:table-cell-properties fo:border="thin solid #000000" style:vertical-align="middle" fo:background-color="transparen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2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1" style:family="table-cell" style:parent-style-name="V_237_rgula" style:data-style-name="N35"/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V_237_rgula" style:data-style-name="N35">
      <style:table-cell-properties fo:background-color="transparent"/>
    </style:style>
    <style:style style:name="ce27" style:family="table-cell" style:parent-style-name="Separador_32_de_32_milhares_32_13" style:data-style-name="N36">
      <style:table-cell-properties fo:border="thin solid #000000" style:vertical-align="middle" fo:background-color="transparent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V_237_rgula" style:data-style-name="N4"/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</style:style>
    <style:style style:name="ce34" style:family="table-cell" style:parent-style-name="Default" style:data-style-name="N4">
      <style:table-cell-properties style:vertical-align="middle" fo:background-color="transparent"/>
    </style:style>
    <style:style style:name="ce35" style:family="table-cell" style:parent-style-name="V_237_rgula" style:data-style-name="N38"/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Separador_32_de_32_milhares_32_13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/>
    <style:style style:name="ce45" style:family="table-cell" style:parent-style-name="Default" style:data-style-name="N35">
      <style:table-cell-properties fo:background-color="transparent"/>
    </style:style>
    <style:style style:name="ce46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47" style:family="table-cell" style:parent-style-name="Default" style:data-style-name="N41"/>
    <style:style style:name="ce48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Separador_32_de_32_milhares_32_13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1" style:family="table-cell" style:parent-style-name="Separador_32_de_32_milhares_32_13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4"/>
    <style:style style:name="ce54" style:family="table-cell" style:parent-style-name="Default" style:data-style-name="N30">
      <style:table-cell-properties fo:border="thin solid #000000" style:vertical-align="middle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/>
    </style:style>
    <style:style style:name="ce9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6">
            <text:p>RESOLUÇÃO Nº 102 CNJ - ANEXO I - GESTÃO ORÇAMENTÁRIA E FINANCEIRA MENSAL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2">
            <text:p>Sigla</text:p>
          </table:table-cell>
          <table:covered-table-cell/>
          <table:table-cell office:value-type="string" table:style-name="ce13">
            <text:p>TRF2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2">
            <text:p>Nome do Órgão</text:p>
          </table:table-cell>
          <table:covered-table-cell/>
          <table:table-cell office:value-type="string" table:style-name="ce13">
            <text:p>Tribunal Regional Federal da 2ª Região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2">
            <text:p>Autoridade Máxima</text:p>
          </table:table-cell>
          <table:covered-table-cell/>
          <table:table-cell office:value-type="string" table:style-name="ce19">
            <text:p>Reis Friede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2">
            <text:p>Responsável pela Informação</text:p>
          </table:table-cell>
          <table:covered-table-cell/>
          <table:table-cell office:value-type="string" table:style-name="ce13">
            <text:p>SPO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2">
            <text:p>Mês de Referência</text:p>
          </table:table-cell>
          <table:covered-table-cell/>
          <table:table-cell office:value-type="string" table:style-name="ce54">
            <text:p>08/2020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2">
            <text:p>Data da Publicação</text:p>
          </table:table-cell>
          <table:covered-table-cell/>
          <table:table-cell office:value-type="date" office:date-value="2020-09-18T00:00:00" table:style-name="ce3">
            <text:p>18/09/2020</text:p>
          </table:table-cell>
          <table:table-cell table:style-name="ce31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31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32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106">
            <text:p>despesas com pessoal ativo</text:p>
          </table:table-cell>
          <table:covered-table-cell/>
          <table:table-cell office:value-type="float" office:value="21924405" table:style-name="ce38">
            <text:p><text:s/>21.924.40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2">
            <text:p>despesas com pessoal inativo</text:p>
          </table:table-cell>
          <table:covered-table-cell/>
          <table:table-cell office:value-type="float" office:value="7953060.0300000003" table:style-name="ce38">
            <text:p><text:s/>7.953.060,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354046.62" table:style-name="ce38">
            <text:p><text:s/>4.354.046,6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0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060.32" table:style-name="ce48">
            <text:p><text:s/>10.060,32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34241571.969999999" table:formula="of:=SUM([.D13:.D16])" table:style-name="ce37">
            <text:p><text:s/>34.241.571,97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9"/>
          <table:table-cell table:number-columns-repeated="2" table:style-name="ce2"/>
          <table:table-cell table:style-name="ce36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6"/>
          <table:table-cell table:style-name="ce14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table:style-name="ce32"/>
          <table:table-cell table:style-name="ce14"/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4">
            <text:p>benefícios a servidores e empregados - auxílio-transporte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1">
            <text:p>benefícios a servidores e empregados - auxílio-alimentação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benefícios a servidores e empregados - auxílio-creche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benefícios a servidores e empregados - assistência médica e odontológica</text:p>
          </table:table-cell>
          <table:covered-table-cell/>
          <table:table-cell office:value-type="float" office:value="302384.96999999997" table:style-name="ce49">
            <text:p><text:s/>302.384,9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100">
            <text:p>diárias pagas a servidores, empregados e colaboradores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100">
            <text:p>Passagens e despesas com locomoção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00">
            <text:p>Indenizações de ajuda de custo, transporte e auxílio moradia</text:p>
          </table:table-cell>
          <table:covered-table-cell/>
          <table:table-cell office:value-type="float" office:value="4709.6000000000004" table:style-name="ce49">
            <text:p><text:s/>4.709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100">
            <text:p>aluguel de imóveis</text:p>
          </table:table-cell>
          <table:covered-table-cell/>
          <table:table-cell office:value-type="float" office:value="37322.129999999997" table:style-name="ce49">
            <text:p><text:s/>37.322,1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100">
            <text:p>Serviços de água e esgoto</text:p>
          </table:table-cell>
          <table:covered-table-cell/>
          <table:table-cell office:value-type="float" office:value="6639.6" table:style-name="ce49">
            <text:p><text:s/>6.639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100">
            <text:p>Serviços de energia elétrica</text:p>
          </table:table-cell>
          <table:covered-table-cell/>
          <table:table-cell office:value-type="float" office:value="248149.77" table:style-name="ce49">
            <text:p><text:s/>248.149,7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100">
            <text:p>Serviços de telecomunicações</text:p>
          </table:table-cell>
          <table:covered-table-cell/>
          <table:table-cell office:value-type="float" office:value="24060.560000000001" table:style-name="ce49">
            <text:p><text:s/>24.060,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100">
            <text:p>Serviços de comunicação em geral</text:p>
          </table:table-cell>
          <table:covered-table-cell/>
          <table:table-cell office:value-type="float" office:value="985.32" table:style-name="ce49">
            <text:p><text:s/>985,3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m<text:s/><text:span text:style-name="T3">(*1)</text:span></text:p>
          </table:table-cell>
          <table:table-cell office:value-type="string" table:number-columns-spanned="2" table:number-rows-spanned="1" table:style-name="ce10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8310.47" table:style-name="ce49">
            <text:p><text:s/>168.310,4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100">
            <text:p>serviços de limpeza e conservação</text:p>
          </table:table-cell>
          <table:covered-table-cell/>
          <table:table-cell office:value-type="float" office:value="558111.73" table:style-name="ce49">
            <text:p><text:s/>558.111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100">
            <text:p>serviços de vigilância armada e desarmada</text:p>
          </table:table-cell>
          <table:covered-table-cell/>
          <table:table-cell office:value-type="float" office:value="842582.6" table:style-name="ce49">
            <text:p><text:s/>842.582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100">
            <text:p>Serviços de publicidade</text:p>
          </table:table-cell>
          <table:covered-table-cell/>
          <table:table-cell office:value-type="float" office:value="3075.62" table:style-name="ce49">
            <text:p><text:s/>3.075,6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101">
            <text:p>locação de mão de obra e postos de trabalho, ressalvando o apropriado nas alíneas "n" e "o"</text:p>
          </table:table-cell>
          <table:covered-table-cell/>
          <table:table-cell office:value-type="float" office:value="717105.6" table:style-name="ce49">
            <text:p><text:s/>717.105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100">
            <text:p>Serviços de seleção e treinamento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100">
            <text:p>Aquisição de material de expediente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100">
            <text:p>aquisição de material de processamento de dados e de software</text:p>
          </table:table-cell>
          <table:covered-table-cell/>
          <table:table-cell office:value-type="float" office:value="3725" table:style-name="ce49">
            <text:p><text:s/>3.72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100">
            <text:p>aquisição de material bibliográfico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100">
            <text:p>aquisição de combustíveis e lubrificantes</text:p>
          </table:table-cell>
          <table:covered-table-cell/>
          <table:table-cell office:value-type="float" office:value="5943.96" table:style-name="ce49">
            <text:p><text:s/>5.943,9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100">
            <text:p>aquisição de gêneros alimentícios</text:p>
          </table:table-cell>
          <table:covered-table-cell/>
          <table:table-cell office:value-type="float" office:value="1915.28" table:style-name="ce49">
            <text:p><text:s/>1.915,2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100">
            <text:p>aquisição de material de consumo, ressalvando o apropriado nas alíneas "s" a "w"</text:p>
          </table:table-cell>
          <table:covered-table-cell/>
          <table:table-cell office:value-type="float" office:value="26899.81" table:style-name="ce49">
            <text:p><text:s/>26.899,8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890435.53" table:style-name="ce49">
            <text:p><text:s/>890.435,5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number-columns-spanned="2" table:number-rows-spanned="1" table:style-name="ce109">
            <text:p>demais despesas de custeio</text:p>
          </table:table-cell>
          <table:covered-table-cell/>
          <table:table-cell office:value-type="float" office:value="1692466.3" table:style-name="ce49">
            <text:p><text:s/>1.692.466,30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5">
            <text:p>TOTAL</text:p>
          </table:table-cell>
          <table:covered-table-cell table:number-columns-repeated="2"/>
          <table:table-cell office:value-type="float" office:value="5534823.8499999996" table:formula="of:=SUM([.D21:.D46])" table:style-name="ce27">
            <text:p><text:s/>5.534.823,85<text:s/></text:p>
          </table:table-cell>
          <table:table-cell table:style-name="ce14"/>
          <table:table-cell table:style-name="ce47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75">
            <text:p><text:span text:style-name="T3">(*1)</text:span><text:s/>Deste valor, R$ 33.900,72 referem-se a contratos de informática da Seção Judiciária do Rio de Janeiro e R$ 24.208,34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75">
            <text:p><text:span text:style-name="T3">(*2)</text:span><text:s/>Deste valor, R$ 550.655,23 referem-se ao Plano de Saúde da Seção Judiciária do Rio de Janeiro e R$ 53.306,64 ao Plano de Saúde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96">
            <text:p><text:span text:style-name="T6">(*3)</text:span><text:s/>Deste valor, R$ 171.879,01 referem-se a estagiários da Seção Judiciária do Rio de Janeiro e R$ 44.613,64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4"/>
          <table:table-cell table:style-name="ce1"/>
          <table:table-cell table:number-columns-repeated="2" table:style-name="ce29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31"/>
          <table:table-cell table:style-name="ce15"/>
          <table:table-cell table:number-columns-repeated="2"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32">
            <text:p>Valores em R$ 1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6">
            <text:p>Construção e reforma de imóveis</text:p>
          </table:table-cell>
          <table:covered-table-cell/>
          <table:table-cell office:value-type="float" office:value="85657.52" table:style-name="ce48">
            <text:p><text:s/>85.657,5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2">
            <text:p>Aquisição de Material Permanente - Veículos</text:p>
          </table:table-cell>
          <table:covered-table-cell/>
          <table:table-cell office:value-type="float" office:value="0" table:style-name="ce48">
            <text:p><text:s/>-<text:s text:c="3"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0" table:style-name="ce48">
            <text:p><text:s/>-<text:s text:c="3"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01">
            <text:p>Aquisição de Material Permanente - Programas de Informática</text:p>
          </table:table-cell>
          <table:covered-table-cell/>
          <table:table-cell office:value-type="float" office:value="-58000" table:style-name="ce48">
            <text:p><text:s/>(58.000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108">
            <text:p>Aquisição de Material Permanente - Demais itens</text:p>
          </table:table-cell>
          <table:covered-table-cell/>
          <table:table-cell office:value-type="float" office:value="5916" table:style-name="ce48">
            <text:p><text:s/>5.91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33573.520000000004" table:formula="of:=SUM([.D53:.D57])" table:style-name="ce18">
            <text:p><text:s/>33.573,52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3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34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32">
            <text:p>Valores em 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6">
            <text:p>Aquisição de imóveis, ou bens de capital já em utilização</text:p>
          </table:table-cell>
          <table:covered-table-cell/>
          <table:table-cell office:value-type="float" office:value="0" table:style-name="ce48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8">
            <text:p>Outras inversões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0" table:formula="of:=SUM([.D62:.D63])" table:style-name="ce51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3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32">
            <text:p>Valores em R$ 1,00</text:p>
          </table:table-cell>
          <table:table-cell table:number-columns-repeated="2" table:style-name="ce14"/>
          <table:table-cell table:style-name="ce1"/>
          <table:table-cell table:style-name="ce44"/>
          <table:table-cell table:number-columns-repeated="16376" table:style-name="ce1"/>
        </table:table-row>
        <table:table-row table:style-name="ro1">
          <table:table-cell office:value-type="string" table:style-name="ce22">
            <text:p>a<text:span text:style-name="T3">(*5)</text:span></text:p>
          </table:table-cell>
          <table:table-cell office:value-type="string" table:number-columns-spanned="2" table:number-rows-spanned="1" table:style-name="ce110">
            <text:p>Pessoal e Encargos</text:p>
          </table:table-cell>
          <table:covered-table-cell/>
          <table:table-cell office:value-type="float" office:value="33250715.34" table:style-name="ce48">
            <text:p><text:s/>33.250.715,34<text:s/></text:p>
          </table:table-cell>
          <table:table-cell table:style-name="ce14"/>
          <table:table-cell table:number-columns-repeated="2" table:style-name="ce21"/>
          <table:table-cell table:style-name="ce35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11">
            <text:p>Custeio</text:p>
          </table:table-cell>
          <table:covered-table-cell/>
          <table:table-cell office:value-type="float" office:value="6500529.8099999903" table:style-name="ce48">
            <text:p><text:s/>6.500.529,81<text:s/></text:p>
          </table:table-cell>
          <table:table-cell table:style-name="ce14"/>
          <table:table-cell table:style-name="ce21"/>
          <table:table-cell table:style-name="ce28"/>
          <table:table-cell table:style-name="ce35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691300.8" table:style-name="ce48">
            <text:p><text:s/>691.300,80<text:s/></text:p>
          </table:table-cell>
          <table:table-cell table:style-name="ce14"/>
          <table:table-cell table:style-name="ce21"/>
          <table:table-cell table:style-name="ce28"/>
          <table:table-cell table:style-name="ce35"/>
          <table:table-cell table:style-name="ce30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Inversões Financeiras</text:p>
          </table:table-cell>
          <table:covered-table-cell/>
          <table:table-cell office:value-type="float" office:value="0" table:style-name="ce48">
            <text:p><text:s/>-<text:s text:c="3"/></text:p>
          </table:table-cell>
          <table:table-cell table:number-columns-repeated="2" table:style-name="ce14"/>
          <table:table-cell table:style-name="ce1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40442545.949999988" table:formula="of:=SUM([.D69:.D72])" table:style-name="ce27">
            <text:p><text:s/>40.442.545,95<text:s/></text:p>
          </table:table-cell>
          <table:table-cell table:style-name="ce24"/>
          <table:table-cell table:number-columns-repeated="2" table:style-name="ce1"/>
          <table:table-cell table:number-columns-repeated="2" table:style-name="ce21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5"/>
          <table:table-cell table:number-columns-repeated="2" table:style-name="ce25"/>
          <table:table-cell table:number-columns-repeated="2" table:style-name="ce26"/>
          <table:table-cell table:number-columns-repeated="16375" table:style-name="ce25"/>
        </table:table-row>
        <table:table-row table:style-name="ro12">
          <table:table-cell office:value-type="string" table:number-columns-spanned="4" table:number-rows-spanned="1" table:style-name="ce75">
            <text:p><text:span text:style-name="T3">(*5)</text:span><text:s/>Neste montante, constam sub-repasses recebidos destinados ao pagamento de sentenças judiciais transitadas em julgado, R$ 62.802,40 da Seção Judiciária do Rio de Janeiro, R$ 3.914,27 da Seção Judiciária do Espírito Santo e R$ 10.060,32 do Tribunal Regional Federal da 2ª Região.</text:p>
          </table:table-cell>
          <table:covered-table-cell table:number-columns-repeated="3"/>
          <table:table-cell table:style-name="ce52"/>
          <table:table-cell table:number-columns-repeated="16379" table:style-name="ce25"/>
        </table:table-row>
        <table:table-row table:style-name="ro13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receitas</text:p>
          </table:table-cell>
          <table:covered-table-cell/>
          <table:table-cell office:value-type="string" table:style-name="ce32">
            <text:p>Valores (R$ 1,00)</text:p>
          </table:table-cell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110">
            <text:p>recursos a título de custas judiciais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table:style-name="ce14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11">
            <text:p>recursos a título de taxas judiciárias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3">
            <text:p>demais recursos conforme previsão em leis específicas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4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78:.D81])" table:style-name="ce18">
            <text:p><text:s/>-<text:s text:c="3"/></text:p>
          </table:table-cell>
          <table:table-cell table:style-name="ce14"/>
          <table:table-cell table:number-columns-repeated="16379" table:style-name="ce1"/>
        </table:table-row>
        <table:table-row table:style-name="ro15" table:visibility="collapse">
          <table:table-cell office:value-type="string" table:number-columns-spanned="4" table:number-rows-spanned="1" table:style-name="ce57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16376"/>
        </table:table-row>
        <table:table-row table:style-name="ro16">
          <table:table-cell table:style-name="ce40"/>
          <table:table-cell table:style-name="ce41"/>
          <table:table-cell table:number-columns-repeated="2" table:style-name="ce40"/>
          <table:table-cell table:style-name="ce14"/>
          <table:table-cell table:number-columns-repeated="16379" table:style-name="ce1"/>
        </table:table-row>
        <table:table-row table:style-name="ro17">
          <table:table-cell table:number-columns-spanned="4" table:number-rows-spanned="3" table:style-name="ce56"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2" table:style-name="ro17">
          <table:covered-table-cell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2"/>
          <table:table-cell table:style-name="ce43"/>
          <table:table-cell table:style-name="ce14"/>
          <table:table-cell table:number-columns-repeated="16379" table:style-name="ce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0-09-17T21:48:47Z</dc:date>
    <meta:print-date>2020-09-17T20:49:21Z</meta:print-date>
  </office:meta>
</office:document-meta>
</file>