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6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6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63" style:family="table-cell" style:parent-style-name="Default" style:data-style-name="N4">
      <style:table-cell-properties style:vertical-align="middle"/>
    </style:style>
    <style:style style:name="ce6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V_237_rgula" style:data-style-name="N4"/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92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Autoridade Máxima</text:p>
          </table:table-cell>
          <table:covered-table-cell/>
          <table:table-cell office:value-type="string" table:style-name="ce15">
            <text:p>Reis Friede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Mês de Referência</text:p>
          </table:table-cell>
          <table:covered-table-cell/>
          <table:table-cell office:value-type="string" table:style-name="ce39">
            <text:p>10/2020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Data da Publicação</text:p>
          </table:table-cell>
          <table:covered-table-cell/>
          <table:table-cell office:value-type="date" office:date-value="2020-11-16T00:00:00" table:style-name="ce3">
            <text:p>16/11/2020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16">
            <text:p>despesas com pessoal ativo</text:p>
          </table:table-cell>
          <table:covered-table-cell/>
          <table:table-cell office:value-type="float" office:value="21513561.23" table:style-name="ce47">
            <text:p>21.513.561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8">
            <text:p>despesas com pessoal inativo</text:p>
          </table:table-cell>
          <table:covered-table-cell/>
          <table:table-cell office:value-type="float" office:value="7860221.5199999996" table:style-name="ce48">
            <text:p>7.860.221,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9">
            <text:p>encargos sociais incidentes sobre a remuneração de pessoal</text:p>
          </table:table-cell>
          <table:covered-table-cell/>
          <table:table-cell office:value-type="float" office:value="4360235.33" table:style-name="ce48">
            <text:p>4.360.235,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798.199999999999" table:style-name="ce63">
            <text:p>13.798,2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office:value-type="float" office:value="33747816.280000001" table:formula="of:=SUM([.D13:.D16])" table:style-name="ce42">
            <text:p>33.747.816,28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number-columns-spanned="2" table:number-rows-spanned="1" table:style-name="ce122">
            <text:p>benefícios a servidores e empregados - auxílio-transporte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0">
            <text:p>benefícios a servidores e empregados - auxílio-alimentaçã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9">
            <text:p>benefícios a servidores e empregados - auxílio-creche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9">
            <text:p>benefícios a servidores e empregados - assistência médica e odontológica</text:p>
          </table:table-cell>
          <table:covered-table-cell/>
          <table:table-cell office:value-type="float" office:value="296996.13" table:style-name="ce52">
            <text:p>296.996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9">
            <text:p>diárias pagas a servidores, empregados e colaboradores</text:p>
          </table:table-cell>
          <table:covered-table-cell/>
          <table:table-cell office:value-type="float" office:value="2900.19" table:style-name="ce52">
            <text:p>2.900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9">
            <text:p>Passagens e despesas com locomoção</text:p>
          </table:table-cell>
          <table:covered-table-cell/>
          <table:table-cell office:value-type="float" office:value="1538.26" table:style-name="ce52">
            <text:p>1.538,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9">
            <text:p>Indenizações de ajuda de custo, transporte e auxílio moradia</text:p>
          </table:table-cell>
          <table:covered-table-cell/>
          <table:table-cell office:value-type="float" office:value="5523.3" table:style-name="ce52">
            <text:p>5.523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9">
            <text:p>aluguel de imó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9">
            <text:p>Serviços de água e esgoto</text:p>
          </table:table-cell>
          <table:covered-table-cell/>
          <table:table-cell office:value-type="float" office:value="68335.17" table:style-name="ce52">
            <text:p>68.335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9">
            <text:p>Serviços de energia elétrica</text:p>
          </table:table-cell>
          <table:covered-table-cell/>
          <table:table-cell office:value-type="float" office:value="293498.46000000002" table:style-name="ce52">
            <text:p>293.498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9">
            <text:p>Serviços de telecomunicações</text:p>
          </table:table-cell>
          <table:covered-table-cell/>
          <table:table-cell office:value-type="float" office:value="22508.03" table:style-name="ce52">
            <text:p>22.508,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9">
            <text:p>Serviços de comunicação em geral</text:p>
          </table:table-cell>
          <table:covered-table-cell/>
          <table:table-cell office:value-type="float" office:value="5356.85" table:style-name="ce52">
            <text:p>5.356,8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47883.35999999999" table:style-name="ce52">
            <text:p>147.883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9">
            <text:p>serviços de limpeza e conservação</text:p>
          </table:table-cell>
          <table:covered-table-cell/>
          <table:table-cell office:value-type="float" office:value="488946.51" table:style-name="ce52">
            <text:p>488.946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9">
            <text:p>serviços de vigilância armada e desarmada</text:p>
          </table:table-cell>
          <table:covered-table-cell/>
          <table:table-cell office:value-type="float" office:value="422077.56" table:style-name="ce52">
            <text:p>422.077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9">
            <text:p>Serviços de publicidade</text:p>
          </table:table-cell>
          <table:covered-table-cell/>
          <table:table-cell office:value-type="float" office:value="2521" table:style-name="ce52">
            <text:p>2.521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20">
            <text:p>locação de mão de obra e postos de trabalho, ressalvando o apropriado nas alíneas "n" e "o"</text:p>
          </table:table-cell>
          <table:covered-table-cell/>
          <table:table-cell office:value-type="float" office:value="639058.38" table:style-name="ce52">
            <text:p>639.058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9">
            <text:p>Serviços de seleção e treinament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9">
            <text:p>Aquisição de material de expediente</text:p>
          </table:table-cell>
          <table:covered-table-cell/>
          <table:table-cell office:value-type="float" office:value="1850" table:style-name="ce52">
            <text:p>1.85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9">
            <text:p>aquisição de material de processamento de dados e de software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9">
            <text:p>aquisição de material bibliográfic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9">
            <text:p>aquisição de combustíveis e lubrificantes</text:p>
          </table:table-cell>
          <table:covered-table-cell/>
          <table:table-cell table:style-name="ce52"/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9">
            <text:p>aquisição de gêneros alimentícios</text:p>
          </table:table-cell>
          <table:covered-table-cell/>
          <table:table-cell office:value-type="float" office:value="3046.06" table:style-name="ce52">
            <text:p>3.046,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9">
            <text:p>aquisição de material de consumo, ressalvando o apropriado nas alíneas "s" a "w"</text:p>
          </table:table-cell>
          <table:covered-table-cell/>
          <table:table-cell office:value-type="float" office:value="54245.279999999999" table:style-name="ce52">
            <text:p>54.245,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4">
            <text:p>serviços médico e hospitalares, odontológicos e laboratoriais</text:p>
          </table:table-cell>
          <table:covered-table-cell/>
          <table:table-cell office:value-type="float" office:value="1856234.26" table:style-name="ce52">
            <text:p>1.856.234,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z</text:p>
          </table:table-cell>
          <table:table-cell office:value-type="string" table:number-columns-spanned="2" table:number-rows-spanned="1" table:style-name="ce121">
            <text:p>demais despesas de custeio</text:p>
          </table:table-cell>
          <table:covered-table-cell/>
          <table:table-cell office:value-type="float" office:value="1717015.28" table:style-name="ce54">
            <text:p>1.717.015,2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6029534.0800000001" table:formula="of:=SUM([.D21:.D46])" table:style-name="ce43">
            <text:p>6.029.534,08</text:p>
          </table:table-cell>
          <table:table-cell table:style-name="ce1"/>
          <table:table-cell table:style-name="ce3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85">
            <text:p><text:span text:style-name="T3">(*1)</text:span><text:s/>Deste valor, R$ 57.534,07 referem-se a contratos de informática da Seção Judiciária do Rio de Janeiro e R$ 28.378,93 da Seção Judiciária do Espírito Santo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85">
            <text:p><text:span text:style-name="T3">(*2)</text:span><text:s/>Deste valor, R$ 1.150.635,20 referem-se ao Plano de Saúde da Seção Judiciária do Rio de Janeiro e R$ 106.337,23 ao Plano de Saúde da Seção Judiciária do Espírito Santo.</text:p>
          </table:table-cell>
          <table:covered-table-cell table:number-columns-repeated="3"/>
          <table:table-cell table:style-name="ce65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86">
            <text:p><text:span text:style-name="T6">(*3)</text:span><text:s/>Deste valor, R$ 183.119,54 referem-se a estagiários da Seção Judiciária do Rio de Janeiro e R$ 52.426,41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65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number-columns-spanned="2" table:number-rows-spanned="1" table:style-name="ce116">
            <text:p>Construção e reforma de imóveis</text:p>
          </table:table-cell>
          <table:covered-table-cell/>
          <table:table-cell office:value-type="float" office:value="87404.7" table:style-name="ce55">
            <text:p>87.404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8">
            <text:p>Aquisição de Material Permanente - Veícul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9">
            <text:p>Aquisição de Material Permanente - Equipamento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20">
            <text:p>Aquisição de Material Permanente - Programa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7">
            <text:p>e</text:p>
          </table:table-cell>
          <table:table-cell office:value-type="string" table:number-columns-spanned="2" table:number-rows-spanned="1" table:style-name="ce117">
            <text:p>Aquisição de Material Permanente - Demais itens</text:p>
          </table:table-cell>
          <table:covered-table-cell/>
          <table:table-cell office:value-type="float" office:value="3110" table:style-name="ce56">
            <text:p>3.11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office:value-type="float" office:value="90514.7" table:formula="of:=SUM([.D53:.D57])" table:style-name="ce44">
            <text:p>90.514,70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number-columns-spanned="2" table:number-rows-spanned="1" table:style-name="ce116">
            <text:p>Aquisição de imóveis, ou bens de capital já em utilização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7">
            <text:p>b</text:p>
          </table:table-cell>
          <table:table-cell office:value-type="string" table:number-columns-spanned="2" table:number-rows-spanned="1" table:style-name="ce117">
            <text:p>Outras inversõe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9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8">
            <text:p>a<text:span text:style-name="T3">(*5)</text:span></text:p>
          </table:table-cell>
          <table:table-cell office:value-type="string" table:number-columns-spanned="2" table:number-rows-spanned="1" table:style-name="ce111">
            <text:p>Pessoal e Encargos</text:p>
          </table:table-cell>
          <table:covered-table-cell/>
          <table:table-cell office:value-type="float" office:value="33153127.389999997" table:formula="of:=33098140.31+54987.08" table:style-name="ce64">
            <text:p>33.153.127,39</text:p>
          </table:table-cell>
          <table:table-cell table:style-name="ce11"/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2">
            <text:p>Custeio</text:p>
          </table:table-cell>
          <table:covered-table-cell/>
          <table:table-cell office:value-type="float" office:value="5272639.6500000004" table:style-name="ce56">
            <text:p>5.272.639,65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4">
            <text:p>Investimentos</text:p>
          </table:table-cell>
          <table:covered-table-cell/>
          <table:table-cell office:value-type="float" office:value="663141.46" table:style-name="ce56">
            <text:p>663.141,46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53">
            <text:p>d</text:p>
          </table:table-cell>
          <table:table-cell office:value-type="string" table:number-columns-spanned="2" table:number-rows-spanned="1" table:style-name="ce113">
            <text:p>Inversões Financeiras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float" office:value="39088908.5" table:formula="of:=SUM([.D69:.D72])" table:style-name="ce43">
            <text:p>39.088.908,50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5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85">
            <text:p><text:span text:style-name="T3">(*5)</text:span><text:s/>Neste montante, constam sub-repasses recebidos destinados ao pagamento de sentenças judiciais transitadas em julgado, R$ 36.988,16 da Seção Judiciária do Rio de Janeiro, R$ 4.200,72 da Seção Judiciária do Espírito Santo e R$ 13.798,20 do Tribunal Regional Federal da 2ª Região.</text:p>
          </table:table-cell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109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receitas</text:p>
          </table:table-cell>
          <table:covered-table-cell/>
          <table:table-cell office:value-type="string" table:style-name="ce26">
            <text:p>Valores (R$ 1,00)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9">
            <text:p>a</text:p>
          </table:table-cell>
          <table:table-cell office:value-type="string" table:number-columns-spanned="2" table:number-rows-spanned="1" table:style-name="ce111">
            <text:p>recursos a título de custas judiciais</text:p>
          </table:table-cell>
          <table:covered-table-cell/>
          <table:table-cell office:value-type="float" office:value="0" table:style-name="ce60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2">
            <text:p>recursos a título de taxas judiciárias</text:p>
          </table:table-cell>
          <table:covered-table-cell/>
          <table:table-cell office:value-type="float" office:value="0" table:style-name="ce6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4">
            <text:p>recursos a título de serviços extrajudiciários</text:p>
          </table:table-cell>
          <table:covered-table-cell/>
          <table:table-cell office:value-type="float" office:value="0" table:style-name="ce6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3">
            <text:p>d<text:span text:style-name="T3"><text:s/></text:span></text:p>
          </table:table-cell>
          <table:table-cell office:value-type="string" table:number-columns-spanned="2" table:number-rows-spanned="1" table:style-name="ce113">
            <text:p>demais recursos conforme previsão em leis específicas</text:p>
          </table:table-cell>
          <table:covered-table-cell/>
          <table:table-cell office:value-type="float" office:value="0" table:style-name="ce6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float" office:value="0" table:formula="of:=SUM([.D78:.D8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99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97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98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Laily Pereira Leibovici</dc:creator>
    <meta:creation-date>2010-02-08T18:37:52Z</meta:creation-date>
    <dc:date>2020-11-16T18:03:34Z</dc:date>
    <meta:print-date>2020-10-15T22:24:07Z</meta:print-date>
  </office:meta>
</office:document-meta>
</file>