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Reis Friede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RESTOS A PAGAR/2020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01-18T00:00:00" table:style-name="ce3">
            <text:p>18/01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1990662.1" table:style-name="ce55">
            <text:p>1.990.662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614533.73" table:style-name="ce55">
            <text:p>614.533,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63866.6" table:style-name="ce55">
            <text:p>63.866,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2669062.4300000002" table:formula="of:=SUM([.D13:.D16])" table:style-name="ce42">
            <text:p>2.669.062,43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6822" table:style-name="ce57">
            <text:p>6.82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9900.66" table:style-name="ce57">
            <text:p>9.90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20961.669999999998" table:style-name="ce57">
            <text:p>20.961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64358.17" table:style-name="ce57">
            <text:p>64.358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440165.71" table:style-name="ce57">
            <text:p>440.165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17218.990000000002" table:style-name="ce57">
            <text:p>17.218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28633.7" table:style-name="ce57">
            <text:p>28.633,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05854.77" table:style-name="ce57">
            <text:p>205.854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378407.22" table:style-name="ce57">
            <text:p>378.407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244706.38" table:style-name="ce57">
            <text:p>244.706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3697.56" table:style-name="ce57">
            <text:p>3.697,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882948.41" table:style-name="ce57">
            <text:p>882.948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97655.2" table:style-name="ce57">
            <text:p>97.655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43740.08" table:style-name="ce57">
            <text:p>43.74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51159.71" table:style-name="ce57">
            <text:p>51.159,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55100.4" table:style-name="ce57">
            <text:p>55.100,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15811.52" table:style-name="ce57">
            <text:p>15.811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689157.95" table:style-name="ce57">
            <text:p>689.157,9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3256300.1000000006" table:formula="of:=SUM([.D21:.D46])" table:style-name="ce43">
            <text:p>3.256.300,10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 table:visibility="collapse">
          <table:table-cell table:number-columns-spanned="4" table:number-rows-spanned="1" table:style-name="ce78"/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 table:visibility="collapse">
          <table:table-cell table:number-columns-spanned="4" table:number-rows-spanned="1" table:style-name="ce78"/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table:number-columns-spanned="4" table:number-rows-spanned="1" table:style-name="ce79"/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11833212.75" table:style-name="ce56">
            <text:p>11.833.212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548200" table:style-name="ce56">
            <text:p>548.20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63480.17" table:style-name="ce56">
            <text:p>63.480,1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12444892.92" table:formula="of:=SUM([.D53:.D57])" table:style-name="ce44">
            <text:p>12.444.892,92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69:.D72])" table:style-name="ce43">
            <text:p>0,00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table:number-columns-spanned="4" table:number-rows-spanned="1" table:style-name="ce108"/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 table:visibility="collapse">
          <table:table-cell table:number-columns-spanned="4" table:number-rows-spanned="1" table:style-name="ce78"/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2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2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 da Resolução nº 102, de 15 de dezembro de 2009, do CNJ – TRF2 (RP)</dc:title>
    <dc:subject>Gestão Orçamentária e Financeira</dc:subject>
    <meta:initial-creator>TRF2</meta:initial-creator>
    <dc:creator>tonycorea</dc:creator>
    <meta:creation-date>2010-02-08T18:37:52Z</meta:creation-date>
    <dc:date>2021-01-18T21:38:05Z</dc:date>
    <meta:print-date>2020-10-15T22:24:07Z</meta:print-date>
  </office:meta>
</office:document-meta>
</file>