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background-color="transparent"/>
    </style:style>
    <style:style style:name="ce28" style:family="table-cell" style:parent-style-name="Default" style:data-style-name="N4">
      <style:table-cell-properties style:vertical-align="middle" fo:background-color="transparent"/>
    </style:style>
    <style:style style:name="ce29" style:family="table-cell" style:parent-style-name="V_237_rgula" style:data-style-name="N38"/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/>
    <style:style style:name="ce37" style:family="table-cell" style:parent-style-name="Default" style:data-style-name="N35">
      <style:table-cell-properties fo:background-color="transparent"/>
    </style:style>
    <style:style style:name="ce38" style:family="table-cell" style:parent-style-name="Default" style:data-style-name="N41"/>
    <style:style style:name="ce39" style:family="table-cell" style:parent-style-name="Default" style:data-style-name="N30">
      <style:table-cell-properties fo:border="thin solid #000000" style:vertical-align="middle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Default" style:data-style-name="N4"/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2.921cm" style:use-optimal-column-width="true"/>
    </style:style>
    <style:style style:name="co8" style:family="table-column">
      <style:table-column-properties fo:break-before="auto" style:column-width="2.159cm" style:use-optimal-column-width="true"/>
    </style:style>
    <style:style style:name="co9" style:family="table-column">
      <style:table-column-properties fo:break-before="auto" style:column-width="2.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5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Autoridade Máxima</text:p>
          </table:table-cell>
          <table:covered-table-cell/>
          <table:table-cell office:value-type="string" table:style-name="ce15">
            <text:p>Reis Friede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Mês de Referência</text:p>
          </table:table-cell>
          <table:covered-table-cell/>
          <table:table-cell office:value-type="string" table:style-name="ce39">
            <text:p>01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Data da Publicação</text:p>
          </table:table-cell>
          <table:covered-table-cell/>
          <table:table-cell office:value-type="date" office:date-value="2021-02-18T00:00:00" table:style-name="ce3">
            <text:p>18/02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09">
            <text:p>despesas com pessoal ativo</text:p>
          </table:table-cell>
          <table:covered-table-cell/>
          <table:table-cell office:value-type="float" office:value="31253505.390000001" table:style-name="ce55">
            <text:p>31.253.505,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1">
            <text:p>despesas com pessoal inativo</text:p>
          </table:table-cell>
          <table:covered-table-cell/>
          <table:table-cell office:value-type="float" office:value="11579845.58" table:style-name="ce55">
            <text:p>11.579.845,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encargos sociais incidentes sobre a remuneração de pessoal</text:p>
          </table:table-cell>
          <table:covered-table-cell/>
          <table:table-cell office:value-type="float" office:value="4377598.07" table:style-name="ce55">
            <text:p>4.377.598,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0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47210949.039999999" table:formula="of:=SUM([.D13:.D16])" table:style-name="ce42">
            <text:p>47.210.949,04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table:style-name="ce26"/>
          <table:table-cell table:style-name="ce11"/>
          <table:table-cell table:number-columns-repeated="16379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15">
            <text:p>benefícios a servidores e empregados - auxílio-transporte</text:p>
          </table:table-cell>
          <table:covered-table-cell/>
          <table:table-cell office:value-type="float" office:value="18478.32" table:style-name="ce57">
            <text:p>18.478,3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3">
            <text:p>benefícios a servidores e empregados - auxílio-alimentação</text:p>
          </table:table-cell>
          <table:covered-table-cell/>
          <table:table-cell office:value-type="float" office:value="1080058.1100000001" table:style-name="ce57">
            <text:p>1.080.058,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benefícios a servidores e empregados - auxílio-creche</text:p>
          </table:table-cell>
          <table:covered-table-cell/>
          <table:table-cell office:value-type="float" office:value="105784.14" table:style-name="ce57">
            <text:p>105.784,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2">
            <text:p>benefícios a servidores e empregados - assistência médica e odontológica</text:p>
          </table:table-cell>
          <table:covered-table-cell/>
          <table:table-cell office:value-type="float" office:value="288436.59000000003" table:style-name="ce57">
            <text:p>288.436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12">
            <text:p>diárias pagas a servidores, empregados e colaboradores</text:p>
          </table:table-cell>
          <table:covered-table-cell/>
          <table:table-cell office:value-type="float" office:value="7795.43" table:style-name="ce57">
            <text:p>7.795,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12">
            <text:p>Passagens e despesas com locomoção</text:p>
          </table:table-cell>
          <table:covered-table-cell/>
          <table:table-cell office:value-type="float" office:value="2489.67" table:style-name="ce57">
            <text:p>2.489,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12">
            <text:p>Indenizações de ajuda de custo, transporte e auxílio moradia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12">
            <text:p>aluguel de imóveis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12">
            <text:p>Serviços de água e esgoto</text:p>
          </table:table-cell>
          <table:covered-table-cell/>
          <table:table-cell office:value-type="float" office:value="176.72" table:style-name="ce57">
            <text:p>176,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12">
            <text:p>Serviços de energia elétrica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12">
            <text:p>Serviços de telecomunicações</text:p>
          </table:table-cell>
          <table:covered-table-cell/>
          <table:table-cell office:value-type="float" office:value="892.68" table:style-name="ce57">
            <text:p>892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12">
            <text:p>Serviços de comunicação em geral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11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951.63" table:style-name="ce57">
            <text:p>951,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12">
            <text:p>serviços de limpeza e conservaçã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12">
            <text:p>serviços de vigilância armada e desarmada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12">
            <text:p>Serviços de publicidad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13">
            <text:p>locação de mão de obra e postos de trabalho, ressalvando o apropriado nas alíneas "n" e "o"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12">
            <text:p>Serviços de seleção e treinamento</text:p>
          </table:table-cell>
          <table:covered-table-cell/>
          <table:table-cell office:value-type="float" office:value="556" table:style-name="ce57">
            <text:p>556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12">
            <text:p>Aquisição de material de expedient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12">
            <text:p>aquisição de material de processamento de dados e de softwar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12">
            <text:p>aquisição de material bibliográfic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12">
            <text:p>aquisição de combustíveis e lubrificantes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12">
            <text:p>aquisição de gêneros alimentícios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12">
            <text:p>aquisição de material de consumo, ressalvando o apropriado nas alíneas "s" a "w"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text:span text:style-name="T3">(*1)</text:span></text:p>
          </table:table-cell>
          <table:table-cell office:value-type="string" table:number-columns-spanned="2" table:number-rows-spanned="1" table:style-name="ce107">
            <text:p>serviços médico e hospitalares, odontológicos e laboratoriais</text:p>
          </table:table-cell>
          <table:covered-table-cell/>
          <table:table-cell office:value-type="float" office:value="920613.41" table:style-name="ce57">
            <text:p>920.613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z</text:p>
          </table:table-cell>
          <table:table-cell office:value-type="string" table:number-columns-spanned="2" table:number-rows-spanned="1" table:style-name="ce114">
            <text:p>demais despesas de custeio</text:p>
          </table:table-cell>
          <table:covered-table-cell/>
          <table:table-cell office:value-type="float" office:value="68432.740000000005" table:style-name="ce57">
            <text:p>68.432,74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2494665.44" table:formula="of:=SUM([.D21:.D46])" table:style-name="ce43">
            <text:p>2.494.665,44</text:p>
          </table:table-cell>
          <table:table-cell table:style-name="ce11"/>
          <table:table-cell table:style-name="ce38"/>
          <table:table-cell table:number-columns-repeated="16378"/>
        </table:table-row>
        <table:table-row table:style-name="ro7" table:visibility="collapse">
          <table:table-cell table:number-columns-spanned="4" table:number-rows-spanned="1" table:style-name="ce78"/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78">
            <text:p><text:span text:style-name="T3">(*1)</text:span><text:s/>Deste valor, R$ 567.785,03 referem-se ao Plano de Saúde da Seção Judiciária do Rio de Janeiro e R$ 54.968,03 ao Plano de Saúde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9" table:visibility="collapse">
          <table:table-cell table:number-columns-spanned="4" table:number-rows-spanned="1" table:style-name="ce79"/>
          <table:covered-table-cell table:number-columns-repeated="3"/>
          <table:table-cell table:style-name="ce11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5"/>
          <table:table-cell table:style-name="ce12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9">
            <text:p>Construção e reforma de imóvei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1">
            <text:p>Aquisição de Material Permanente - Veículo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2">
            <text:p>Aquisição de Material Permanente - Equipamentos de Informátic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113">
            <text:p>Aquisição de Material Permanente - Programas de Informátic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e</text:p>
          </table:table-cell>
          <table:table-cell office:value-type="string" table:number-columns-spanned="2" table:number-rows-spanned="1" table:style-name="ce110">
            <text:p>Aquisição de Material Permanente - Demais iten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0" table:formula="of:=SUM([.D53:.D57])" table:style-name="ce44">
            <text:p>0,00</text:p>
          </table:table-cell>
          <table:table-cell table:style-name="ce18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8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9">
            <text:p>Aquisição de imóveis, ou bens de capital já em utilização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9">
            <text:p>b</text:p>
          </table:table-cell>
          <table:table-cell office:value-type="string" table:number-columns-spanned="2" table:number-rows-spanned="1" table:style-name="ce110">
            <text:p>Outras inversõe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office:value-type="float" office:value="0" table:formula="of:=SUM([.D62:.D63])" table:style-name="ce4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72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2" table:style-name="ce11"/>
          <table:table-cell table:style-name="ce1"/>
          <table:table-cell table:style-name="ce36"/>
          <table:table-cell table:number-columns-repeated="16376" table:style-name="ce1"/>
        </table:table-row>
        <table:table-row table:style-name="ro1">
          <table:table-cell office:value-type="string" table:style-name="ce50">
            <text:p>a<text:span text:style-name="T3">(*3)</text:span></text:p>
          </table:table-cell>
          <table:table-cell office:value-type="string" table:number-columns-spanned="2" table:number-rows-spanned="1" table:style-name="ce104">
            <text:p>Pessoal e Encargos</text:p>
          </table:table-cell>
          <table:covered-table-cell/>
          <table:table-cell office:value-type="float" office:value="47928195.159999996" table:formula="of:=47896370.3+31824.86" table:style-name="ce56">
            <text:p>47.928.195,16</text:p>
          </table:table-cell>
          <table:table-cell table:style-name="ce11"/>
          <table:table-cell table:number-columns-repeated="2" table:style-name="ce17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05">
            <text:p>Custeio</text:p>
          </table:table-cell>
          <table:covered-table-cell/>
          <table:table-cell office:value-type="float" office:value="3802757.16" table:style-name="ce56">
            <text:p>3.802.757,16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07">
            <text:p>Investimentos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48">
            <text:p>d</text:p>
          </table:table-cell>
          <table:table-cell office:value-type="string" table:number-columns-spanned="2" table:number-rows-spanned="1" table:style-name="ce106">
            <text:p>Inversões Financeira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2" table:style-name="ce11"/>
          <table:table-cell table:style-name="ce1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float" office:value="51730952.319999993" table:formula="of:=SUM([.D69:.D72])" table:style-name="ce43">
            <text:p>51.730.952,32</text:p>
          </table:table-cell>
          <table:table-cell table:style-name="ce18"/>
          <table:table-cell table:number-columns-repeated="2" table:style-name="ce1"/>
          <table:table-cell table:number-columns-repeated="2" table:style-name="ce17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0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7"/>
          <table:table-cell table:number-columns-repeated="2" table:style-name="ce20"/>
          <table:table-cell table:number-columns-repeated="2" table:style-name="ce21"/>
          <table:table-cell table:number-columns-repeated="16375" table:style-name="ce20"/>
        </table:table-row>
        <table:table-row table:style-name="ro13">
          <table:table-cell office:value-type="string" table:number-columns-spanned="4" table:number-rows-spanned="1" table:style-name="ce78">
            <text:p><text:span text:style-name="T3">(*3)</text:span><text:s/>Neste montante, constam sub-repasses recebidos destinados ao pagamento de sentenças judiciais transitadas em julgado, sendo R$ 31.824,86 da Seção Judiciária do Rio de Janeiro.</text:p>
          </table:table-cell>
          <table:covered-table-cell table:number-columns-repeated="3"/>
          <table:table-cell table:style-name="ce40"/>
          <table:table-cell table:number-columns-repeated="16379" table:style-name="ce20"/>
        </table:table-row>
        <table:table-row table:style-name="ro14">
          <table:table-cell office:value-type="string" table:number-columns-spanned="4" table:number-rows-spanned="1" table:style-name="ce102">
            <text:p>Inciso VI – Receitas</text:p>
          </table:table-cell>
          <table:covered-table-cell table:number-columns-repeated="3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3">
            <text:p>Discriminação das receit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51">
            <text:p>a</text:p>
          </table:table-cell>
          <table:table-cell office:value-type="string" table:number-columns-spanned="2" table:number-rows-spanned="1" table:style-name="ce104">
            <text:p>recursos a título de custas judiciai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05">
            <text:p>recursos a título de taxas judiciária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7">
            <text:p>recursos a título de serviços extrajudiciário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d<text:span text:style-name="T3"><text:s/></text:span></text:p>
          </table:table-cell>
          <table:table-cell office:value-type="string" table:number-columns-spanned="2" table:number-rows-spanned="1" table:style-name="ce106">
            <text:p>demais recursos conforme previsão em leis específicas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float" office:value="0" table:formula="of:=SUM([.D78:.D81])" table:style-name="ce4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92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90"/>
          <table:covered-table-cell table:number-columns-repeated="3"/>
          <table:table-cell table:number-columns-repeated="16376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91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4"/>
          <table:table-cell table:style-name="ce35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decimal-places="2" number:min-integer-digits="1" number:grouping="true"/>
    </number:number-style>
    <number:number-style style:name="N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>Anexo I da Resolução nº 102, de 15 de dezembro de 2009, do CNJ – TRF2</dc:title>
    <dc:subject>Gestão Orçamentária e Financeira</dc:subject>
    <meta:initial-creator>TRF2</meta:initial-creator>
    <dc:creator>Everton</dc:creator>
    <meta:creation-date>2010-02-08T18:37:52Z</meta:creation-date>
    <dc:date>2021-08-18T20:47:19Z</dc:date>
    <meta:print-date>2020-10-15T22:24:07Z</meta:print-date>
  </office:meta>
</office:document-meta>
</file>