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6" style:family="table-cell" style:parent-style-name="V_237_rgula" style:data-style-name="N35"/>
    <style:style style:name="ce17" style:family="table-cell" style:parent-style-name="Default" style:data-style-name="N35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V_237_rgula" style:data-style-name="N35">
      <style:table-cell-properties fo:background-color="transparen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9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42"/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4"/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9" style:family="table-cell" style:parent-style-name="Moeda" style:data-style-name="N36"/>
    <style:style style:name="ce6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921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1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Autoridade Máxima</text:p>
          </table:table-cell>
          <table:covered-table-cell/>
          <table:table-cell office:value-type="string" table:style-name="ce58">
            <text:p>Reis Friede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Mês de Referência</text:p>
          </table:table-cell>
          <table:covered-table-cell/>
          <table:table-cell office:value-type="string" table:style-name="ce38">
            <text:p>03/2021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Data da Publicação</text:p>
          </table:table-cell>
          <table:covered-table-cell/>
          <table:table-cell office:value-type="date" office:date-value="2021-04-19T00:00:00" table:style-name="ce3">
            <text:p>19/04/2021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11">
            <text:p>despesas com pessoal ativo</text:p>
          </table:table-cell>
          <table:covered-table-cell/>
          <table:table-cell office:value-type="float" office:value="20241721.329999998" table:style-name="ce54">
            <text:p>20.241.721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8">
            <text:p>despesas com pessoal inativo</text:p>
          </table:table-cell>
          <table:covered-table-cell/>
          <table:table-cell office:value-type="float" office:value="7986326.6600000001" table:style-name="ce54">
            <text:p>7.986.326,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encargos sociais incidentes sobre a remuneração de pessoal</text:p>
          </table:table-cell>
          <table:covered-table-cell/>
          <table:table-cell office:value-type="float" office:value="4347915.55" table:style-name="ce54">
            <text:p>4.347.915,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417.37" table:style-name="ce60">
            <text:p>1.417,3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32577380.91" table:formula="of:=SUM([.D13:.D16])" table:style-name="ce41">
            <text:p>32.577.380,91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0">
            <text:p>benefícios a servidores e empregados - auxílio-transporte</text:p>
          </table:table-cell>
          <table:covered-table-cell/>
          <table:table-cell office:value-type="float" office:value="14799.07" table:style-name="ce56">
            <text:p>14.799,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6">
            <text:p>benefícios a servidores e empregados - auxílio-alimentação</text:p>
          </table:table-cell>
          <table:covered-table-cell/>
          <table:table-cell office:value-type="float" office:value="1090524.1399999999" table:style-name="ce56">
            <text:p>1.090.524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benefícios a servidores e empregados - auxílio-creche</text:p>
          </table:table-cell>
          <table:covered-table-cell/>
          <table:table-cell office:value-type="float" office:value="103577.3" table:style-name="ce56">
            <text:p>103.577,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05">
            <text:p>benefícios a servidores e empregados - assistência médica e odontológica</text:p>
          </table:table-cell>
          <table:covered-table-cell/>
          <table:table-cell office:value-type="float" office:value="291310.58" table:style-name="ce56">
            <text:p>291.310,58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05">
            <text:p>diárias pagas a servidores, empregados e colaboradores</text:p>
          </table:table-cell>
          <table:covered-table-cell/>
          <table:table-cell office:value-type="float" office:value="3454.08" table:style-name="ce56">
            <text:p>3.454,08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05">
            <text:p>Passagens e despesas com locomoção</text:p>
          </table:table-cell>
          <table:covered-table-cell/>
          <table:table-cell office:value-type="float" office:value="7128.19" table:style-name="ce56">
            <text:p>7.128,19</text:p>
          </table:table-cell>
          <table:table-cell table:style-name="ce59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05">
            <text:p>Indenizações de ajuda de custo, transporte e auxílio moradia</text:p>
          </table:table-cell>
          <table:covered-table-cell/>
          <table:table-cell office:value-type="float" office:value="6337.02" table:style-name="ce56">
            <text:p>6.337,02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05">
            <text:p>aluguel de imóveis</text:p>
          </table:table-cell>
          <table:covered-table-cell/>
          <table:table-cell table:style-name="ce56"/>
          <table:table-cell table:style-name="ce59"/>
          <table:table-cell table:number-columns-repeated="16379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05">
            <text:p>Serviços de água e esgoto</text:p>
          </table:table-cell>
          <table:covered-table-cell/>
          <table:table-cell office:value-type="float" office:value="29907.68" table:style-name="ce56">
            <text:p>29.907,68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05">
            <text:p>Serviços de energia elétrica</text:p>
          </table:table-cell>
          <table:covered-table-cell/>
          <table:table-cell office:value-type="float" office:value="323150.82" table:style-name="ce56">
            <text:p>323.150,82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05">
            <text:p>Serviços de telecomunicações</text:p>
          </table:table-cell>
          <table:covered-table-cell/>
          <table:table-cell office:value-type="float" office:value="18533.25" table:style-name="ce56">
            <text:p>18.533,25</text:p>
          </table:table-cell>
          <table:table-cell table:style-name="ce59"/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05">
            <text:p>Serviços de comunicação em geral</text:p>
          </table:table-cell>
          <table:covered-table-cell/>
          <table:table-cell office:value-type="float" office:value="278.08" table:style-name="ce56">
            <text:p>278,08</text:p>
          </table:table-cell>
          <table:table-cell table:style-name="ce59"/>
          <table:table-cell table:number-columns-repeated="16379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0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92590.98" table:style-name="ce56">
            <text:p>292.590,98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05">
            <text:p>serviços de limpeza e conservação</text:p>
          </table:table-cell>
          <table:covered-table-cell/>
          <table:table-cell office:value-type="float" office:value="489643.6" table:style-name="ce56">
            <text:p>489.643,60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05">
            <text:p>serviços de vigilância armada e desarmada</text:p>
          </table:table-cell>
          <table:covered-table-cell/>
          <table:table-cell office:value-type="float" office:value="420328.55" table:style-name="ce56">
            <text:p>420.328,55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05">
            <text:p>Serviços de publicidade</text:p>
          </table:table-cell>
          <table:covered-table-cell/>
          <table:table-cell office:value-type="float" office:value="252.1" table:style-name="ce56">
            <text:p>252,10</text:p>
          </table:table-cell>
          <table:table-cell table:style-name="ce59"/>
          <table:table-cell table:number-columns-repeated="16379" table:style-name="ce1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106">
            <text:p>locação de mão de obra e postos de trabalho, ressalvando o apropriado nas alíneas "n" e "o"</text:p>
          </table:table-cell>
          <table:covered-table-cell/>
          <table:table-cell office:value-type="float" office:value="741826.88" table:style-name="ce56">
            <text:p>741.826,88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05">
            <text:p>Serviços de seleção e treinamento</text:p>
          </table:table-cell>
          <table:covered-table-cell/>
          <table:table-cell office:value-type="float" office:value="33356.720000000001" table:style-name="ce56">
            <text:p>33.356,72</text:p>
          </table:table-cell>
          <table:table-cell table:style-name="ce59"/>
          <table:table-cell table:number-columns-repeated="16379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05">
            <text:p>Aquisição de material de expediente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9"/>
          <table:table-cell table:number-columns-repeated="16379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05">
            <text:p>aquisição de material de processamento de dados e de software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05">
            <text:p>aquisição de material bibliográfic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05">
            <text:p>aquisição de combustíveis e lubrificantes</text:p>
          </table:table-cell>
          <table:covered-table-cell/>
          <table:table-cell office:value-type="float" office:value="18454.95" table:style-name="ce56">
            <text:p>18.454,95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05">
            <text:p>aquisição de gêneros alimentícios</text:p>
          </table:table-cell>
          <table:covered-table-cell/>
          <table:table-cell office:value-type="float" office:value="1193.02" table:style-name="ce56">
            <text:p>1.193,02</text:p>
          </table:table-cell>
          <table:table-cell table:style-name="ce59"/>
          <table:table-cell table:number-columns-repeated="16379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05">
            <text:p>aquisição de material de consumo, ressalvando o apropriado nas alíneas "s" a "w"</text:p>
          </table:table-cell>
          <table:covered-table-cell/>
          <table:table-cell office:value-type="float" office:value="2595.12" table:style-name="ce56">
            <text:p>2.595,12</text:p>
          </table:table-cell>
          <table:table-cell table:style-name="ce59"/>
          <table:table-cell table:number-columns-repeated="16379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2">
            <text:p>serviços médico e hospitalares, odontológicos e laboratoriais</text:p>
          </table:table-cell>
          <table:covered-table-cell/>
          <table:table-cell office:value-type="float" office:value="936777.54" table:style-name="ce56">
            <text:p>936.777,54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style-name="ce47">
            <text:p>z<text:span text:style-name="T3">(*3)</text:span>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366935.99" table:style-name="ce56">
            <text:p>366.935,99</text:p>
          </table:table-cell>
          <table:table-cell table:style-name="ce5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5192955.6600000011" table:formula="of:=SUM([.D21:.D46])" table:style-name="ce42">
            <text:p>5.192.955,66</text:p>
          </table:table-cell>
          <table:table-cell table:style-name="ce11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0">
            <text:p><text:span text:style-name="T3">(*1)</text:span><text:s/>Deste valor, R$ 81.682,82 referem-se a contratos de informática da Seção Judiciária do Rio de Janeiro e R$ 50.461,30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Deste valor, R$ 586.999,27 referem-se ao Plano de Saúde da Seção Judiciária do Rio de Janeiro e R$ 56.309,34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01">
            <text:p><text:span text:style-name="T6">(*3)</text:span><text:s/>Deste valor, R$ 145.293,20 referem-se a estagiários da Seção Judiciária do Rio de Janeiro e R$ 30.742,64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style-name="ce12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1">
            <text:p>Construção e reforma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8">
            <text:p>Aquisição de Material Permanente - Veículo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Aquisição de Material Permanente - Equipamentos de Informát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06">
            <text:p>Aquisição de Material Permanente - Programas de Informát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e</text:p>
          </table:table-cell>
          <table:table-cell office:value-type="string" table:number-columns-spanned="2" table:number-rows-spanned="1" table:style-name="ce113">
            <text:p>Aquisição de Material Permanente - Demais iten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0" table:formula="of:=SUM([.D53:.D57])" table:style-name="ce43">
            <text:p>0,00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1">
            <text:p>Aquisição de imóveis, ou bens de capital já em utilização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b</text:p>
          </table:table-cell>
          <table:table-cell office:value-type="string" table:number-columns-spanned="2" table:number-rows-spanned="1" table:style-name="ce113">
            <text:p>Outras inversões</text:p>
          </table:table-cell>
          <table:covered-table-cell/>
          <table:table-cell office:value-type="float" office:value="0" table:style-name="ce57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0" table:formula="of:=SUM([.D62:.D63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8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2" table:style-name="ce11"/>
          <table:table-cell table:style-name="ce1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9">
            <text:p>a<text:span text:style-name="T3">(*5)</text:span></text:p>
          </table:table-cell>
          <table:table-cell office:value-type="string" table:number-columns-spanned="2" table:number-rows-spanned="1" table:style-name="ce115">
            <text:p>Pessoal e Encargos</text:p>
          </table:table-cell>
          <table:covered-table-cell/>
          <table:table-cell office:value-type="float" office:value="33220044.599999998" table:formula="of:=33103982.36+66062.54+48582.33+1417.37" table:style-name="ce55">
            <text:p>33.220.044,60</text:p>
          </table:table-cell>
          <table:table-cell table:style-name="ce11"/>
          <table:table-cell table:number-columns-repeated="2" table:style-name="ce16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6">
            <text:p>Custeio</text:p>
          </table:table-cell>
          <table:covered-table-cell/>
          <table:table-cell office:value-type="float" office:value="6573999.9299999997" table:style-name="ce55">
            <text:p>6.573.999,93</text:p>
          </table:table-cell>
          <table:table-cell table:style-name="ce11"/>
          <table:table-cell table:style-name="ce16"/>
          <table:table-cell table:style-name="ce2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2">
            <text:p>Investimento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style-name="ce16"/>
          <table:table-cell table:style-name="ce2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7">
            <text:p>d</text:p>
          </table:table-cell>
          <table:table-cell office:value-type="string" table:number-columns-spanned="2" table:number-rows-spanned="1" table:style-name="ce109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39794044.530000001" table:formula="of:=SUM([.D69:.D72])" table:style-name="ce42">
            <text:p>39.794.044,53</text:p>
          </table:table-cell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7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6"/>
          <table:table-cell table:number-columns-repeated="2" table:style-name="ce19"/>
          <table:table-cell table:number-columns-repeated="2" table:style-name="ce20"/>
          <table:table-cell table:number-columns-repeated="16375" table:style-name="ce19"/>
        </table:table-row>
        <table:table-row table:style-name="ro13">
          <table:table-cell office:value-type="string" table:number-columns-spanned="4" table:number-rows-spanned="1" table:style-name="ce80">
            <text:p><text:span text:style-name="T3">(*5)</text:span><text:s/>Neste montante, constam sub-repasses recebidos destinados ao pagamento de sentenças judiciais transitadas em julgado, R$ 48.582,33 da Seção Judiciária do Rio de Janeiro, R$ 66.062,54 da Seção Judiciária do Espírito Santo e R$ 1.417,37 do Tribunal Regional Federal da 2ª Região.</text:p>
          </table:table-cell>
          <table:covered-table-cell table:number-columns-repeated="3"/>
          <table:table-cell table:style-name="ce39"/>
          <table:table-cell table:number-columns-repeated="16379" table:style-name="ce19"/>
        </table:table-row>
        <table:table-row table:style-name="ro14">
          <table:table-cell office:value-type="string" table:number-columns-spanned="4" table:number-rows-spanned="1" table:style-name="ce79">
            <text:p>Inciso VI – Receitas</text:p>
          </table:table-cell>
          <table:covered-table-cell table:number-columns-repeated="3"/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5">
            <text:p>recursos a título de custas judiciai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6">
            <text:p>recursos a título de taxas judiciári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2">
            <text:p>recursos a título de serviços extrajudiciári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d<text:span text:style-name="T3"><text:s/></text:span></text:p>
          </table:table-cell>
          <table:table-cell office:value-type="string" table:number-columns-spanned="2" table:number-rows-spanned="1" table:style-name="ce109">
            <text:p>demais recursos conforme previsão em leis específic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SUM([.D78:.D81])" table:style-name="ce4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6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62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10" style:display-name="Separador de milhares 2 2 10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2_32_2_32_2" style:display-name="Separador de milhares 2 2 2 2 2" style:family="table-cell" style:data-style-name="N37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3" style:display-name="Separador de milhares 2 2 2 2 3" style:family="table-cell" style:data-style-name="N37"/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37"/>
    <style:style style:name="Separador_32_de_32_milhares_32_2_32_2_32_2_32_4" style:display-name="Separador de milhares 2 2 2 4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3_32_2_32_2" style:display-name="Separador de milhares 2 2 3 2 2" style:family="table-cell" style:data-style-name="N37"/>
    <style:style style:name="Separador_32_de_32_milhares_32_2_32_2_32_3_32_2_32_2_32_2" style:display-name="Separador de milhares 2 2 3 2 2 2" style:family="table-cell" style:data-style-name="N37"/>
    <style:style style:name="Separador_32_de_32_milhares_32_2_32_2_32_3_32_2_32_3" style:display-name="Separador de milhares 2 2 3 2 3" style:family="table-cell" style:data-style-name="N37"/>
    <style:style style:name="Separador_32_de_32_milhares_32_2_32_2_32_3_32_3" style:display-name="Separador de milhares 2 2 3 3" style:family="table-cell" style:data-style-name="N37"/>
    <style:style style:name="Separador_32_de_32_milhares_32_2_32_2_32_3_32_3_32_2" style:display-name="Separador de milhares 2 2 3 3 2" style:family="table-cell" style:data-style-name="N37"/>
    <style:style style:name="Separador_32_de_32_milhares_32_2_32_2_32_3_32_4" style:display-name="Separador de milhares 2 2 3 4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4_32_2" style:display-name="Separador de milhares 2 2 4 2" style:family="table-cell" style:data-style-name="N37"/>
    <style:style style:name="Separador_32_de_32_milhares_32_2_32_2_32_4_32_2_32_2" style:display-name="Separador de milhares 2 2 4 2 2" style:family="table-cell" style:data-style-name="N37"/>
    <style:style style:name="Separador_32_de_32_milhares_32_2_32_2_32_4_32_3" style:display-name="Separador de milhares 2 2 4 3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5_32_2" style:display-name="Separador de milhares 2 2 5 2" style:family="table-cell" style:data-style-name="N37"/>
    <style:style style:name="Separador_32_de_32_milhares_32_2_32_2_32_5_32_2_32_2" style:display-name="Separador de milhares 2 2 5 2 2" style:family="table-cell" style:data-style-name="N37"/>
    <style:style style:name="Separador_32_de_32_milhares_32_2_32_2_32_5_32_3" style:display-name="Separador de milhares 2 2 5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32_6_32_2_32_2" style:display-name="Separador de milhares 2 2 6 2 2" style:family="table-cell" style:data-style-name="N37"/>
    <style:style style:name="Separador_32_de_32_milhares_32_2_32_2_32_6_32_3" style:display-name="Separador de milhares 2 2 6 3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7_32_2" style:display-name="Separador de milhares 2 2 7 2" style:family="table-cell" style:data-style-name="N37"/>
    <style:style style:name="Separador_32_de_32_milhares_32_2_32_2_32_7_32_2_32_2" style:display-name="Separador de milhares 2 2 7 2 2" style:family="table-cell" style:data-style-name="N37"/>
    <style:style style:name="Separador_32_de_32_milhares_32_2_32_2_32_7_32_3" style:display-name="Separador de milhares 2 2 7 3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8_32_2" style:display-name="Separador de milhares 2 2 8 2" style:family="table-cell" style:data-style-name="N37"/>
    <style:style style:name="Separador_32_de_32_milhares_32_2_32_2_32_8_32_2_32_2" style:display-name="Separador de milhares 2 2 8 2 2" style:family="table-cell" style:data-style-name="N37"/>
    <style:style style:name="Separador_32_de_32_milhares_32_2_32_2_32_8_32_3" style:display-name="Separador de milhares 2 2 8 3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2_32_9_32_2" style:display-name="Separador de milhares 2 9 2" style:family="table-cell" style:data-style-name="N37"/>
    <style:style style:name="Separador_32_de_32_milhares_32_2_32_9_32_2_32_2" style:display-name="Separador de milhares 2 9 2 2" style:family="table-cell" style:data-style-name="N37"/>
    <style:style style:name="Separador_32_de_32_milhares_32_2_32_9_32_3" style:display-name="Separador de milhares 2 9 3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2_32_2_32_2" style:display-name="Separador de milhares 3 2 2 2" style:family="table-cell" style:data-style-name="N37"/>
    <style:style style:name="Separador_32_de_32_milhares_32_3_32_2_32_3" style:display-name="Separador de milhares 3 2 3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0_32_2" style:display-name="Separador de milhares 5 10 2" style:family="table-cell" style:data-style-name="N37"/>
    <style:style style:name="Separador_32_de_32_milhares_32_5_32_10_32_2_32_2" style:display-name="Separador de milhares 5 10 2 2" style:family="table-cell" style:data-style-name="N37"/>
    <style:style style:name="Separador_32_de_32_milhares_32_5_32_10_32_3" style:display-name="Separador de milhares 5 10 3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2_32_2" style:display-name="Separador de milhares 5 12 2" style:family="table-cell" style:data-style-name="N37"/>
    <style:style style:name="Separador_32_de_32_milhares_32_5_32_12_32_2_32_2" style:display-name="Separador de milhares 5 12 2 2" style:family="table-cell" style:data-style-name="N37"/>
    <style:style style:name="Separador_32_de_32_milhares_32_5_32_12_32_3" style:display-name="Separador de milhares 5 12 3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7"/>
    <style:style style:name="Separador_32_de_32_milhares_32_5_32_14_32_2" style:display-name="Separador de milhares 5 14 2" style:family="table-cell" style:data-style-name="N37"/>
    <style:style style:name="Separador_32_de_32_milhares_32_5_32_15" style:display-name="Separador de milhares 5 15" style:family="table-cell" style:data-style-name="N37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6_32_2" style:display-name="Separador de milhares 5 6 2" style:family="table-cell" style:data-style-name="N37"/>
    <style:style style:name="Separador_32_de_32_milhares_32_5_32_6_32_2_32_2" style:display-name="Separador de milhares 5 6 2 2" style:family="table-cell" style:data-style-name="N37"/>
    <style:style style:name="Separador_32_de_32_milhares_32_5_32_6_32_3" style:display-name="Separador de milhares 5 6 3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7_32_2" style:display-name="Separador de milhares 5 7 2" style:family="table-cell" style:data-style-name="N37"/>
    <style:style style:name="Separador_32_de_32_milhares_32_5_32_7_32_2_32_2" style:display-name="Separador de milhares 5 7 2 2" style:family="table-cell" style:data-style-name="N37"/>
    <style:style style:name="Separador_32_de_32_milhares_32_5_32_7_32_3" style:display-name="Separador de milhares 5 7 3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5_32_9_32_2" style:display-name="Separador de milhares 5 9 2" style:family="table-cell" style:data-style-name="N37"/>
    <style:style style:name="Separador_32_de_32_milhares_32_5_32_9_32_2_32_2" style:display-name="Separador de milhares 5 9 2 2" style:family="table-cell" style:data-style-name="N37"/>
    <style:style style:name="Separador_32_de_32_milhares_32_5_32_9_32_3" style:display-name="Separador de milhares 5 9 3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TRF2</dc:title>
    <dc:subject>Gestão Orçamentária e Financeira</dc:subject>
    <meta:initial-creator>TRF2</meta:initial-creator>
    <dc:creator>Everton</dc:creator>
    <meta:creation-date>2010-02-08T18:37:52Z</meta:creation-date>
    <dc:date>2021-08-18T21:01:42Z</dc:date>
    <meta:print-date>2021-03-17T14:38:01Z</meta:print-date>
  </office:meta>
</office:document-meta>
</file>