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6" style:family="table-cell" style:parent-style-name="V_237_rgula" style:data-style-name="N35"/>
    <style:style style:name="ce17" style:family="table-cell" style:parent-style-name="Default" style:data-style-name="N35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V_237_rgula" style:data-style-name="N35">
      <style:table-cell-properties fo:background-color="transparen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style:vertical-align="middle" fo:wrap-option="wrap" fo:background-color="transparent"/>
    </style:style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5">
      <style:table-cell-properties fo:background-color="transparent"/>
    </style:style>
    <style:style style:name="ce37" style:family="table-cell" style:parent-style-name="Default" style:data-style-name="N41"/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4"/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8" style:family="table-cell" style:parent-style-name="Moeda" style:data-style-name="N34"/>
    <style:style style:name="ce59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6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/>
    </style:style>
    <style:style style:name="ce9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1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Autoridade Máxima</text:p>
          </table:table-cell>
          <table:covered-table-cell/>
          <table:table-cell office:value-type="string" table:style-name="ce59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Mês de Referência</text:p>
          </table:table-cell>
          <table:covered-table-cell/>
          <table:table-cell office:value-type="string" table:style-name="ce38">
            <text:p>04/2021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97">
            <text:p>Data da Publicação</text:p>
          </table:table-cell>
          <table:covered-table-cell/>
          <table:table-cell office:value-type="date" office:date-value="2021-05-19T00:00:00" table:style-name="ce3">
            <text:p>19/05/2021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11">
            <text:p>despesas com pessoal ativo</text:p>
          </table:table-cell>
          <table:covered-table-cell/>
          <table:table-cell office:value-type="float" office:value="20474906.91" table:style-name="ce54">
            <text:p>20.474.906,9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8">
            <text:p>despesas com pessoal inativo</text:p>
          </table:table-cell>
          <table:covered-table-cell/>
          <table:table-cell office:value-type="float" office:value="7805604.5300000003" table:style-name="ce54">
            <text:p>7.805.604,5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encargos sociais incidentes sobre a remuneração de pessoal</text:p>
          </table:table-cell>
          <table:covered-table-cell/>
          <table:table-cell office:value-type="float" office:value="4302929.08" table:style-name="ce54">
            <text:p>4.302.929,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0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151.45" table:style-name="ce60">
            <text:p>3.151,4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32586591.970000003" table:formula="of:=SUM([.D13:.D16])" table:style-name="ce41">
            <text:p>32.586.591,97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0">
            <text:p>benefícios a servidores e empregados - auxílio-transporte</text:p>
          </table:table-cell>
          <table:covered-table-cell/>
          <table:table-cell office:value-type="float" office:value="16198.74" table:style-name="ce56">
            <text:p>16.198,7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6">
            <text:p>benefícios a servidores e empregados - auxílio-alimentação</text:p>
          </table:table-cell>
          <table:covered-table-cell/>
          <table:table-cell office:value-type="float" office:value="1080099.54" table:style-name="ce56">
            <text:p>1.080.099,5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benefícios a servidores e empregados - auxílio-creche</text:p>
          </table:table-cell>
          <table:covered-table-cell/>
          <table:table-cell office:value-type="float" office:value="101466.42" table:style-name="ce56">
            <text:p>101.466,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05">
            <text:p>benefícios a servidores e empregados - assistência médica e odontológica</text:p>
          </table:table-cell>
          <table:covered-table-cell/>
          <table:table-cell office:value-type="float" office:value="296152.19" table:style-name="ce56">
            <text:p>296.152,19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05">
            <text:p>diárias pagas a servidores, empregados e colaboradores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05">
            <text:p>Passagens e despesas com locomoçã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05">
            <text:p>Indenizações de ajuda de custo, transporte e auxílio moradia</text:p>
          </table:table-cell>
          <table:covered-table-cell/>
          <table:table-cell office:value-type="float" office:value="7150.72" table:style-name="ce56">
            <text:p>7.150,72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05">
            <text:p>aluguel de imóveis</text:p>
          </table:table-cell>
          <table:covered-table-cell/>
          <table:table-cell office:value-type="float" office:value="160629.72" table:style-name="ce56">
            <text:p>160.629,72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05">
            <text:p>Serviços de água e esgoto</text:p>
          </table:table-cell>
          <table:covered-table-cell/>
          <table:table-cell office:value-type="float" office:value="31009.64" table:style-name="ce56">
            <text:p>31.009,64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05">
            <text:p>Serviços de energia elétrica</text:p>
          </table:table-cell>
          <table:covered-table-cell/>
          <table:table-cell office:value-type="float" office:value="391330.79" table:style-name="ce56">
            <text:p>391.330,79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05">
            <text:p>Serviços de telecomunicações</text:p>
          </table:table-cell>
          <table:covered-table-cell/>
          <table:table-cell office:value-type="float" office:value="17818.330000000002" table:style-name="ce56">
            <text:p>17.818,33</text:p>
          </table:table-cell>
          <table:table-cell table:style-name="ce58"/>
          <table:table-cell table:number-columns-repeated="16379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05">
            <text:p>Serviços de comunicação em geral</text:p>
          </table:table-cell>
          <table:covered-table-cell/>
          <table:table-cell office:value-type="float" office:value="6220.93" table:style-name="ce56">
            <text:p>6.220,93</text:p>
          </table:table-cell>
          <table:table-cell table:style-name="ce58"/>
          <table:table-cell table:number-columns-repeated="16379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0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214828.12" table:style-name="ce56">
            <text:p>214.828,12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05">
            <text:p>serviços de limpeza e conservação</text:p>
          </table:table-cell>
          <table:covered-table-cell/>
          <table:table-cell office:value-type="float" office:value="494888.44" table:style-name="ce56">
            <text:p>494.888,44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05">
            <text:p>serviços de vigilância armada e desarmada</text:p>
          </table:table-cell>
          <table:covered-table-cell/>
          <table:table-cell office:value-type="float" office:value="842378.22" table:style-name="ce56">
            <text:p>842.378,22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05">
            <text:p>Serviços de publicidade</text:p>
          </table:table-cell>
          <table:covered-table-cell/>
          <table:table-cell office:value-type="float" office:value="1008.4" table:style-name="ce56">
            <text:p>1.008,40</text:p>
          </table:table-cell>
          <table:table-cell table:style-name="ce58"/>
          <table:table-cell table:number-columns-repeated="16379" table:style-name="ce1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106">
            <text:p>locação de mão de obra e postos de trabalho, ressalvando o apropriado nas alíneas "n" e "o"</text:p>
          </table:table-cell>
          <table:covered-table-cell/>
          <table:table-cell office:value-type="float" office:value="818846.73" table:style-name="ce56">
            <text:p>818.846,73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05">
            <text:p>Serviços de seleção e treinamento</text:p>
          </table:table-cell>
          <table:covered-table-cell/>
          <table:table-cell office:value-type="float" office:value="21758" table:style-name="ce56">
            <text:p>21.758,00</text:p>
          </table:table-cell>
          <table:table-cell table:style-name="ce58"/>
          <table:table-cell table:number-columns-repeated="16379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05">
            <text:p>Aquisição de material de expediente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8"/>
          <table:table-cell table:number-columns-repeated="16379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05">
            <text:p>aquisição de material de processamento de dados e de software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05">
            <text:p>aquisição de material bibliográfico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05">
            <text:p>aquisição de combustíveis e lubrificantes</text:p>
          </table:table-cell>
          <table:covered-table-cell/>
          <table:table-cell office:value-type="float" office:value="14224.85" table:style-name="ce56">
            <text:p>14.224,85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05">
            <text:p>aquisição de gêneros alimentícios</text:p>
          </table:table-cell>
          <table:covered-table-cell/>
          <table:table-cell office:value-type="float" office:value="6975.87" table:style-name="ce56">
            <text:p>6.975,87</text:p>
          </table:table-cell>
          <table:table-cell table:style-name="ce58"/>
          <table:table-cell table:number-columns-repeated="16379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05">
            <text:p>aquisição de material de consumo, ressalvando o apropriado nas alíneas "s" a "w"</text:p>
          </table:table-cell>
          <table:covered-table-cell/>
          <table:table-cell office:value-type="float" office:value="2187.8000000000002" table:style-name="ce56">
            <text:p>2.187,80</text:p>
          </table:table-cell>
          <table:table-cell table:style-name="ce58"/>
          <table:table-cell table:number-columns-repeated="16379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2">
            <text:p>serviços médico e hospitalares, odontológicos e laboratoriais</text:p>
          </table:table-cell>
          <table:covered-table-cell/>
          <table:table-cell office:value-type="float" office:value="925763.5" table:style-name="ce56">
            <text:p>925.763,50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47">
            <text:p>z<text:span text:style-name="T3">(*3)</text:span></text:p>
          </table:table-cell>
          <table:table-cell office:value-type="string" table:number-columns-spanned="2" table:number-rows-spanned="1" table:style-name="ce114">
            <text:p>demais despesas de custeio</text:p>
          </table:table-cell>
          <table:covered-table-cell/>
          <table:table-cell office:value-type="float" office:value="544992.22" table:style-name="ce56">
            <text:p>544.992,22</text:p>
          </table:table-cell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float" office:value="5995929.169999999" table:formula="of:=SUM([.D21:.D46])" table:style-name="ce42">
            <text:p>5.995.929,17</text:p>
          </table:table-cell>
          <table:table-cell table:style-name="ce11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0">
            <text:p><text:span text:style-name="T3">(*1)</text:span><text:s/>Deste valor, R$ 60.627,91 referem-se a contratos de informática da Seção Judiciária do Rio de Janeiro e R$ 38.437,01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8">
          <table:table-cell office:value-type="string" table:number-columns-spanned="4" table:number-rows-spanned="1" table:style-name="ce80">
            <text:p><text:span text:style-name="T3">(*2)</text:span><text:s/>Deste valor, R$ 574.195,91 referem-se ao Plano de Saúde da Seção Judiciária do Rio de Janeiro e R$ 54.988,27 ao Plano de Saúde da Seção Judiciária do Espírito Santo.</text:p>
          </table:table-cell>
          <table:covered-table-cell table:number-columns-repeated="3"/>
          <table:table-cell table:style-name="ce11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1" table:style-name="ce101">
            <text:p><text:span text:style-name="T6">(*3)</text:span><text:s/>Deste valor, R$ 163.655,01 referem-se a estagiários da Seção Judiciária do Rio de Janeiro e R$ 32.505,23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1"/>
          <table:table-cell table:style-name="ce1"/>
          <table:table-cell table:number-columns-repeated="2" table:style-name="ce22"/>
          <table:table-cell table:number-columns-repeated="16376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style-name="ce12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1">
            <text:p>Construção e reforma de imóvei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08">
            <text:p>Aquisição de Material Permanente - Veículo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05">
            <text:p>Aquisição de Material Permanente - Equipamentos de Informát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106">
            <text:p>Aquisição de Material Permanente - Programas de Informát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8">
            <text:p>e</text:p>
          </table:table-cell>
          <table:table-cell office:value-type="string" table:number-columns-spanned="2" table:number-rows-spanned="1" table:style-name="ce113">
            <text:p>Aquisição de Material Permanente - Demais iten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0" table:formula="of:=SUM([.D53:.D57])" table:style-name="ce43">
            <text:p>0,00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1">
            <text:p>Aquisição de imóveis, ou bens de capital já em utilização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b</text:p>
          </table:table-cell>
          <table:table-cell office:value-type="string" table:number-columns-spanned="2" table:number-rows-spanned="1" table:style-name="ce113">
            <text:p>Outras inversões</text:p>
          </table:table-cell>
          <table:covered-table-cell/>
          <table:table-cell office:value-type="float" office:value="0" table:style-name="ce57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02">
            <text:p>TOTAL</text:p>
          </table:table-cell>
          <table:covered-table-cell table:number-columns-repeated="2"/>
          <table:table-cell office:value-type="float" office:value="0" table:formula="of:=SUM([.D62:.D63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98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2" table:style-name="ce11"/>
          <table:table-cell table:style-name="ce1"/>
          <table:table-cell table:style-name="ce35"/>
          <table:table-cell table:number-columns-repeated="16376" table:style-name="ce1"/>
        </table:table-row>
        <table:table-row table:style-name="ro1">
          <table:table-cell office:value-type="string" table:style-name="ce49">
            <text:p>a<text:span text:style-name="T3">(*5)</text:span></text:p>
          </table:table-cell>
          <table:table-cell office:value-type="string" table:number-columns-spanned="2" table:number-rows-spanned="1" table:style-name="ce115">
            <text:p>Pessoal e Encargos</text:p>
          </table:table-cell>
          <table:covered-table-cell/>
          <table:table-cell office:value-type="float" office:value="33344548.870000001" table:formula="of:=33240993.51+85759.24+14644.67+3151.45" table:style-name="ce55">
            <text:p>33.344.548,87</text:p>
          </table:table-cell>
          <table:table-cell table:style-name="ce11"/>
          <table:table-cell table:number-columns-repeated="2" table:style-name="ce16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6">
            <text:p>Custeio</text:p>
          </table:table-cell>
          <table:covered-table-cell/>
          <table:table-cell office:value-type="float" office:value="6614030.1900000004" table:style-name="ce55">
            <text:p>6.614.030,19</text:p>
          </table:table-cell>
          <table:table-cell table:style-name="ce11"/>
          <table:table-cell table:style-name="ce16"/>
          <table:table-cell table:style-name="ce2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2">
            <text:p>Investimento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style-name="ce16"/>
          <table:table-cell table:style-name="ce2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7">
            <text:p>d</text:p>
          </table:table-cell>
          <table:table-cell office:value-type="string" table:number-columns-spanned="2" table:number-rows-spanned="1" table:style-name="ce109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39958579.060000002" table:formula="of:=SUM([.D69:.D72])" table:style-name="ce42">
            <text:p>39.958.579,06</text:p>
          </table:table-cell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7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6"/>
          <table:table-cell table:number-columns-repeated="2" table:style-name="ce19"/>
          <table:table-cell table:number-columns-repeated="2" table:style-name="ce20"/>
          <table:table-cell table:number-columns-repeated="16375" table:style-name="ce19"/>
        </table:table-row>
        <table:table-row table:style-name="ro13">
          <table:table-cell office:value-type="string" table:number-columns-spanned="4" table:number-rows-spanned="1" table:style-name="ce80">
            <text:p><text:span text:style-name="T3">(*5)</text:span><text:s/>Neste montante, constam sub-repasses recebidos destinados ao pagamento de sentenças judiciais transitadas em julgado, R$ 85.759,24 da Seção Judiciária do Rio de Janeiro, R$ 14.644,67 da Seção Judiciária do Espírito Santo e R$ 3.151,45 do Tribunal Regional Federal da 2ª Região.</text:p>
          </table:table-cell>
          <table:covered-table-cell table:number-columns-repeated="3"/>
          <table:table-cell table:style-name="ce39"/>
          <table:table-cell table:number-columns-repeated="16379" table:style-name="ce19"/>
        </table:table-row>
        <table:table-row table:style-name="ro14">
          <table:table-cell office:value-type="string" table:number-columns-spanned="4" table:number-rows-spanned="1" table:style-name="ce79">
            <text:p>Inciso VI – Receitas</text:p>
          </table:table-cell>
          <table:covered-table-cell table:number-columns-repeated="3"/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07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5">
            <text:p>recursos a título de custas judiciai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6">
            <text:p>recursos a título de taxas judiciári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2">
            <text:p>recursos a título de serviços extrajudiciári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d<text:span text:style-name="T3"><text:s/></text:span></text:p>
          </table:table-cell>
          <table:table-cell office:value-type="string" table:number-columns-spanned="2" table:number-rows-spanned="1" table:style-name="ce109">
            <text:p>demais recursos conforme previsão em leis específicas</text:p>
          </table:table-cell>
          <table:covered-table-cell/>
          <table:table-cell office:value-type="float" office:value="180" table:style-name="ce53">
            <text:p>180,00</text:p>
          </table:table-cell>
          <table:table-cell table:style-name="ce11"/>
          <table:table-cell table:number-columns-repeated="16379" table:style-name="ce1"/>
        </table:table-row>
        <table:table-row table:style-name="ro15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180" table:formula="of:=SUM([.D78:.D81])" table:style-name="ce43">
            <text:p>18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6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repeated="16376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62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3"/>
          <table:table-cell table:style-name="ce34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1-08-18T22:35:11Z</dc:date>
    <meta:print-date>2021-08-18T22:34:31Z</meta:print-date>
  </office:meta>
</office:document-meta>
</file>