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5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ês de Referência</text:p>
          </table:table-cell>
          <table:covered-table-cell/>
          <table:table-cell office:value-type="string" table:style-name="ce39">
            <text:p>06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Data da Publicação</text:p>
          </table:table-cell>
          <table:covered-table-cell/>
          <table:table-cell office:value-type="date" office:date-value="2021-07-16T00:00:00" table:style-name="ce3">
            <text:p>16/07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09">
            <text:p>despesas com pessoal ativo</text:p>
          </table:table-cell>
          <table:covered-table-cell/>
          <table:table-cell office:value-type="float" office:value="21964028.960000001" table:style-name="ce55">
            <text:p>21.964.028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despesas com pessoal inativo</text:p>
          </table:table-cell>
          <table:covered-table-cell/>
          <table:table-cell office:value-type="float" office:value="7920925.4699999997" table:style-name="ce55">
            <text:p>7.920.925,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encargos sociais incidentes sobre a remuneração de pessoal</text:p>
          </table:table-cell>
          <table:covered-table-cell/>
          <table:table-cell office:value-type="float" office:value="4313333.17" table:style-name="ce55">
            <text:p>4.313.333,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33414.37" table:style-name="ce56">
            <text:p>1.033.414,3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35231701.969999999" table:formula="of:=SUM([.D13:.D16])" table:style-name="ce42">
            <text:p>35.231.701,97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5">
            <text:p>benefícios a servidores e empregados - auxílio-transporte</text:p>
          </table:table-cell>
          <table:covered-table-cell/>
          <table:table-cell office:value-type="float" office:value="15819.77" table:style-name="ce57">
            <text:p>15.819,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benefícios a servidores e empregados - auxílio-alimentação</text:p>
          </table:table-cell>
          <table:covered-table-cell/>
          <table:table-cell office:value-type="float" office:value="1074680.31" table:style-name="ce57">
            <text:p>1.074.680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benefícios a servidores e empregados - auxílio-creche</text:p>
          </table:table-cell>
          <table:covered-table-cell/>
          <table:table-cell office:value-type="float" office:value="99499.46" table:style-name="ce57">
            <text:p>99.499,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2">
            <text:p>benefícios a servidores e empregados - assistência médica e odontológica</text:p>
          </table:table-cell>
          <table:covered-table-cell/>
          <table:table-cell office:value-type="float" office:value="287350.26" table:style-name="ce57">
            <text:p>287.350,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2">
            <text:p>diárias pagas a servidores, empregados e colaboradores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2">
            <text:p>Passagens e despesas com locomoçã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2">
            <text:p>Indenizações de ajuda de custo, transporte e auxílio moradia</text:p>
          </table:table-cell>
          <table:covered-table-cell/>
          <table:table-cell office:value-type="float" office:value="9295.9599999999991" table:style-name="ce57">
            <text:p>9.295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2">
            <text:p>aluguel de imóveis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2">
            <text:p>Serviços de água e esgoto</text:p>
          </table:table-cell>
          <table:covered-table-cell/>
          <table:table-cell office:value-type="float" office:value="28750.46" table:style-name="ce57">
            <text:p>28.750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2">
            <text:p>Serviços de energia elétrica</text:p>
          </table:table-cell>
          <table:covered-table-cell/>
          <table:table-cell office:value-type="float" office:value="381915.46" table:style-name="ce57">
            <text:p>381.915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2">
            <text:p>Serviços de telecomunicações</text:p>
          </table:table-cell>
          <table:covered-table-cell/>
          <table:table-cell office:value-type="float" office:value="33515.86" table:style-name="ce57">
            <text:p>33.515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2">
            <text:p>Serviços de comunicação em geral</text:p>
          </table:table-cell>
          <table:covered-table-cell/>
          <table:table-cell office:value-type="float" office:value="4494.1000000000004" table:style-name="ce57">
            <text:p>4.494,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04459.37" table:style-name="ce57">
            <text:p>204.459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2">
            <text:p>serviços de limpeza e conservação</text:p>
          </table:table-cell>
          <table:covered-table-cell/>
          <table:table-cell office:value-type="float" office:value="489018.41" table:style-name="ce57">
            <text:p>489.018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2">
            <text:p>serviços de vigilância armada e desarmada</text:p>
          </table:table-cell>
          <table:covered-table-cell/>
          <table:table-cell office:value-type="float" office:value="421243.77" table:style-name="ce57">
            <text:p>421.243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2">
            <text:p>Serviços de publicidade</text:p>
          </table:table-cell>
          <table:covered-table-cell/>
          <table:table-cell office:value-type="float" office:value="1512.6" table:style-name="ce57">
            <text:p>1.512,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3">
            <text:p>locação de mão de obra e postos de trabalho, ressalvando o apropriado nas alíneas "n" e "o"</text:p>
          </table:table-cell>
          <table:covered-table-cell/>
          <table:table-cell office:value-type="float" office:value="715553.01" table:style-name="ce57">
            <text:p>715.553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2">
            <text:p>Serviços de seleção e treinamento</text:p>
          </table:table-cell>
          <table:covered-table-cell/>
          <table:table-cell office:value-type="float" office:value="5448.5" table:style-name="ce57">
            <text:p>5.448,5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2">
            <text:p>Aquisição de material de expedien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2">
            <text:p>aquisição de material de processamento de dados e de software</text:p>
          </table:table-cell>
          <table:covered-table-cell/>
          <table:table-cell office:value-type="float" office:value="1729.98" table:style-name="ce57">
            <text:p>1.729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2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2">
            <text:p>aquisição de combustíveis e lubrificantes</text:p>
          </table:table-cell>
          <table:covered-table-cell/>
          <table:table-cell office:value-type="float" office:value="11995.27" table:style-name="ce57">
            <text:p>11.995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2">
            <text:p>aquisição de gêneros alimentícios</text:p>
          </table:table-cell>
          <table:covered-table-cell/>
          <table:table-cell office:value-type="float" office:value="846.95" table:style-name="ce57">
            <text:p>846,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2">
            <text:p>aquisição de material de consumo, ressalvando o apropriado nas alíneas "s" a "w"</text:p>
          </table:table-cell>
          <table:covered-table-cell/>
          <table:table-cell office:value-type="float" office:value="12871.5" table:style-name="ce57">
            <text:p>12.871,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941172.12" table:style-name="ce57">
            <text:p>941.172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114">
            <text:p>demais despesas de custeio</text:p>
          </table:table-cell>
          <table:covered-table-cell/>
          <table:table-cell office:value-type="float" office:value="466385.68" table:style-name="ce57">
            <text:p>466.385,6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5207558.8000000007" table:formula="of:=SUM([.D21:.D46])" table:style-name="ce43">
            <text:p>5.207.558,80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78">
            <text:p><text:span text:style-name="T3">(*1)</text:span><text:s/>Deste valor, R$ 42.616,23 referem-se a contratos de informática da Seção Judiciária do Rio de Janeiro e R$ 37.476,90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Deste valor, R$ 586.874,79 referem-se ao Plano de Saúde da Seção Judiciária do Rio de Janeiro e R$ 55.470,00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79">
            <text:p><text:span text:style-name="T6">(*3)</text:span><text:s/>Deste valor, R$ 175.563,53 referem-se a estagiários da Seção Judiciária do Rio de Janeiro e R$ 42.006,73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Construção e reforma de imóvei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Aquisição de Material Permanente - Equipamento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13">
            <text:p>Aquisição de Material Permanente - Programa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e</text:p>
          </table:table-cell>
          <table:table-cell office:value-type="string" table:number-columns-spanned="2" table:number-rows-spanned="1" table:style-name="ce110">
            <text:p>Aquisição de Material Permanente - Demais iten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0" table:formula="of:=SUM([.D53:.D57])" table:style-name="ce44">
            <text:p>0,00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10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text:span text:style-name="T3">(*5)</text:span></text:p>
          </table:table-cell>
          <table:table-cell office:value-type="string" table:number-columns-spanned="2" table:number-rows-spanned="1" table:style-name="ce104">
            <text:p>Pessoal e Encargos</text:p>
          </table:table-cell>
          <table:covered-table-cell/>
          <table:table-cell office:value-type="float" office:value="36357805" table:formula="of:=33472669+1241156.35+610565.28+1033414.37" table:style-name="ce56">
            <text:p>36.357.805,00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Custeio</text:p>
          </table:table-cell>
          <table:covered-table-cell/>
          <table:table-cell office:value-type="float" office:value="6736425.5" table:style-name="ce56">
            <text:p>6.736.425,50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15462" table:style-name="ce56">
            <text:p>15.462,00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06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43109692.5" table:formula="of:=SUM([.D69:.D72])" table:style-name="ce43">
            <text:p>43.109.692,50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08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78">
            <text:p><text:span text:style-name="T3">(*5)</text:span><text:s/>Neste montante, constam sub-repasses recebidos destinados ao pagamento de sentenças judiciais transitadas em julgado, R$ 1.241.156,35 da Seção Judiciária do Rio de Janeiro, R$ 610.565,28 da Seção Judiciária do Espírito Santo e R$ 1.033.414,37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10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receitas</text:p>
          </table:table-cell>
          <table:covered-table-cell/>
          <table:table-cell office:value-type="string" table:style-name="ce26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04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3"><text:s/></text:span></text:p>
          </table:table-cell>
          <table:table-cell office:value-type="string" table:number-columns-spanned="2" table:number-rows-spanned="1" table:style-name="ce106">
            <text:p>demais recursos conforme previsão em leis específic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92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91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1-08-18T21:46:24Z</dc:date>
    <meta:print-date>2020-10-15T22:24:07Z</meta:print-date>
  </office:meta>
</office:document-meta>
</file>