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07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08-17T00:00:00" table:style-name="ce3">
            <text:p>17/08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20882307.48" table:style-name="ce55">
            <text:p>20.882.30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7905788" table:style-name="ce55">
            <text:p>7.905.788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298602.45" table:style-name="ce55">
            <text:p>4.298.602,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8105.61" table:style-name="ce56">
            <text:p>78.105,6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33164803.539999999" table:formula="of:=SUM([.D13:.D16])" table:style-name="ce42">
            <text:p>33.164.803,54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22059.23" table:style-name="ce57">
            <text:p>22.059,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071536.3799999999" table:style-name="ce57">
            <text:p>1.071.536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101226.61" table:style-name="ce57">
            <text:p>101.226,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84914.11" table:style-name="ce57">
            <text:p>284.914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350" table:style-name="ce57">
            <text:p>3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3464.58" table:style-name="ce57">
            <text:p>3.464,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7939.81" table:style-name="ce57">
            <text:p>7.939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160629.72" table:style-name="ce57">
            <text:p>160.629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1451.38" table:style-name="ce57">
            <text:p>1.451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382894.49" table:style-name="ce57">
            <text:p>382.894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2818.94" table:style-name="ce57">
            <text:p>2.818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5777.82" table:style-name="ce57">
            <text:p>5.777,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67244.59000000003" table:style-name="ce57">
            <text:p>267.244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476622.65" table:style-name="ce57">
            <text:p>476.622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420329.14" table:style-name="ce57">
            <text:p>420.329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1512.6" table:style-name="ce57">
            <text:p>1.512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615094.16" table:style-name="ce57">
            <text:p>615.094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12273.34" table:style-name="ce57">
            <text:p>12.273,3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1900" table:style-name="ce57">
            <text:p>1.90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519" table:style-name="ce57">
            <text:p>51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14318.92" table:style-name="ce57">
            <text:p>14.318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5412.05" table:style-name="ce57">
            <text:p>5.412,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57196.37" table:style-name="ce57">
            <text:p>57.196,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926325.6" table:style-name="ce57">
            <text:p>926.325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476878.51" table:style-name="ce57">
            <text:p>476.878,5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5320690" table:formula="of:=SUM([.D21:.D46])" table:style-name="ce43">
            <text:p>5.320.690,00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78">
            <text:p><text:span text:style-name="T3">(*1)</text:span><text:s/>Deste valor, R$ 87.577,13 referem-se a contratos de informática da Seção Judiciária do Rio de Janeiro e R$ 44.501,26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570.333,41 referem-se ao Plano de Saúde da Seção Judiciária do Rio de Janeiro e R$ 56.545,00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79">
            <text:p><text:span text:style-name="T6">(*3)</text:span><text:s/>Deste valor, R$ 197.989,05 referem-se a estagiários da Seção Judiciária do Rio de Janeiro e R$ 41.144,31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33950" table:style-name="ce56">
            <text:p>33.95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33926.1" table:style-name="ce56">
            <text:p>33.926,1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67876.100000000006" table:formula="of:=SUM([.D53:.D57])" table:style-name="ce44">
            <text:p>67.876,10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33918378.590000004" table:formula="of:=33733299.35+76841.11+30132.52+78105.61" table:style-name="ce56">
            <text:p>33.918.378,59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7129657.0899999999" table:style-name="ce56">
            <text:p>7.129.657,09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310631.89" table:style-name="ce56">
            <text:p>310.631,89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41358667.570000008" table:formula="of:=SUM([.D69:.D72])" table:style-name="ce43">
            <text:p>41.358.667,57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5)</text:span><text:s/>Neste montante, constam sub-repasses recebidos destinados ao pagamento de sentenças judiciais transitadas em julgado, de R$ 76.841,11 da Seção Judiciária do Espírito Santo, R$ 30.132,52 da Seção Judiciária do Rio de Janeiro e de R$ 78.105,61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-180" table:style-name="ce54">
            <text:p>-18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-180" table:formula="of:=SUM([.D78:.D81])" table:style-name="ce44">
            <text:p>-18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1-08-18T21:23:08Z</dc:date>
    <meta:print-date>2020-10-15T22:24:07Z</meta:print-date>
  </office:meta>
</office:document-meta>
</file>