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08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9-17T00:00:00" table:style-name="ce3">
            <text:p>17/09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1038299.530000001" table:style-name="ce55">
            <text:p>21.038.299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7807163.0700000003" table:style-name="ce55">
            <text:p>7.807.163,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311760.6399999997" table:style-name="ce55">
            <text:p>4.311.760,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60337.54999999999" table:style-name="ce56">
            <text:p>160.337,5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33317560.790000003" table:formula="of:=SUM([.D13:.D16])" table:style-name="ce42">
            <text:p>33.317.560,79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34789.129999999997" table:style-name="ce57">
            <text:p>34.789,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65579.6499999999" table:style-name="ce57">
            <text:p>1.065.579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3841.27" table:style-name="ce57">
            <text:p>103.841,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78668.09000000003" table:style-name="ce57">
            <text:p>278.668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11974.96" table:style-name="ce57">
            <text:p>11.97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746.25" table:style-name="ce57">
            <text:p>746,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11219.29" table:style-name="ce57">
            <text:p>11.219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30243.85" table:style-name="ce57">
            <text:p>30.243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408553.22" table:style-name="ce57">
            <text:p>408.55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21846.29" table:style-name="ce57">
            <text:p>21.846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3213.99" table:style-name="ce57">
            <text:p>3.213,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88876.05" table:style-name="ce57">
            <text:p>388.876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476801.73" table:style-name="ce57">
            <text:p>476.801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420480.73" table:style-name="ce57">
            <text:p>420.480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1260.5" table:style-name="ce57">
            <text:p>1.260,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671003.18000000005" table:style-name="ce57">
            <text:p>671.003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35706.53" table:style-name="ce57">
            <text:p>35.706,5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15410.04" table:style-name="ce57">
            <text:p>15.410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3882.79" table:style-name="ce57">
            <text:p>3.882,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9955.74" table:style-name="ce57">
            <text:p>9.955,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963532.53" table:style-name="ce57">
            <text:p>963.532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477177.61" table:style-name="ce57">
            <text:p>477.177,6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5434763.4200000009" table:formula="of:=SUM([.D21:.D46])" table:style-name="ce43">
            <text:p>5.434.763,42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125.902,50 referem-se a contratos de informática da Seção Judiciária do Rio de Janeiro e R$ 64.002,65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594.254,74 referem-se ao Plano de Saúde da Seção Judiciária do Rio de Janeiro e R$ 58.480,00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9">
            <text:p><text:span text:style-name="T6">(*3)</text:span><text:s/>Deste valor, R$ 220.046,29 referem-se a estagiários da Seção Judiciária do Rio de Janeiro e R$ 41.045,00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139764.87" table:style-name="ce56">
            <text:p>139.764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178300" table:style-name="ce56">
            <text:p>178.30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18816.79" table:style-name="ce56">
            <text:p>18.816,7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336881.66" table:formula="of:=SUM([.D53:.D57])" table:style-name="ce44">
            <text:p>336.881,66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33691630.980000004" table:formula="of:=33522596.23+969.19+7728.01+160337.55" table:style-name="ce56">
            <text:p>33.691.630,98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6997393.6799999997" table:style-name="ce56">
            <text:p>6.997.393,68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906234.33" table:style-name="ce56">
            <text:p>906.234,33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41595258.990000002" table:formula="of:=SUM([.D69:.D72])" table:style-name="ce43">
            <text:p>41.595.258,99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de R$ 969,19 da Seção Judiciária do Espírito Santo, de R$ 7.728,01 da Seção Judiciária do Rio de Janeiro e de R$ 160.337,55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decimal-places="2" number:min-integer-digits="1" number:grouping="true"/>
    </number:number-style>
    <number:number-style style:name="N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nexo I da Resolução nº 102, de 15 de dezembro de 2009, do CNJ – TRF2</dc:title>
    <dc:subject>Gestão Orçamentária e Financeira</dc:subject>
    <meta:initial-creator>TRF2</meta:initial-creator>
    <dc:creator>Everton</dc:creator>
    <meta:creation-date>2010-02-08T18:37:52Z</meta:creation-date>
    <dc:date>2021-09-14T16:59:09Z</dc:date>
    <meta:print-date>2020-10-15T22:24:07Z</meta:print-date>
  </office:meta>
</office:document-meta>
</file>