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10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11-17T00:00:00" table:style-name="ce3">
            <text:p>17/11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20598524.23" table:style-name="ce55">
            <text:p>20.598.524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8009664.5599999996" table:style-name="ce55">
            <text:p>8.009.664,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300556.54" table:style-name="ce55">
            <text:p>4.300.556,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6260.31" table:style-name="ce56">
            <text:p>36.260,31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32945005.639999997" table:formula="of:=SUM([.D13:.D16])" table:style-name="ce42">
            <text:p>32.945.005,64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30110.5" table:style-name="ce57">
            <text:p>30.110,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074060.02" table:style-name="ce57">
            <text:p>1.074.060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102330.01" table:style-name="ce57">
            <text:p>102.330,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80619.46000000002" table:style-name="ce57">
            <text:p>280.619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8750" table:style-name="ce57">
            <text:p>8.7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1460.38" table:style-name="ce57">
            <text:p>1.460,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12328.87" table:style-name="ce57">
            <text:p>12.328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30513.73" table:style-name="ce57">
            <text:p>30.51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513371.69" table:style-name="ce57">
            <text:p>513.371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18469.740000000002" table:style-name="ce57">
            <text:p>18.469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9773" table:style-name="ce57">
            <text:p>9.773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1022.5" table:style-name="ce57">
            <text:p>131.022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468293.04" table:style-name="ce57">
            <text:p>468.293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422077.56" table:style-name="ce57">
            <text:p>422.0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2818.1" table:style-name="ce57">
            <text:p>2.818,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535382.79" table:style-name="ce57">
            <text:p>535.382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9945" table:style-name="ce57">
            <text:p>9.945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30500" table:style-name="ce57">
            <text:p>30.5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18833.349999999999" table:style-name="ce57">
            <text:p>18.833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6919.52" table:style-name="ce57">
            <text:p>6.919,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99846.81" table:style-name="ce57">
            <text:p>99.846,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2496693.8199999998" table:style-name="ce57">
            <text:p>2.496.693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686247.91" table:style-name="ce57">
            <text:p>686.247,9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6990367.8000000007" table:formula="of:=SUM([.D21:.D46])" table:style-name="ce43">
            <text:p>6.990.367,80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78">
            <text:p><text:span text:style-name="T3">(*1)</text:span><text:s/>Deste valor, R$ 40.389,89 referem-se a contratos de informática da Seção Judiciária do Rio de Janeiro e R$ 24.022,61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1.547.918,13 referem-se ao Plano de Saúde da Seção Judiciária do Rio de Janeiro e R$ 141.860,82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79">
            <text:p><text:span text:style-name="T6">(*3)</text:span><text:s/>Deste valor, R$ 341.298,62 referem-se a estagiários da Seção Judiciária do Rio de Janeiro e R$ 64.387,35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32621.35" table:style-name="ce56">
            <text:p>32.621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24250" table:style-name="ce56">
            <text:p>24.25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94470" table:style-name="ce56">
            <text:p>94.47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151341.35" table:formula="of:=SUM([.D53:.D57])" table:style-name="ce44">
            <text:p>151.341,35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33703400.010000005" table:formula="of:=33609753.17+57386.53+36260.31" table:style-name="ce56">
            <text:p>33.703.400,01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4384908.1100000003" table:style-name="ce56">
            <text:p>4.384.908,11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1287963.8500000001" table:style-name="ce56">
            <text:p>1.287.963,85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39376271.970000006" table:formula="of:=SUM([.D69:.D72])" table:style-name="ce43">
            <text:p>39.376.271,97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5)</text:span><text:s/>Neste montante, constam sub-repasses recebidos destinados ao pagamento de sentenças judiciais transitadas em julgado, de R$ 57.386,53 da Seção Judiciária do Espírito Santo e R$ 36.260,31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1-11-17T15:26:12Z</dc:date>
    <meta:print-date>2021-11-17T15:25:49Z</meta:print-date>
  </office:meta>
</office:document-meta>
</file>