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1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/>
    </style:style>
    <style:style style:name="ce9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4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Mês de Referência</text:p>
          </table:table-cell>
          <table:covered-table-cell/>
          <table:table-cell office:value-type="string" table:style-name="ce39">
            <text:p>12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Data da Publicação</text:p>
          </table:table-cell>
          <table:covered-table-cell/>
          <table:table-cell office:value-type="string" table:style-name="ce3">
            <text:p>1701/202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18">
            <text:p>despesas com pessoal ativo</text:p>
          </table:table-cell>
          <table:covered-table-cell/>
          <table:table-cell office:value-type="float" office:value="25342671.190000001" table:style-name="ce55">
            <text:p>25.342.671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5">
            <text:p>despesas com pessoal inativo</text:p>
          </table:table-cell>
          <table:covered-table-cell/>
          <table:table-cell office:value-type="float" office:value="8006638.8499999996" table:style-name="ce55">
            <text:p>8.006.638,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encargos sociais incidentes sobre a remuneração de pessoal</text:p>
          </table:table-cell>
          <table:covered-table-cell/>
          <table:table-cell office:value-type="float" office:value="4350743.28" table:style-name="ce55">
            <text:p>4.350.743,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5205.009999999995" table:style-name="ce63">
            <text:p>45.205,01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float" office:value="37745258.329999998" table:formula="of:=SUM([.D13:.D16])" table:style-name="ce42">
            <text:p>37.745.258,33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7">
            <text:p>benefícios a servidores e empregados - auxílio-transporte</text:p>
          </table:table-cell>
          <table:covered-table-cell/>
          <table:table-cell office:value-type="float" office:value="24571.63" table:style-name="ce57">
            <text:p>24.571,6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3">
            <text:p>benefícios a servidores e empregados - auxílio-alimentação</text:p>
          </table:table-cell>
          <table:covered-table-cell/>
          <table:table-cell office:value-type="float" office:value="1080678.6599999999" table:style-name="ce57">
            <text:p>1.080.678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benefícios a servidores e empregados - auxílio-creche</text:p>
          </table:table-cell>
          <table:covered-table-cell/>
          <table:table-cell office:value-type="float" office:value="105184.55" table:style-name="ce57">
            <text:p>105.184,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2">
            <text:p>benefícios a servidores e empregados - assistência médica e odontológica</text:p>
          </table:table-cell>
          <table:covered-table-cell/>
          <table:table-cell office:value-type="float" office:value="276545.25" table:style-name="ce57">
            <text:p>276.545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2">
            <text:p>diárias pagas a servidores, empregados e colaboradores</text:p>
          </table:table-cell>
          <table:covered-table-cell/>
          <table:table-cell office:value-type="float" office:value="3753.33" table:style-name="ce57">
            <text:p>3.753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2">
            <text:p>Passagens e despesas com locomoção</text:p>
          </table:table-cell>
          <table:covered-table-cell/>
          <table:table-cell office:value-type="float" office:value="10409.69" table:style-name="ce57">
            <text:p>10.409,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2">
            <text:p>Indenizações de ajuda de custo, transporte e auxílio moradia</text:p>
          </table:table-cell>
          <table:covered-table-cell/>
          <table:table-cell office:value-type="float" office:value="17433.060000000001" table:style-name="ce57">
            <text:p>17.433,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2">
            <text:p>aluguel de imóveis</text:p>
          </table:table-cell>
          <table:covered-table-cell/>
          <table:table-cell table:style-name="ce57"/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2">
            <text:p>Serviços de água e esgoto</text:p>
          </table:table-cell>
          <table:covered-table-cell/>
          <table:table-cell office:value-type="float" office:value="29360.9" table:style-name="ce57">
            <text:p>29.360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2">
            <text:p>Serviços de energia elétrica</text:p>
          </table:table-cell>
          <table:covered-table-cell/>
          <table:table-cell office:value-type="float" office:value="645906.93999999994" table:style-name="ce57">
            <text:p>645.906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2">
            <text:p>Serviços de telecomunicações</text:p>
          </table:table-cell>
          <table:covered-table-cell/>
          <table:table-cell office:value-type="float" office:value="21332.25" table:style-name="ce57">
            <text:p>21.332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2">
            <text:p>Serviços de comunicação em geral</text:p>
          </table:table-cell>
          <table:covered-table-cell/>
          <table:table-cell office:value-type="float" office:value="5837.94" table:style-name="ce57">
            <text:p>5.837,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527518.63" table:style-name="ce57">
            <text:p>3.527.518,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2">
            <text:p>serviços de limpeza e conservação</text:p>
          </table:table-cell>
          <table:covered-table-cell/>
          <table:table-cell office:value-type="float" office:value="718164.77" table:style-name="ce57">
            <text:p>718.164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2">
            <text:p>serviços de vigilância armada e desarmada</text:p>
          </table:table-cell>
          <table:covered-table-cell/>
          <table:table-cell office:value-type="float" office:value="619047.07999999996" table:style-name="ce57">
            <text:p>619.047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2">
            <text:p>Serviços de publicidade</text:p>
          </table:table-cell>
          <table:covered-table-cell/>
          <table:table-cell office:value-type="float" office:value="4950" table:style-name="ce57">
            <text:p>4.95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3">
            <text:p>locação de mão de obra e postos de trabalho, ressalvando o apropriado nas alíneas "n" e "o"</text:p>
          </table:table-cell>
          <table:covered-table-cell/>
          <table:table-cell office:value-type="float" office:value="1125399.1200000001" table:style-name="ce57">
            <text:p>1.125.399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2">
            <text:p>Serviços de seleção e treinamento</text:p>
          </table:table-cell>
          <table:covered-table-cell/>
          <table:table-cell office:value-type="float" office:value="71892.41" table:style-name="ce57">
            <text:p>71.892,4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2">
            <text:p>Aquisição de material de expedient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2">
            <text:p>aquisição de material de processamento de dados e de software</text:p>
          </table:table-cell>
          <table:covered-table-cell/>
          <table:table-cell office:value-type="float" office:value="34575" table:style-name="ce57">
            <text:p>34.57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2">
            <text:p>aquisição de material bibliográfic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2">
            <text:p>aquisição de combustíveis e lubrificantes</text:p>
          </table:table-cell>
          <table:covered-table-cell/>
          <table:table-cell office:value-type="float" office:value="34379.83" table:style-name="ce57">
            <text:p>34.379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2">
            <text:p>aquisição de gêneros alimentícios</text:p>
          </table:table-cell>
          <table:covered-table-cell/>
          <table:table-cell office:value-type="float" office:value="34645.86" table:style-name="ce57">
            <text:p>34.645,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2">
            <text:p>aquisição de material de consumo, ressalvando o apropriado nas alíneas "s" a "w"</text:p>
          </table:table-cell>
          <table:covered-table-cell/>
          <table:table-cell office:value-type="float" office:value="132399.96" table:style-name="ce57">
            <text:p>132.399,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9">
            <text:p>serviços médico e hospitalares, odontológicos e laboratoriais</text:p>
          </table:table-cell>
          <table:covered-table-cell/>
          <table:table-cell office:value-type="float" office:value="2800543.85" table:style-name="ce57">
            <text:p>2.800.543,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125">
            <text:p>demais despesas de custeio</text:p>
          </table:table-cell>
          <table:covered-table-cell/>
          <table:table-cell office:value-type="float" office:value="1578901.73" table:style-name="ce57">
            <text:p>1.578.901,73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float" office:value="12903432.440000001" table:formula="of:=SUM([.D21:.D46])" table:style-name="ce43">
            <text:p>12.903.432,44</text:p>
          </table:table-cell>
          <table:table-cell table:style-name="ce11"/>
          <table:table-cell table:style-name="ce3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83">
            <text:p><text:span text:style-name="T3">(*1)</text:span><text:s/>Deste valor, R$ 167.912.17 referem-se a contratos de informática da Seção Judiciária do Rio de Janeiro e R$ 76.919,02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83">
            <text:p><text:span text:style-name="T3">(*2)</text:span><text:s/>Deste valor, R$ 1.654.243,69 referem-se ao Plano de Saúde e R$ 103.500,00 referem-se ao checkup da Seção Judiciária do Rio de Janeiro, e R$ 153.412,09 ao Plano de Saúde e R$ 18.000,00 referem-se ao check up da Seção Judiciária do Espírito Santo.</text:p>
          </table:table-cell>
          <table:covered-table-cell table:number-columns-repeated="3"/>
          <table:table-cell table:style-name="ce59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104">
            <text:p><text:span text:style-name="T6">(*3)</text:span><text:s/>Deste valor, R$ 739.072,01 referem-se a estagiários da Seção Judiciária do Rio de Janeiro e R$ 111.005,08 a estagiários da Seção Judiciária do Espírito Santo. Além disso, R$ 24.944,32 decorrem de manutenção do data-center da Seção Judiciária do Rio de Janeiro.</text:p>
          </table:table-cell>
          <table:covered-table-cell table:number-columns-repeated="3"/>
          <table:table-cell table:style-name="ce11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22">
            <text:p>Construção e reforma de imóveis</text:p>
          </table:table-cell>
          <table:covered-table-cell/>
          <table:table-cell office:value-type="float" office:value="248855.78" table:style-name="ce56">
            <text:p>248.855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3">
            <text:p>Aquisição de Material Permanente - Veícul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Aquisição de Material Permanente - Equipamentos de Informática</text:p>
          </table:table-cell>
          <table:covered-table-cell/>
          <table:table-cell office:value-type="float" office:value="1672091" table:style-name="ce56">
            <text:p>1.672.091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4">
            <text:p>Aquisição de Material Permanente - Programas de Informática</text:p>
          </table:table-cell>
          <table:covered-table-cell/>
          <table:table-cell office:value-type="float" office:value="614725.96" table:style-name="ce56">
            <text:p>614.725,96</text:p>
          </table:table-cell>
          <table:table-cell table:number-columns-repeated="3" table:style-name="ce60"/>
          <table:table-cell table:number-columns-repeated="16377" table:style-name="ce1"/>
        </table:table-row>
        <table:table-row table:style-name="ro1">
          <table:table-cell office:value-type="string" table:style-name="ce62">
            <text:p>e</text:p>
          </table:table-cell>
          <table:table-cell office:value-type="string" table:number-columns-spanned="2" table:number-rows-spanned="1" table:style-name="ce121">
            <text:p>Aquisição de Material Permanente - Demais itens</text:p>
          </table:table-cell>
          <table:covered-table-cell/>
          <table:table-cell office:value-type="float" office:value="70911.899999999994" table:style-name="ce56">
            <text:p>70.911,90</text:p>
          </table:table-cell>
          <table:table-cell table:number-columns-repeated="3" table:style-name="ce60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2606584.64" table:formula="of:=SUM([.D53:.D57])" table:style-name="ce43">
            <text:p>2.606.584,64</text:p>
          </table:table-cell>
          <table:table-cell table:style-name="ce61"/>
          <table:table-cell table:number-columns-repeated="2" table:style-name="ce60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8">
            <text:p>Aquisição de imóveis, ou bens de capital já em utilizaçã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b</text:p>
          </table:table-cell>
          <table:table-cell office:value-type="string" table:number-columns-spanned="2" table:number-rows-spanned="1" table:style-name="ce120">
            <text:p>Outras inversõe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98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0">
            <text:p>a<text:span text:style-name="T3">(*5)</text:span></text:p>
          </table:table-cell>
          <table:table-cell office:value-type="string" table:number-columns-spanned="2" table:number-rows-spanned="1" table:style-name="ce122">
            <text:p>Pessoal e Encargos</text:p>
          </table:table-cell>
          <table:covered-table-cell/>
          <table:table-cell office:value-type="float" office:value="35333333.130000003" table:formula="of:=35262346.28+70986.85" table:style-name="ce63">
            <text:p>35.333.333,13</text:p>
          </table:table-cell>
          <table:table-cell office:value-type="float" office:value="70986.850000000006" table:style-name="ce11">
            <text:p>70986,85</text:p>
          </table:table-cell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3">
            <text:p>Custeio</text:p>
          </table:table-cell>
          <table:covered-table-cell/>
          <table:table-cell office:value-type="float" office:value="10305227.99" table:style-name="ce56">
            <text:p>10.305.227,99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Investimentos</text:p>
          </table:table-cell>
          <table:covered-table-cell/>
          <table:table-cell office:value-type="float" office:value="5619384.7300000004" table:style-name="ce56">
            <text:p>5.619.384,73</text:p>
          </table:table-cell>
          <table:table-cell office:value-type="float" office:value="45205.01" table:style-name="ce11">
            <text:p>45205,01</text:p>
          </table:table-cell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48">
            <text:p>d</text:p>
          </table:table-cell>
          <table:table-cell office:value-type="string" table:number-columns-spanned="2" table:number-rows-spanned="1" table:style-name="ce116">
            <text:p>Inversões Financeiras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25781.84" table:style-name="ce11">
            <text:p>25781,84</text:p>
          </table:table-cell>
          <table:table-cell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51257945.850000009" table:formula="of:=SUM([.D69:.D72])" table:style-name="ce43">
            <text:p>51.257.945,85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26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83">
            <text:p><text:span text:style-name="T3">(*5)</text:span><text:s/>Neste montante, constam sub-repasses recebidos destinados ao pagamento de sentenças judiciais transitadas em julgado de R$ 25.781,84 da Seção Judiciária do Rio de Janeiro e R$ 45.205,01 do Tribunal Regional Federal da 2ª Região.</text:p>
          </table:table-cell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82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4">
            <text:p>Discriminação das receitas</text:p>
          </table:table-cell>
          <table:covered-table-cell/>
          <table:table-cell office:value-type="string" table:style-name="ce26">
            <text:p>Valores (R$ 1,00)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22">
            <text:p>recursos a título de custas judiciai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3">
            <text:p>recursos a título de taxas judiciári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9">
            <text:p>recursos a título de serviços extrajudiciário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d<text:span text:style-name="T3"><text:s/></text:span></text:p>
          </table:table-cell>
          <table:table-cell office:value-type="string" table:number-columns-spanned="2" table:number-rows-spanned="1" table:style-name="ce116">
            <text:p>demais recursos conforme previsão em leis específic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0" table:formula="of:=SUM([.D78:.D8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66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65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2-01-14T21:31:43Z</dc:date>
    <meta:print-date>2022-01-14T21:31:04Z</meta:print-date>
  </office:meta>
</office:document-meta>
</file>