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V_237_rgula" style:data-style-name="N4"/>
    <style:style style:name="ce60" style:family="table-cell" style:parent-style-name="V_237_rgula" style:data-style-name="N4">
      <style:table-cell-properties style:vertical-align="automatic" fo:wrap-option="wrap"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41"/>
    <style:style style:name="ce63" style:family="table-cell" style:parent-style-name="V_237_rgula" style:data-style-name="N4"/>
    <style:style style:name="ce64" style:family="table-cell" style:parent-style-name="Default" style:data-style-name="N2"/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Mês de Referência</text:p>
          </table:table-cell>
          <table:covered-table-cell/>
          <table:table-cell office:value-type="string" table:style-name="ce36">
            <text:p>10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Data da Publicação</text:p>
          </table:table-cell>
          <table:covered-table-cell/>
          <table:table-cell office:value-type="date" office:date-value="2022-11-16T00:00:00" table:style-name="ce3">
            <text:p>16/11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1986848.640000001" table:style-name="ce53">
            <text:p>21.986.848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6">
            <text:p>despesas com pessoal inativo</text:p>
          </table:table-cell>
          <table:covered-table-cell/>
          <table:table-cell office:value-type="float" office:value="8422778.2300000004" table:style-name="ce53">
            <text:p>8.422.778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encargos sociais incidentes sobre a remuneração de pessoal</text:p>
          </table:table-cell>
          <table:covered-table-cell/>
          <table:table-cell office:value-type="float" office:value="4280464.1399999997" table:style-name="ce53">
            <text:p>4.280.464,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5999.17" table:style-name="ce53">
            <text:p>105.999,17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34796090.18" table:formula="of:=SUM([.D13:.D16])" table:style-name="ce39">
            <text:p>34.796.090,18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6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7">
            <text:p>benefícios a servidores e empregados - auxílio-transporte</text:p>
          </table:table-cell>
          <table:covered-table-cell/>
          <table:table-cell office:value-type="float" office:value="138925.88" table:style-name="ce53">
            <text:p>138.925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8">
            <text:p>benefícios a servidores e empregados - auxílio-alimentação</text:p>
          </table:table-cell>
          <table:covered-table-cell/>
          <table:table-cell office:value-type="float" office:value="1092592.58" table:style-name="ce53">
            <text:p>1.092.592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benefícios a servidores e empregados - auxílio-creche</text:p>
          </table:table-cell>
          <table:covered-table-cell/>
          <table:table-cell office:value-type="float" office:value="113987.85" table:style-name="ce53">
            <text:p>113.987,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benefícios a servidores e empregados - assistência médica e odontológica</text:p>
          </table:table-cell>
          <table:covered-table-cell/>
          <table:table-cell office:value-type="float" office:value="890792.12" table:style-name="ce53">
            <text:p>890.792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4">
            <text:p>diárias pagas a servidores, empregados e colaboradores</text:p>
          </table:table-cell>
          <table:covered-table-cell/>
          <table:table-cell office:value-type="float" office:value="80708.11" table:style-name="ce53">
            <text:p>80.708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4">
            <text:p>Passagens e despesas com locomoção</text:p>
          </table:table-cell>
          <table:covered-table-cell/>
          <table:table-cell office:value-type="float" office:value="94591.21" table:style-name="ce53">
            <text:p>94.591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4">
            <text:p>Indenizações de ajuda de custo, transporte e auxílio moradia</text:p>
          </table:table-cell>
          <table:covered-table-cell/>
          <table:table-cell office:value-type="float" office:value="20379.14" table:style-name="ce53">
            <text:p>20.379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4">
            <text:p>aluguel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4">
            <text:p>Serviços de água e esgoto</text:p>
          </table:table-cell>
          <table:covered-table-cell/>
          <table:table-cell office:value-type="float" office:value="36359.339999999997" table:style-name="ce53">
            <text:p>36.359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4">
            <text:p>Serviços de energia elétrica</text:p>
          </table:table-cell>
          <table:covered-table-cell/>
          <table:table-cell office:value-type="float" office:value="424262.86" table:style-name="ce53">
            <text:p>424.262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4">
            <text:p>Serviços de telecomunicações</text:p>
          </table:table-cell>
          <table:covered-table-cell/>
          <table:table-cell office:value-type="float" office:value="11810.93" table:style-name="ce53">
            <text:p>11.810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4">
            <text:p>Serviços de comunicação em geral</text:p>
          </table:table-cell>
          <table:covered-table-cell/>
          <table:table-cell office:value-type="float" office:value="3589.61" table:style-name="ce53">
            <text:p>3.589,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85615.77" table:style-name="ce53">
            <text:p>2.485.615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4">
            <text:p>serviços de limpeza e conservação</text:p>
          </table:table-cell>
          <table:covered-table-cell/>
          <table:table-cell office:value-type="float" office:value="449248.23" table:style-name="ce53">
            <text:p>449.248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4">
            <text:p>serviços de vigilância armada e desarmada</text:p>
          </table:table-cell>
          <table:covered-table-cell/>
          <table:table-cell office:value-type="float" office:value="439297.48" table:style-name="ce53">
            <text:p>439.29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4">
            <text:p>Serviços de publicidade</text:p>
          </table:table-cell>
          <table:covered-table-cell/>
          <table:table-cell office:value-type="float" office:value="3025" table:style-name="ce53">
            <text:p>3.025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8">
            <text:p>locação de mão de obra e postos de trabalho, ressalvando o apropriado nas alíneas "n" e "o"</text:p>
          </table:table-cell>
          <table:covered-table-cell/>
          <table:table-cell office:value-type="float" office:value="821547.16" table:style-name="ce53">
            <text:p>821.547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4">
            <text:p>Serviços de seleção e treinamento</text:p>
          </table:table-cell>
          <table:covered-table-cell/>
          <table:table-cell office:value-type="float" office:value="73058.539999999994" table:style-name="ce53">
            <text:p>73.058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4">
            <text:p>Aquisição de material de expediente</text:p>
          </table:table-cell>
          <table:covered-table-cell/>
          <table:table-cell office:value-type="float" office:value="1015" table:style-name="ce53">
            <text:p>1.01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4">
            <text:p>aquisição de material de processamento de dados e de software</text:p>
          </table:table-cell>
          <table:covered-table-cell/>
          <table:table-cell office:value-type="float" office:value="70845.3" table:style-name="ce67">
            <text:p>70.845,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4">
            <text:p>aquisição de material bibliográfico</text:p>
          </table:table-cell>
          <table:covered-table-cell/>
          <table:table-cell office:value-type="float" office:value="0" table:style-name="ce6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4">
            <text:p>aquisição de combustíveis e lubrificante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4">
            <text:p>aquisição de gêneros alimentícios</text:p>
          </table:table-cell>
          <table:covered-table-cell/>
          <table:table-cell office:value-type="float" office:value="10710.78" table:style-name="ce53">
            <text:p>10.710,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4">
            <text:p>aquisição de material de consumo, ressalvando o apropriado nas alíneas "s" a "w"</text:p>
          </table:table-cell>
          <table:covered-table-cell/>
          <table:table-cell office:value-type="float" office:value="37537.51" table:style-name="ce53">
            <text:p>37.537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s e hospitalares, odontológicos e laboratoriais</text:p>
          </table:table-cell>
          <table:covered-table-cell/>
          <table:table-cell office:value-type="float" office:value="3646248.27" table:style-name="ce53">
            <text:p>3.646.248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837423.95" table:style-name="ce53">
            <text:p>837.423,9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11783572.620000001" table:formula="of:=SUM([.D21:.D46])" table:style-name="ce40">
            <text:p>11.783.572,62</text:p>
          </table:table-cell>
          <table:table-cell table:style-name="ce61"/>
          <table:table-cell table:style-name="ce62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90">
            <text:p><text:span text:style-name="T3">(*1)</text:span><text:s/>Deste valor, R$ 60.374,51 referem-se a contratos de informática da Seção Judiciária do Rio de Janeiro e R$ 50.912,67 da Seção Judiciária do Espírito Santo.</text:p>
          </table:table-cell>
          <table:covered-table-cell table:number-columns-repeated="3"/>
          <table:table-cell table:style-name="ce59"/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90">
            <text:p><text:span text:style-name="T3">(*2)</text:span><text:s/>Deste valor, R$ 2.189.313,78 referem-se ao Plano de Saúde da Seção Judiciária do Rio de Janeiro, R$ 197.439,24 ao Plano de Saúde da Seção Judiciária do Espírito Santo, R$ 38.090,00 ao check-up da SJRJ e R$ 14.283,75 ao check-up da SJES .</text:p>
          </table:table-cell>
          <table:covered-table-cell table:number-columns-repeated="3"/>
          <table:table-cell table:style-name="ce60"/>
          <table:table-cell table:style-name="ce63"/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91">
            <text:p><text:span text:style-name="T6">(*3)</text:span><text:s/>Deste valor, R$ 476.828,60 referem-se a estagiários da Seção Judiciária do Rio de Janeiro e R$ 63.275,7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3"/>
          <table:table-cell table:number-columns-repeated="16378" table:style-name="ce1"/>
        </table:table-row>
        <table:table-row table:style-name="ro9">
          <table:table-cell table:number-columns-repeated="4" table:style-name="ce65"/>
          <table:table-cell table:style-name="ce12"/>
          <table:table-cell table:style-name="ce63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Aquisição de Material Permanente - Veícul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431749.1" table:style-name="ce52">
            <text:p>431.749,1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3">
            <text:p>Aquisição de Material Permanente - Programas de Informática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office:value-type="float" office:value="245560.15" table:style-name="ce52">
            <text:p>245.560,1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677309.25" table:formula="of:=SUM([.D54:.D58])" table:style-name="ce40">
            <text:p>677.309,2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3:.D64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16">
            <text:p>Pessoal e Encargos</text:p>
          </table:table-cell>
          <table:covered-table-cell/>
          <table:table-cell office:value-type="float" office:value="34835417.140000001" table:formula="of:=34715909.09+119508.05" table:style-name="ce52">
            <text:p>34.835.417,14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Custeio</text:p>
          </table:table-cell>
          <table:covered-table-cell/>
          <table:table-cell office:value-type="float" office:value="10755753.789999999" table:style-name="ce52">
            <text:p>10.755.753,79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3473502.83" table:style-name="ce52">
            <text:p>3.473.502,83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8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9064673.759999998" table:formula="of:=SUM([.D70:.D73])" table:style-name="ce40">
            <text:p>49.064.673,76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8">
          <table:table-cell office:value-type="string" table:number-columns-spanned="4" table:number-rows-spanned="1" table:style-name="ce90">
            <text:p><text:span text:style-name="T3">(*5)</text:span><text:s/>Neste montante, constam sub-repasses recebidos destinados ao pagamento de sentenças judiciais transitadas em julgado de R$ 13.508,88 da Seção Judiciária do Rio de Janeiro e R$ 105.999,17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10">
          <table:table-cell office:value-type="string" table:number-columns-spanned="4" table:number-rows-spanned="1" table:style-name="ce114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6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18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79:.D82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2" table:visibility="collapse">
          <table:table-cell office:value-type="string" table:number-columns-spanned="4" table:number-rows-spanned="1" table:style-name="ce11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13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11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4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2-11-16T19:23:43Z</dc:date>
    <meta:print-date>2022-11-16T19:23:32Z</meta:print-date>
  </office:meta>
</office:document-meta>
</file>