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/>
    <style:style style:name="ce60" style:family="table-cell" style:parent-style-name="Default" style:data-style-name="N41"/>
    <style:style style:name="ce61" style:family="table-cell" style:parent-style-name="V_237_rgula" style:data-style-name="N4"/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3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7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Guilherme Calmon Nogueira da Gama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6">
            <text:p>Restos a Pagar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3-01-16T00:00:00" table:style-name="ce3">
            <text:p>16/01/2023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9">
            <text:p>Discriminação das despesas</text:p>
          </table:table-cell>
          <table:covered-table-cell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14">
            <text:p>despesas com pessoal ativo</text:p>
          </table:table-cell>
          <table:covered-table-cell/>
          <table:table-cell office:value-type="float" office:value="7469694.5899999999" table:style-name="ce53">
            <text:p>7.469.694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0">
            <text:p>despesas com pessoal inativo</text:p>
          </table:table-cell>
          <table:covered-table-cell/>
          <table:table-cell office:value-type="float" office:value="12087726.189999999" table:style-name="ce53">
            <text:p>12.087.726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8">
            <text:p>encargos sociais incidentes sobre a remuneração de pessoal</text:p>
          </table:table-cell>
          <table:covered-table-cell/>
          <table:table-cell office:value-type="float" office:value="789198.3" table:style-name="ce53">
            <text:p>789.198,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20346619.080000002" table:formula="of:=SUM([.D13:.D16])" table:style-name="ce39">
            <text:p>20.346.619,08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3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1">
            <text:p>benefícios a servidores e empregados - auxílio-transporte</text:p>
          </table:table-cell>
          <table:covered-table-cell/>
          <table:table-cell office:value-type="float" office:value="20614" table:style-name="ce53">
            <text:p>20.61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2">
            <text:p>benefícios a servidores e empregados - auxílio-alimentação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8">
            <text:p>benefícios a servidores e empregados - auxílio-creche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8">
            <text:p>benefícios a servidores e empregados - assistência médica e odontológica</text:p>
          </table:table-cell>
          <table:covered-table-cell/>
          <table:table-cell office:value-type="float" office:value="2680" table:style-name="ce53">
            <text:p>2.68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8">
            <text:p>diárias pagas a servidores, empregados e colaboradore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8">
            <text:p>Passagens e despesas com locomoção</text:p>
          </table:table-cell>
          <table:covered-table-cell/>
          <table:table-cell office:value-type="float" office:value="76916.97" table:style-name="ce53">
            <text:p>76.916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8">
            <text:p>Indenizações de ajuda de custo, transporte e auxílio moradia</text:p>
          </table:table-cell>
          <table:covered-table-cell/>
          <table:table-cell office:value-type="float" office:value="43985.01" table:style-name="ce53">
            <text:p>43.985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8">
            <text:p>aluguel de imóveis</text:p>
          </table:table-cell>
          <table:covered-table-cell/>
          <table:table-cell table:style-name="ce53"/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8">
            <text:p>Serviços de água e esgoto</text:p>
          </table:table-cell>
          <table:covered-table-cell/>
          <table:table-cell office:value-type="float" office:value="37764.559999999998" table:style-name="ce53">
            <text:p>37.764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8">
            <text:p>Serviços de energia elétrica</text:p>
          </table:table-cell>
          <table:covered-table-cell/>
          <table:table-cell office:value-type="float" office:value="531923.56999999995" table:style-name="ce53">
            <text:p>531.923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8">
            <text:p>Serviços de telecomunicações</text:p>
          </table:table-cell>
          <table:covered-table-cell/>
          <table:table-cell office:value-type="float" office:value="25788.79" table:style-name="ce53">
            <text:p>25.78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8">
            <text:p>Serviços de comunicação em geral</text:p>
          </table:table-cell>
          <table:covered-table-cell/>
          <table:table-cell office:value-type="float" office:value="12998.08" table:style-name="ce53">
            <text:p>12.998,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04305.98" table:style-name="ce53">
            <text:p>704.305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8">
            <text:p>serviços de limpeza e conservação</text:p>
          </table:table-cell>
          <table:covered-table-cell/>
          <table:table-cell office:value-type="float" office:value="800779.05" table:style-name="ce53">
            <text:p>800.779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8">
            <text:p>serviços de vigilância armada e desarmada</text:p>
          </table:table-cell>
          <table:covered-table-cell/>
          <table:table-cell office:value-type="float" office:value="746717.51" table:style-name="ce53">
            <text:p>746.717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8">
            <text:p>Serviços de publicidade</text:p>
          </table:table-cell>
          <table:covered-table-cell/>
          <table:table-cell office:value-type="float" office:value="6795" table:style-name="ce53">
            <text:p>6.795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2">
            <text:p>locação de mão de obra e postos de trabalho, ressalvando o apropriado nas alíneas "n" e "o"</text:p>
          </table:table-cell>
          <table:covered-table-cell/>
          <table:table-cell office:value-type="float" office:value="1352229.75" table:style-name="ce53">
            <text:p>1.352.229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8">
            <text:p>Serviços de seleção e treinamento</text:p>
          </table:table-cell>
          <table:covered-table-cell/>
          <table:table-cell office:value-type="float" office:value="25669.43" table:style-name="ce53">
            <text:p>25.669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8">
            <text:p>Aquisição de material de expediente</text:p>
          </table:table-cell>
          <table:covered-table-cell/>
          <table:table-cell office:value-type="float" office:value="3321.6" table:style-name="ce53">
            <text:p>3.321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8">
            <text:p>aquisição de material de processamento de dados e de software</text:p>
          </table:table-cell>
          <table:covered-table-cell/>
          <table:table-cell office:value-type="float" office:value="286473.7" table:style-name="ce64">
            <text:p>286.473,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8">
            <text:p>aquisição de material bibliográfico</text:p>
          </table:table-cell>
          <table:covered-table-cell/>
          <table:table-cell office:value-type="float" office:value="0" table:style-name="ce6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8">
            <text:p>aquisição de combustíveis e lubrificantes</text:p>
          </table:table-cell>
          <table:covered-table-cell/>
          <table:table-cell office:value-type="float" office:value="54103.21" table:style-name="ce53">
            <text:p>54.103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8">
            <text:p>aquisição de gêneros alimentícios</text:p>
          </table:table-cell>
          <table:covered-table-cell/>
          <table:table-cell office:value-type="float" office:value="45737.29" table:style-name="ce53">
            <text:p>45.737,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8">
            <text:p>aquisição de material de consumo, ressalvando o apropriado nas alíneas "s" a "w"</text:p>
          </table:table-cell>
          <table:covered-table-cell/>
          <table:table-cell office:value-type="float" office:value="326779.2" table:style-name="ce53">
            <text:p>326.779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3">
            <text:p>serviços médicos e hospitalares, odontológicos e laboratoriais</text:p>
          </table:table-cell>
          <table:covered-table-cell/>
          <table:table-cell office:value-type="float" office:value="581157.57999999996" table:style-name="ce53">
            <text:p>581.157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19">
            <text:p>demais despesas de custeio</text:p>
          </table:table-cell>
          <table:covered-table-cell/>
          <table:table-cell office:value-type="float" office:value="957978.78" table:style-name="ce53">
            <text:p>957.978,7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6644719.0599999996" table:formula="of:=SUM([.D21:.D46])" table:style-name="ce40">
            <text:p>6.644.719,06</text:p>
          </table:table-cell>
          <table:table-cell table:style-name="ce59"/>
          <table:table-cell table:style-name="ce60"/>
          <table:table-cell table:style-name="ce34"/>
          <table:table-cell table:number-columns-repeated="16377"/>
        </table:table-row>
        <table:table-row table:style-name="ro6">
          <table:table-cell table:number-columns-repeated="4" table:style-name="ce62"/>
          <table:table-cell table:style-name="ce12"/>
          <table:table-cell table:style-name="ce61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0">
            <text:p>Construção e reforma de imóveis</text:p>
          </table:table-cell>
          <table:covered-table-cell/>
          <table:table-cell office:value-type="float" office:value="16761.939999999999" table:style-name="ce52">
            <text:p>16.761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3">
            <text:p>Aquisição de Material Permanente - Equipamentos de Informática</text:p>
          </table:table-cell>
          <table:covered-table-cell/>
          <table:table-cell office:value-type="float" office:value="1053900" table:style-name="ce52">
            <text:p>1.053.90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17">
            <text:p>Aquisição de Material Permanente - Programas de Informática</text:p>
          </table:table-cell>
          <table:covered-table-cell/>
          <table:table-cell office:value-type="float" office:value="29472" table:style-name="ce52">
            <text:p>29.472,00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16">
            <text:p>Aquisição de Material Permanente - Demais itens</text:p>
          </table:table-cell>
          <table:covered-table-cell/>
          <table:table-cell office:value-type="float" office:value="4643076.3" table:style-name="ce52">
            <text:p>4.643.076,3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float" office:value="5743210.2400000002" table:formula="of:=SUM([.D51:.D55])" table:style-name="ce40">
            <text:p>5.743.210,24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4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15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0" table:formula="of:=SUM([.D60:.D61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1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0">
            <text:p>Pessoal e Encarg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1">
            <text:p>Custei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3">
            <text:p>Investiment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12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float" office:value="0" table:formula="of:=SUM([.D67:.D70])" table:style-name="ce40">
            <text:p>0,00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4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7">
          <table:table-cell office:value-type="string" table:number-columns-spanned="4" table:number-rows-spanned="1" table:style-name="ce108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9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0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1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3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12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float" office:value="0" table:formula="of:=SUM([.D75:.D78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9" table:visibility="collapse">
          <table:table-cell office:value-type="string" table:number-columns-spanned="4" table:number-rows-spanned="1" table:style-name="ce10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 table:style-name="ce1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number-columns-repeated="16380"/>
        </table:table-row>
        <table:table-row table:style-name="ro11">
          <table:table-cell table:number-columns-spanned="4" table:number-rows-spanned="3" table:style-name="ce105"/>
          <table:covered-table-cell table:number-columns-repeated="3"/>
          <table:table-cell table:number-columns-repeated="16380"/>
        </table:table-row>
        <table:table-row table:number-rows-repeated="2" table:style-name="ro11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11">
          <table:table-cell table:number-columns-repeated="3" table:style-name="ce32"/>
          <table:table-cell table:style-name="ce33"/>
          <table:table-cell table:number-columns-repeated="16380"/>
        </table:table-row>
        <table:table-row table:number-rows-repeated="1048489" table:style-name="ro11">
          <table:table-cell table:number-columns-repeated="16384"/>
        </table:table-row>
        <table:named-expressions>
          <table:named-range table:name="Print_Area" table:cell-range-address="Anexo_I.$A$1:Anexo_I.$D$79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3-01-16T19:55:04Z</dc:date>
    <meta:print-date>2023-01-16T19:54:45Z</meta:print-date>
  </office:meta>
</office:document-meta>
</file>