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69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6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6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6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6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6">
            <text:p>Mês de Referência</text:p>
          </table:table-cell>
          <table:covered-table-cell/>
          <table:table-cell office:value-type="string" table:style-name="ce25">
            <text:p>01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6">
            <text:p>Data da Publicação</text:p>
          </table:table-cell>
          <table:covered-table-cell/>
          <table:table-cell office:value-type="date" office:date-value="2023-02-15T00:00:00" table:style-name="ce49">
            <text:p>15/02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87">
            <text:p>despesas com pessoal ativo</text:p>
          </table:table-cell>
          <table:covered-table-cell/>
          <table:table-cell office:value-type="float" office:value="29017016.18" table:style-name="ce37">
            <text:p>29.017.016,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8">
            <text:p>despesas com pessoal inativo</text:p>
          </table:table-cell>
          <table:covered-table-cell/>
          <table:table-cell office:value-type="float" office:value="12533655.220000001" table:style-name="ce37">
            <text:p>12.533.655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3">
            <text:p>encargos sociais incidentes sobre a remuneração de pessoal</text:p>
          </table:table-cell>
          <table:covered-table-cell/>
          <table:table-cell office:value-type="float" office:value="4240595.26" table:style-name="ce37">
            <text:p>4.240.595,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2173.24" table:style-name="ce37">
            <text:p>12.173,24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45803439.899999999" table:formula="of:=SUM([.D13:.D16])" table:style-name="ce26">
            <text:p>45.803.439,90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benefícios a servidores e empregados - auxílio-transporte</text:p>
          </table:table-cell>
          <table:covered-table-cell/>
          <table:table-cell office:value-type="float" office:value="219342.18" table:style-name="ce37">
            <text:p>219.342,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4">
            <text:p>benefícios a servidores e empregados - auxílio-alimentação</text:p>
          </table:table-cell>
          <table:covered-table-cell/>
          <table:table-cell office:value-type="float" office:value="1115964.8700000001" table:style-name="ce37">
            <text:p>1.115.964,8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3">
            <text:p>benefícios a servidores e empregados - auxílio-creche</text:p>
          </table:table-cell>
          <table:covered-table-cell/>
          <table:table-cell office:value-type="float" office:value="115139.2" table:style-name="ce37">
            <text:p>115.139,2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83">
            <text:p>benefícios a servidores e empregados - assistência médica e odontológica</text:p>
          </table:table-cell>
          <table:covered-table-cell/>
          <table:table-cell office:value-type="float" office:value="587313.32999999996" table:style-name="ce37">
            <text:p>587.313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83">
            <text:p>diárias pagas a servidores, empregados e colaboradores</text:p>
          </table:table-cell>
          <table:covered-table-cell/>
          <table:table-cell office:value-type="float" office:value="1280.77" table:style-name="ce37">
            <text:p>1.280,7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83">
            <text:p>Passagens e despesas com locomoçã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83">
            <text:p>Indenizações de ajuda de custo, transporte e auxílio moradia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83">
            <text:p>aluguel de imóve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83">
            <text:p>Serviços de água e esgot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83">
            <text:p>Serviços de energia elétrica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83">
            <text:p>Serviços de telecomunicaçõe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83">
            <text:p>Serviços de comunicação em geral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</text:p>
          </table:table-cell>
          <table:table-cell office:value-type="string" table:number-columns-spanned="2" table:number-rows-spanned="1" table:style-name="ce8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83">
            <text:p>serviços de limpeza e conservaçã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83">
            <text:p>serviços de vigilância armada e desarmada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83">
            <text:p>Serviços de publicidad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84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83">
            <text:p>Serviços de seleção e treinamento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83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83">
            <text:p>aquisição de material de processamento de dados e de softwar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83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83">
            <text:p>aquisição de combustíveis e lubrificante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83">
            <text:p>aquisição de gêneros alimentício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83">
            <text:p>aquisição de material de consumo, ressalvando o apropriado nas alíneas "s" a "w"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1)</text:span></text:p>
          </table:table-cell>
          <table:table-cell office:value-type="string" table:number-columns-spanned="2" table:number-rows-spanned="1" table:style-name="ce83">
            <text:p>serviços médicos e hospitalares, odontológicos e laboratoriais</text:p>
          </table:table-cell>
          <table:covered-table-cell/>
          <table:table-cell office:value-type="float" office:value="3309511.55" table:style-name="ce37">
            <text:p>3.309.511,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91">
            <text:p>demais despesas de custeio</text:p>
          </table:table-cell>
          <table:covered-table-cell/>
          <table:table-cell office:value-type="float" office:value="10508.97" table:style-name="ce37">
            <text:p>10.508,97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5359060.87" table:formula="of:=SUM([.D21:.D46])" table:style-name="ce27">
            <text:p>5.359.060,87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68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68">
            <text:p><text:span text:style-name="T3">(*1)</text:span><text:s/>Deste valor, R$ 2.028.151,77 referem-se ao Plano de Saúde da Seção Judiciária do Rio de Janeiro e R$ 190.346,61 ao Plano de Saúde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0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7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8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3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4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0">
            <text:p>Aquisição de Material Permanente - Demais iten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0" table:formula="of:=SUM([.D54:.D58])" table:style-name="ce27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7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0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0" table:formula="of:=SUM([.D63:.D64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6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87">
            <text:p>Pessoal e Encargos</text:p>
          </table:table-cell>
          <table:covered-table-cell/>
          <table:table-cell office:value-type="float" office:value="47066761.550000004" table:formula="of:=46927978.7+138782.85" table:style-name="ce36">
            <text:p>47.066.761,55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8">
            <text:p>Custeio</text:p>
          </table:table-cell>
          <table:covered-table-cell/>
          <table:table-cell office:value-type="float" office:value="6298759.5800000001" table:style-name="ce36">
            <text:p>6.298.759,58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3">
            <text:p>Investiment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9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53365521.130000003" table:formula="of:=SUM([.D70:.D73])" table:style-name="ce27">
            <text:p>53.365.521,13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6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68">
            <text:p><text:span text:style-name="T3">(*3)</text:span><text:s/>Neste montante, constam sub-repasses recebidos destinados ao pagamento de sentenças judiciais transitadas em julgado de R$ 126.609,61 da Seção Judiciária do Espirito Santo e R$ 12.173,24 do Tribunal Regional Federal da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67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86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7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8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83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89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6">
            <text:p>TOTAL</text:p>
          </table:table-cell>
          <table:covered-table-cell table:number-columns-repeated="2"/>
          <table:table-cell office:value-type="float" office:value="0" table:formula="of:=SUM([.D79:.D82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1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0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8" table:style-name="ro14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3-02-15T17:26:33Z</dc:date>
    <meta:print-date>2023-02-15T17:26:20Z</meta:print-date>
  </office:meta>
</office:document-meta>
</file>