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8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5">
            <text:p>02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3-15T00:00:00" table:style-name="ce49">
            <text:p>15/03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8">
            <text:p>despesas com pessoal ativo</text:p>
          </table:table-cell>
          <table:covered-table-cell/>
          <table:table-cell office:value-type="float" office:value="22789514.600000001" table:style-name="ce37">
            <text:p>22.789.514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8719303.3300000001" table:style-name="ce37">
            <text:p>8.719.303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encargos sociais incidentes sobre a remuneração de pessoal</text:p>
          </table:table-cell>
          <table:covered-table-cell/>
          <table:table-cell office:value-type="float" office:value="4376077.79" table:style-name="ce37">
            <text:p>4.376.077,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35884895.719999999" table:formula="of:=SUM([.D13:.D16])" table:style-name="ce26">
            <text:p>35.884.895,72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benefícios a servidores e empregados - auxílio-transporte</text:p>
          </table:table-cell>
          <table:covered-table-cell/>
          <table:table-cell office:value-type="float" office:value="241137.06" table:style-name="ce37">
            <text:p>241.137,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benefícios a servidores e empregados - auxílio-alimentação</text:p>
          </table:table-cell>
          <table:covered-table-cell/>
          <table:table-cell office:value-type="float" office:value="1746194.64" table:style-name="ce37">
            <text:p>1.746.194,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benefícios a servidores e empregados - auxílio-creche</text:p>
          </table:table-cell>
          <table:covered-table-cell/>
          <table:table-cell office:value-type="float" office:value="142347.69" table:style-name="ce37">
            <text:p>142.347,6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1">
            <text:p>benefícios a servidores e empregados - assistência médica e odontológica</text:p>
          </table:table-cell>
          <table:covered-table-cell/>
          <table:table-cell office:value-type="float" office:value="584194.59" table:style-name="ce37">
            <text:p>584.194,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1">
            <text:p>diárias pagas a servidores, empregados e colaboradores</text:p>
          </table:table-cell>
          <table:covered-table-cell/>
          <table:table-cell office:value-type="float" office:value="32671.11" table:style-name="ce37">
            <text:p>32.671,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1">
            <text:p>Passagens e despesas com locomoção</text:p>
          </table:table-cell>
          <table:covered-table-cell/>
          <table:table-cell office:value-type="float" office:value="18081.400000000001" table:style-name="ce37">
            <text:p>18.081,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1">
            <text:p>Indenizações de ajuda de custo, transporte e auxílio moradia</text:p>
          </table:table-cell>
          <table:covered-table-cell/>
          <table:table-cell office:value-type="float" office:value="16781.830000000002" table:style-name="ce37">
            <text:p>16.781,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1">
            <text:p>aluguel de imóve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1">
            <text:p>Serviços de água e esgoto</text:p>
          </table:table-cell>
          <table:covered-table-cell/>
          <table:table-cell office:value-type="float" office:value="41200.67" table:style-name="ce37">
            <text:p>41.200,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1">
            <text:p>Serviços de energia elétrica</text:p>
          </table:table-cell>
          <table:covered-table-cell/>
          <table:table-cell office:value-type="float" office:value="518087.4" table:style-name="ce37">
            <text:p>518.087,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1">
            <text:p>Serviços de telecomunicações</text:p>
          </table:table-cell>
          <table:covered-table-cell/>
          <table:table-cell office:value-type="float" office:value="18034.54" table:style-name="ce37">
            <text:p>18.034,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1">
            <text:p>Serviços de comunicação em geral</text:p>
          </table:table-cell>
          <table:covered-table-cell/>
          <table:table-cell office:value-type="float" office:value="3312.22" table:style-name="ce37">
            <text:p>3.312,22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m<text:s/><text:span text:style-name="T3">(*1)</text:span></text:p>
          </table:table-cell>
          <table:table-cell office:value-type="string" table:number-columns-spanned="2" table:number-rows-spanned="1" table:style-name="ce9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83746.15" table:style-name="ce37">
            <text:p>583.746,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1">
            <text:p>serviços de limpeza e conservação</text:p>
          </table:table-cell>
          <table:covered-table-cell/>
          <table:table-cell office:value-type="float" office:value="471018.17" table:style-name="ce37">
            <text:p>471.018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1">
            <text:p>serviços de vigilância armada e desarmada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1">
            <text:p>Serviços de publicidade</text:p>
          </table:table-cell>
          <table:covered-table-cell/>
          <table:table-cell office:value-type="float" office:value="260" table:style-name="ce37">
            <text:p>26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3">
            <text:p>locação de mão de obra e postos de trabalho, ressalvando o apropriado nas alíneas "n" e "o"</text:p>
          </table:table-cell>
          <table:covered-table-cell/>
          <table:table-cell office:value-type="float" office:value="587753.46" table:style-name="ce37">
            <text:p>587.753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1">
            <text:p>Serviços de seleção e treinament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1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1">
            <text:p>aquisição de material de processamento de dados e de softwar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1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1">
            <text:p>aquisição de combustíveis e lubrificantes</text:p>
          </table:table-cell>
          <table:covered-table-cell/>
          <table:table-cell office:value-type="float" office:value="10128.94" table:style-name="ce37">
            <text:p>10.128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1">
            <text:p>aquisição de gêneros alimentícios</text:p>
          </table:table-cell>
          <table:covered-table-cell/>
          <table:table-cell office:value-type="float" office:value="988.32" table:style-name="ce37">
            <text:p>988,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1">
            <text:p>aquisição de material de consumo, ressalvando o apropriado nas alíneas "s" a "w"</text:p>
          </table:table-cell>
          <table:covered-table-cell/>
          <table:table-cell office:value-type="float" office:value="6240.75" table:style-name="ce37">
            <text:p>6.240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1">
            <text:p>serviços médicos e hospitalares, odontológicos e laboratoriais</text:p>
          </table:table-cell>
          <table:covered-table-cell/>
          <table:table-cell office:value-type="float" office:value="2743252.49" table:style-name="ce37">
            <text:p>2.743.252,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z(*<text:span text:style-name="T3">3</text:span>)</text:p>
          </table:table-cell>
          <table:table-cell office:value-type="string" table:number-columns-spanned="2" table:number-rows-spanned="1" table:style-name="ce94">
            <text:p>demais despesas de custeio</text:p>
          </table:table-cell>
          <table:covered-table-cell/>
          <table:table-cell office:value-type="float" office:value="937127.76" table:style-name="ce37">
            <text:p>937.127,7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0">
            <text:p>TOTAL</text:p>
          </table:table-cell>
          <table:covered-table-cell table:number-columns-repeated="2"/>
          <table:table-cell office:value-type="float" office:value="8702559.1900000013" table:formula="of:=SUM([.D21:.D46])" table:style-name="ce27">
            <text:p>8.702.559,19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75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4">
            <text:p><text:span text:style-name="T3">(*1)</text:span><text:s/>Deste valor, R$ 83.155,40 referem-se a contratos de informática da Seção Judiciária do Rio de Janeiro e R$ 47.873,27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76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5">
            <text:p><text:span text:style-name="T3">(*2)</text:span><text:s/>Deste valor, R$ 1.679.942,79 referem-se ao Plano de Saúde da Seção Judiciária do Rio de Janeiro e R$ 170.842,69 ao Plano de Saúde da Seção Judiciária do Espírito Sant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7">
            <text:p><text:span text:style-name="T6">(*3)</text:span><text:s/>Deste valor, R$ 559.677,76 referem-se a estagiários da Seção Judiciária do Rio de Janeiro e R$ 73.365,62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2">
            <text:p>Aquisição de Material Permanente - Demais iten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56:.D60])" table:style-name="ce27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2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37287020.859999999" table:formula="of:=37273932.43+13088.43" table:style-name="ce36">
            <text:p>37.287.020,86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11629316.4" table:style-name="ce36">
            <text:p>11.629.316,40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Investiment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0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48916337.259999998" table:formula="of:=SUM([.D72:.D75])" table:style-name="ce27">
            <text:p>48.916.337,26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5">
            <text:p><text:span text:style-name="T3">(*3)</text:span><text:s/>Neste montante, constam sub-repasses recebidos destinados ao pagamento de sentenças judiciais transitadas em julgado de R$ 13.088,43 da Seção Judiciária do Espirito Sant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86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1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0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84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83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04-18T19:03:23Z</dc:date>
    <meta:print-date>2023-04-18T19:02:59Z</meta:print-date>
  </office:meta>
</office:document-meta>
</file>