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Mês de Referência</text:p>
          </table:table-cell>
          <table:covered-table-cell/>
          <table:table-cell office:value-type="string" table:style-name="ce25">
            <text:p>04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Data da Publicação</text:p>
          </table:table-cell>
          <table:covered-table-cell/>
          <table:table-cell office:value-type="date" office:date-value="2023-05-15T00:00:00" table:style-name="ce49">
            <text:p>15/05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22675621.52" table:style-name="ce37">
            <text:p>22.675.621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despesas com pessoal inativo</text:p>
          </table:table-cell>
          <table:covered-table-cell/>
          <table:table-cell office:value-type="float" office:value="8747932.8000000007" table:style-name="ce37">
            <text:p>8.747.932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encargos sociais incidentes sobre a remuneração de pessoal</text:p>
          </table:table-cell>
          <table:covered-table-cell/>
          <table:table-cell office:value-type="float" office:value="4398329.75" table:style-name="ce37">
            <text:p>4.398.329,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9327.27" table:style-name="ce37">
            <text:p>69.327,2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35891211.340000004" table:formula="of:=SUM([.D13:.D16])" table:style-name="ce26">
            <text:p>35.891.211,3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9">
            <text:p>benefícios a servidores e empregados - auxílio-transporte</text:p>
          </table:table-cell>
          <table:covered-table-cell/>
          <table:table-cell office:value-type="float" office:value="265243.92" table:style-name="ce37">
            <text:p>265.243,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benefícios a servidores e empregados - auxílio-alimentação</text:p>
          </table:table-cell>
          <table:covered-table-cell/>
          <table:table-cell office:value-type="float" office:value="1471575.6" table:style-name="ce37">
            <text:p>1.471.575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benefícios a servidores e empregados - auxílio-creche</text:p>
          </table:table-cell>
          <table:covered-table-cell/>
          <table:table-cell office:value-type="float" office:value="158894.74" table:style-name="ce37">
            <text:p>158.894,7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87">
            <text:p>benefícios a servidores e empregados - assistência médica e odontológica</text:p>
          </table:table-cell>
          <table:covered-table-cell/>
          <table:table-cell office:value-type="float" office:value="581072.91" table:style-name="ce37">
            <text:p>581.072,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87">
            <text:p>diárias pagas a servidores, empregados e colaboradores</text:p>
          </table:table-cell>
          <table:covered-table-cell/>
          <table:table-cell office:value-type="float" office:value="13667.44" table:style-name="ce37">
            <text:p>13.667,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87">
            <text:p>Passagens e despesas com locomoção</text:p>
          </table:table-cell>
          <table:covered-table-cell/>
          <table:table-cell office:value-type="float" office:value="88967.59" table:style-name="ce37">
            <text:p>88.967,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87">
            <text:p>Indenizações de ajuda de custo, transporte e auxílio moradia</text:p>
          </table:table-cell>
          <table:covered-table-cell/>
          <table:table-cell office:value-type="float" office:value="23943.62" table:style-name="ce37">
            <text:p>23.943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87">
            <text:p>aluguel de imóveis</text:p>
          </table:table-cell>
          <table:covered-table-cell/>
          <table:table-cell table:style-name="ce37"/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87">
            <text:p>Serviços de água e esgoto</text:p>
          </table:table-cell>
          <table:covered-table-cell/>
          <table:table-cell office:value-type="float" office:value="45242.74" table:style-name="ce37">
            <text:p>45.242,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87">
            <text:p>Serviços de energia elétrica</text:p>
          </table:table-cell>
          <table:covered-table-cell/>
          <table:table-cell office:value-type="float" office:value="487140.95" table:style-name="ce37">
            <text:p>487.140,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87">
            <text:p>Serviços de telecomunicações</text:p>
          </table:table-cell>
          <table:covered-table-cell/>
          <table:table-cell office:value-type="float" office:value="4474.3" table:style-name="ce37">
            <text:p>4.474,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87">
            <text:p>Serviços de comunicação em geral</text:p>
          </table:table-cell>
          <table:covered-table-cell/>
          <table:table-cell office:value-type="float" office:value="13679.06" table:style-name="ce37">
            <text:p>13.679,06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8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52549.57" table:style-name="ce37">
            <text:p>1.152.549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87">
            <text:p>serviços de limpeza e conservação</text:p>
          </table:table-cell>
          <table:covered-table-cell/>
          <table:table-cell office:value-type="float" office:value="560904.31999999995" table:style-name="ce37">
            <text:p>560.904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87">
            <text:p>serviços de vigilância armada e desarmada</text:p>
          </table:table-cell>
          <table:covered-table-cell/>
          <table:table-cell office:value-type="float" office:value="439297.48" table:style-name="ce37">
            <text:p>439.29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87">
            <text:p>Serviços de publicidade</text:p>
          </table:table-cell>
          <table:covered-table-cell/>
          <table:table-cell office:value-type="float" office:value="1040" table:style-name="ce37">
            <text:p>1.04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635423.34" table:style-name="ce37">
            <text:p>635.423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87">
            <text:p>Serviços de seleção e treinamento</text:p>
          </table:table-cell>
          <table:covered-table-cell/>
          <table:table-cell office:value-type="float" office:value="96095" table:style-name="ce37">
            <text:p>96.09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87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87">
            <text:p>aquisição de material de processamento de dados e de softwar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87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87">
            <text:p>aquisição de combustíveis e lubrificantes</text:p>
          </table:table-cell>
          <table:covered-table-cell/>
          <table:table-cell office:value-type="float" office:value="29512.57" table:style-name="ce37">
            <text:p>29.512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87">
            <text:p>aquisição de gêneros alimentícios</text:p>
          </table:table-cell>
          <table:covered-table-cell/>
          <table:table-cell office:value-type="float" office:value="12814.22" table:style-name="ce37">
            <text:p>12.814,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87">
            <text:p>aquisição de material de consumo, ressalvando o apropriado nas alíneas "s" a "w"</text:p>
          </table:table-cell>
          <table:covered-table-cell/>
          <table:table-cell office:value-type="float" office:value="62620.75" table:style-name="ce37">
            <text:p>62.620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87">
            <text:p>serviços médicos e hospitalares, odontológicos e laboratoriais</text:p>
          </table:table-cell>
          <table:covered-table-cell/>
          <table:table-cell office:value-type="float" office:value="2889372.14" table:style-name="ce37">
            <text:p>2.889.372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5">
            <text:p>demais despesas de custeio</text:p>
          </table:table-cell>
          <table:covered-table-cell/>
          <table:table-cell office:value-type="float" office:value="1114607.69" table:style-name="ce37">
            <text:p>1.114.607,6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10148139.949999999" table:formula="of:=SUM([.D21:.D46])" table:style-name="ce27">
            <text:p>10.148.139,95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70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2">
            <text:p><text:span text:style-name="T3">(*1)</text:span><text:s/>Deste valor, <text:s/>R$ 61.258,73 referem-se a contratos de informática da Seção Judiciária do Rio de Janeiro e R$ 31.739,49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3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0">
            <text:p><text:span text:style-name="T3">(*2)</text:span><text:s/>Deste valor, R$ 1.765.686,48 referem-se ao Plano de Saúde da Seção Judiciária do Rio de Janeiro e R$ 173.034,41 ao Plano de Saúde da Seção Judiciária do Espírito Sant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84">
            <text:p><text:span text:style-name="T6">(*3)</text:span><text:s/>Deste valor, R$ 656.181,81 referem-se a estagiários da Seção Judiciária do Rio de Janeiro e R$ 80.542,64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8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4">
            <text:p>Aquisição de Material Permanente - Demais itens</text:p>
          </table:table-cell>
          <table:covered-table-cell/>
          <table:table-cell office:value-type="float" office:value="140467.48000000001" table:style-name="ce36">
            <text:p>140.467,4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40467.48000000001" table:formula="of:=SUM([.D56:.D60])" table:style-name="ce27">
            <text:p>140.467,48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4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36568308.820000008" table:formula="of:=36373818.18+96837.56+28325.81+69327.27" table:style-name="ce36">
            <text:p>36.568.308,82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10846142.609999999" table:style-name="ce36">
            <text:p>10.846.142,61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Investimentos</text:p>
          </table:table-cell>
          <table:covered-table-cell/>
          <table:table-cell office:value-type="float" office:value="353426.95" table:style-name="ce36">
            <text:p>353.426,95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47767878.38000001" table:formula="of:=SUM([.D72:.D75])" table:style-name="ce27">
            <text:p>47.767.878,38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0">
            <text:p><text:span text:style-name="T3">(*3)</text:span><text:s/>Neste montante, constam sub-repasses recebidos destinados ao pagamento de sentenças judiciais transitadas em julgado de R$ 96.837,56 da Seção Judiciária do Rio de Janeiro, R$ 28.325,81 da Seção Judiciária do Espírito Santo e R$ 69.327,27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69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87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3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2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05-15T20:07:07Z</dc:date>
    <meta:print-date>2023-05-15T20:06:46Z</meta:print-date>
  </office:meta>
</office:document-meta>
</file>