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1" style:family="table-cell" style:parent-style-name="V_237_rgula" style:data-style-name="N4"/>
    <style:style style:name="ce42" style:family="table-cell" style:parent-style-name="V_237_rgula" style:data-style-name="N4">
      <style:table-cell-properties style:vertical-align="automatic" fo:wrap-option="wrap" fo:background-color="transparent"/>
    </style:style>
    <style:style style:name="ce43" style:family="table-cell" style:parent-style-name="Default" style:data-style-name="N41"/>
    <style:style style:name="ce44" style:family="table-cell" style:parent-style-name="V_237_rgula" style:data-style-name="N4"/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8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Mês de Referência</text:p>
          </table:table-cell>
          <table:covered-table-cell/>
          <table:table-cell office:value-type="string" table:style-name="ce25">
            <text:p>05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58">
            <text:p>Data da Publicação</text:p>
          </table:table-cell>
          <table:covered-table-cell/>
          <table:table-cell office:value-type="date" office:date-value="2023-06-15T00:00:00" table:style-name="ce49">
            <text:p>15/06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8">
            <text:p>despesas com pessoal ativo</text:p>
          </table:table-cell>
          <table:covered-table-cell/>
          <table:table-cell office:value-type="float" office:value="23343162.25" table:style-name="ce37">
            <text:p>23.343.162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despesas com pessoal inativo</text:p>
          </table:table-cell>
          <table:covered-table-cell/>
          <table:table-cell office:value-type="float" office:value="8831746.3300000001" table:style-name="ce37">
            <text:p>8.831.746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encargos sociais incidentes sobre a remuneração de pessoal</text:p>
          </table:table-cell>
          <table:covered-table-cell/>
          <table:table-cell office:value-type="float" office:value="4369417.01" table:style-name="ce37">
            <text:p>4.369.417,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117640.51" table:style-name="ce37">
            <text:p>1.117.640,5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37661966.099999994" table:formula="of:=SUM([.D13:.D16])" table:style-name="ce26">
            <text:p>37.661.966,10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5">
            <text:p>benefícios a servidores e empregados - auxílio-transporte</text:p>
          </table:table-cell>
          <table:covered-table-cell/>
          <table:table-cell office:value-type="float" office:value="139592.70000000001" table:style-name="ce37">
            <text:p>139.592,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benefícios a servidores e empregados - auxílio-alimentação</text:p>
          </table:table-cell>
          <table:covered-table-cell/>
          <table:table-cell office:value-type="float" office:value="1447224.92" table:style-name="ce37">
            <text:p>1.447.224,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benefícios a servidores e empregados - auxílio-creche</text:p>
          </table:table-cell>
          <table:covered-table-cell/>
          <table:table-cell office:value-type="float" office:value="157739.82" table:style-name="ce37">
            <text:p>157.739,8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1">
            <text:p>benefícios a servidores e empregados - assistência médica e odontológica</text:p>
          </table:table-cell>
          <table:covered-table-cell/>
          <table:table-cell office:value-type="float" office:value="578964.93000000005" table:style-name="ce37">
            <text:p>578.964,9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1">
            <text:p>diárias pagas a servidores, empregados e colaboradores</text:p>
          </table:table-cell>
          <table:covered-table-cell/>
          <table:table-cell office:value-type="float" office:value="85509.01" table:style-name="ce37">
            <text:p>85.509,0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1">
            <text:p>Passagens e despesas com locomoção</text:p>
          </table:table-cell>
          <table:covered-table-cell/>
          <table:table-cell office:value-type="float" office:value="55686.26" table:style-name="ce37">
            <text:p>55.686,2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1">
            <text:p>Indenizações de ajuda de custo, transporte e auxílio moradia</text:p>
          </table:table-cell>
          <table:covered-table-cell/>
          <table:table-cell office:value-type="float" office:value="21660.16" table:style-name="ce37">
            <text:p>21.660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1">
            <text:p>aluguel de imóveis</text:p>
          </table:table-cell>
          <table:covered-table-cell/>
          <table:table-cell table:style-name="ce37"/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1">
            <text:p>Serviços de água e esgoto</text:p>
          </table:table-cell>
          <table:covered-table-cell/>
          <table:table-cell office:value-type="float" office:value="44879.83" table:style-name="ce37">
            <text:p>44.879,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1">
            <text:p>Serviços de energia elétrica</text:p>
          </table:table-cell>
          <table:covered-table-cell/>
          <table:table-cell office:value-type="float" office:value="523363.56" table:style-name="ce37">
            <text:p>523.363,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1">
            <text:p>Serviços de telecomunicações</text:p>
          </table:table-cell>
          <table:covered-table-cell/>
          <table:table-cell office:value-type="float" office:value="37290.629999999997" table:style-name="ce37">
            <text:p>37.290,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1">
            <text:p>Serviços de comunicação em geral</text:p>
          </table:table-cell>
          <table:covered-table-cell/>
          <table:table-cell office:value-type="float" office:value="4651.3" table:style-name="ce37">
            <text:p>4.651,30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m<text:s/><text:span text:style-name="T3">(*1)</text:span></text:p>
          </table:table-cell>
          <table:table-cell office:value-type="string" table:number-columns-spanned="2" table:number-rows-spanned="1" table:style-name="ce9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27612.52" table:style-name="ce37">
            <text:p>827.612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1">
            <text:p>serviços de limpeza e conservação</text:p>
          </table:table-cell>
          <table:covered-table-cell/>
          <table:table-cell office:value-type="float" office:value="485871.63" table:style-name="ce37">
            <text:p>485.871,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1">
            <text:p>serviços de vigilância armada e desarmada</text:p>
          </table:table-cell>
          <table:covered-table-cell/>
          <table:table-cell office:value-type="float" office:value="439297.48" table:style-name="ce37">
            <text:p>439.297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1">
            <text:p>Serviços de publicidade</text:p>
          </table:table-cell>
          <table:covered-table-cell/>
          <table:table-cell office:value-type="float" office:value="130" table:style-name="ce37">
            <text:p>13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93">
            <text:p>locação de mão de obra e postos de trabalho, ressalvando o apropriado nas alíneas "n" e "o"</text:p>
          </table:table-cell>
          <table:covered-table-cell/>
          <table:table-cell office:value-type="float" office:value="1010110.27" table:style-name="ce37">
            <text:p>1.010.110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1">
            <text:p>Serviços de seleção e treinamento</text:p>
          </table:table-cell>
          <table:covered-table-cell/>
          <table:table-cell office:value-type="float" office:value="33020" table:style-name="ce37">
            <text:p>33.02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1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1">
            <text:p>aquisição de material de processamento de dados e de software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1">
            <text:p>aquisição de material bibliográfic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1">
            <text:p>aquisição de combustíveis e lubrificantes</text:p>
          </table:table-cell>
          <table:covered-table-cell/>
          <table:table-cell office:value-type="float" office:value="22529.360000000001" table:style-name="ce37">
            <text:p>22.529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1">
            <text:p>aquisição de gêneros alimentícios</text:p>
          </table:table-cell>
          <table:covered-table-cell/>
          <table:table-cell office:value-type="float" office:value="33527.61" table:style-name="ce37">
            <text:p>33.527,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1">
            <text:p>aquisição de material de consumo, ressalvando o apropriado nas alíneas "s" a "w"</text:p>
          </table:table-cell>
          <table:covered-table-cell/>
          <table:table-cell office:value-type="float" office:value="65521.97" table:style-name="ce37">
            <text:p>65.521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1">
            <text:p>serviços médicos e hospitalares, odontológicos e laboratoriais</text:p>
          </table:table-cell>
          <table:covered-table-cell/>
          <table:table-cell office:value-type="float" office:value="2894233.91" table:style-name="ce37">
            <text:p>2.894.233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z(*<text:span text:style-name="T3">3</text:span>)</text:p>
          </table:table-cell>
          <table:table-cell office:value-type="string" table:number-columns-spanned="2" table:number-rows-spanned="1" table:style-name="ce94">
            <text:p>demais despesas de custeio</text:p>
          </table:table-cell>
          <table:covered-table-cell/>
          <table:table-cell office:value-type="float" office:value="1036768.39" table:style-name="ce37">
            <text:p>1.036.768,3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0">
            <text:p>TOTAL</text:p>
          </table:table-cell>
          <table:covered-table-cell table:number-columns-repeated="2"/>
          <table:table-cell office:value-type="float" office:value="9945186.2600000016" table:formula="of:=SUM([.D21:.D46])" table:style-name="ce27">
            <text:p>9.945.186,26</text:p>
          </table:table-cell>
          <table:table-cell table:style-name="ce24"/>
          <table:table-cell table:style-name="ce43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75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4">
            <text:p><text:span text:style-name="T3">(*1)</text:span><text:s/>Deste valor, <text:s/>R$ 165.306,26 referem-se a contratos de informática da Seção Judiciária do Rio de Janeiro e R$ 70.968,71 da Seção Judiciária do Espírito Santo.</text:p>
          </table:table-cell>
          <table:covered-table-cell table:number-columns-repeated="3"/>
          <table:table-cell table:style-name="ce42"/>
          <table:table-cell table:style-name="ce44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76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5">
            <text:p><text:span text:style-name="T3">(*2)</text:span><text:s/>Deste valor, R$ 1.768.988,51 referem-se ao Plano de Saúde da Seção Judiciária do Rio de Janeiro e R$ 175.779,95, ao Plano de Saúde da Seção Judiciária do Espírito Sant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7">
            <text:p><text:span text:style-name="T6">(*3)</text:span><text:s/>Deste valor, R$ 671.639,99 referem-se a estagiários da Seção Judiciária do Rio de Janeiro e R$ 80.470,99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9">
          <table:table-cell table:number-columns-repeated="4" table:style-name="ce46"/>
          <table:table-cell table:style-name="ce9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8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40"/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2">
            <text:p>Aquisição de Material Permanente - Demais itens</text:p>
          </table:table-cell>
          <table:covered-table-cell/>
          <table:table-cell office:value-type="float" office:value="242981.43" table:style-name="ce36">
            <text:p>242.981,43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242981.43" table:formula="of:=SUM([.D56:.D60])" table:style-name="ce27">
            <text:p>242.981,43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8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2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88">
            <text:p>Pessoal e Encargos</text:p>
          </table:table-cell>
          <table:covered-table-cell/>
          <table:table-cell office:value-type="float" office:value="32471678.129999999" table:formula="of:=31095891+342.49+257804.13+1117640.51" table:style-name="ce36">
            <text:p>32.471.678,13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Custeio</text:p>
          </table:table-cell>
          <table:covered-table-cell/>
          <table:table-cell office:value-type="float" office:value="11001135.23" table:style-name="ce36">
            <text:p>11.001.135,23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1">
            <text:p>Investimentos</text:p>
          </table:table-cell>
          <table:covered-table-cell/>
          <table:table-cell office:value-type="float" office:value="86269.78" table:style-name="ce36">
            <text:p>86.269,78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0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43559083.140000001" table:formula="of:=SUM([.D72:.D75])" table:style-name="ce27">
            <text:p>43.559.083,14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5">
            <text:p><text:span text:style-name="T3">(*3)</text:span><text:s/>Neste montante, constam sub-repasses recebidos destinados ao pagamento de sentenças judiciais transitadas em julgado de R$ 342,49 da Seção Judiciária do Rio de Janeiro, R$ 257.804,48 da Seção Judiciária do Espírito Santo e R$ 1.117.640,51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86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7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8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9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1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0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3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84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83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5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3-06-12T21:03:41Z</dc:date>
    <meta:print-date>2023-06-12T21:03:22Z</meta:print-date>
  </office:meta>
</office:document-meta>
</file>