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16" style:family="table-cell" style:parent-style-name="V_237_rgula" style:data-style-name="N35">
      <style:table-cell-properties fo:background-color="transparent"/>
    </style:style>
    <style:style style:name="ce17" style:family="table-cell" style:parent-style-name="Default" style:data-style-name="N4"/>
    <style:style style:name="ce18" style:family="table-cell" style:parent-style-name="V_237_rgula" style:data-style-name="N4"/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V_237_rgula" style:data-style-name="N38"/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fo:border="thin solid #000000" style:vertical-align="middle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0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41" style:family="table-cell" style:parent-style-name="V_237_rgula" style:data-style-name="N4"/>
    <style:style style:name="ce42" style:family="table-cell" style:parent-style-name="V_237_rgula" style:data-style-name="N4">
      <style:table-cell-properties style:vertical-align="automatic" fo:wrap-option="wrap" fo:background-color="transparent"/>
    </style:style>
    <style:style style:name="ce43" style:family="table-cell" style:parent-style-name="Default" style:data-style-name="N41"/>
    <style:style style:name="ce44" style:family="table-cell" style:parent-style-name="V_237_rgula" style:data-style-name="N4"/>
    <style:style style:name="ce45" style:family="table-cell" style:parent-style-name="Default" style:data-style-name="N2"/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/>
    </style:style>
    <style:style style:name="ce7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1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Mês de Referência</text:p>
          </table:table-cell>
          <table:covered-table-cell/>
          <table:table-cell office:value-type="string" table:style-name="ce25">
            <text:p>07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Data da Publicação</text:p>
          </table:table-cell>
          <table:covered-table-cell/>
          <table:table-cell office:value-type="date" office:date-value="2023-08-16T00:00:00" table:style-name="ce49">
            <text:p>16/08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1">
            <text:p>despesas com pessoal ativo</text:p>
          </table:table-cell>
          <table:covered-table-cell/>
          <table:table-cell office:value-type="float" office:value="22813558.949999999" table:style-name="ce37">
            <text:p>22.813.558,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despesas com pessoal inativo</text:p>
          </table:table-cell>
          <table:covered-table-cell/>
          <table:table-cell office:value-type="float" office:value="9233795.4299999997" table:style-name="ce37">
            <text:p>9.233.795,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87">
            <text:p>encargos sociais incidentes sobre a remuneração de pessoal</text:p>
          </table:table-cell>
          <table:covered-table-cell/>
          <table:table-cell office:value-type="float" office:value="4296076.12" table:style-name="ce37">
            <text:p>4.296.076,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3809.89" table:style-name="ce37">
            <text:p>23.809,89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36367240.390000001" table:formula="of:=SUM([.D13:.D16])" table:style-name="ce26">
            <text:p>36.367.240,39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2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9">
            <text:p>benefícios a servidores e empregados - auxílio-transporte</text:p>
          </table:table-cell>
          <table:covered-table-cell/>
          <table:table-cell office:value-type="float" office:value="139879.26" table:style-name="ce37">
            <text:p>139.879,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8">
            <text:p>benefícios a servidores e empregados - auxílio-alimentação</text:p>
          </table:table-cell>
          <table:covered-table-cell/>
          <table:table-cell office:value-type="float" office:value="1438863.05" table:style-name="ce37">
            <text:p>1.438.863,0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87">
            <text:p>benefícios a servidores e empregados - auxílio-creche</text:p>
          </table:table-cell>
          <table:covered-table-cell/>
          <table:table-cell office:value-type="float" office:value="155651.81" table:style-name="ce37">
            <text:p>155.651,8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87">
            <text:p>benefícios a servidores e empregados - assistência médica e odontológica</text:p>
          </table:table-cell>
          <table:covered-table-cell/>
          <table:table-cell office:value-type="float" office:value="586772.35" table:style-name="ce37">
            <text:p>586.772,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87">
            <text:p>diárias pagas a servidores, empregados e colaboradores</text:p>
          </table:table-cell>
          <table:covered-table-cell/>
          <table:table-cell office:value-type="float" office:value="12934.84" table:style-name="ce37">
            <text:p>12.934,8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87">
            <text:p>Passagens e despesas com locomoção</text:p>
          </table:table-cell>
          <table:covered-table-cell/>
          <table:table-cell office:value-type="float" office:value="68046.78" table:style-name="ce37">
            <text:p>68.046,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87">
            <text:p>Indenizações de ajuda de custo, transporte e auxílio moradia</text:p>
          </table:table-cell>
          <table:covered-table-cell/>
          <table:table-cell office:value-type="float" office:value="25292.95" table:style-name="ce37">
            <text:p>25.292,9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87">
            <text:p>aluguel de imóvei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87">
            <text:p>Serviços de água e esgoto</text:p>
          </table:table-cell>
          <table:covered-table-cell/>
          <table:table-cell office:value-type="float" office:value="44022.05" table:style-name="ce37">
            <text:p>44.022,0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87">
            <text:p>Serviços de energia elétrica</text:p>
          </table:table-cell>
          <table:covered-table-cell/>
          <table:table-cell office:value-type="float" office:value="536039.49" table:style-name="ce37">
            <text:p>536.039,4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87">
            <text:p>Serviços de telecomunicações</text:p>
          </table:table-cell>
          <table:covered-table-cell/>
          <table:table-cell office:value-type="float" office:value="22113.24" table:style-name="ce37">
            <text:p>22.113,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87">
            <text:p>Serviços de comunicação em geral</text:p>
          </table:table-cell>
          <table:covered-table-cell/>
          <table:table-cell office:value-type="float" office:value="6947.76" table:style-name="ce37">
            <text:p>6.947,76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m<text:s/><text:span text:style-name="T3">(*1)</text:span></text:p>
          </table:table-cell>
          <table:table-cell office:value-type="string" table:number-columns-spanned="2" table:number-rows-spanned="1" table:style-name="ce8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897316.95" table:style-name="ce37">
            <text:p>897.316,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87">
            <text:p>serviços de limpeza e conservação</text:p>
          </table:table-cell>
          <table:covered-table-cell/>
          <table:table-cell office:value-type="float" office:value="494687.56" table:style-name="ce37">
            <text:p>494.687,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87">
            <text:p>serviços de vigilância armada e desarmada</text:p>
          </table:table-cell>
          <table:covered-table-cell/>
          <table:table-cell office:value-type="float" office:value="439297.48" table:style-name="ce37">
            <text:p>439.297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87">
            <text:p>Serviços de publicidade</text:p>
          </table:table-cell>
          <table:covered-table-cell/>
          <table:table-cell office:value-type="float" office:value="130" table:style-name="ce37">
            <text:p>13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number-columns-spanned="2" table:number-rows-spanned="1" table:style-name="ce88">
            <text:p>locação de mão de obra e postos de trabalho, ressalvando o apropriado nas alíneas "n" e "o"</text:p>
          </table:table-cell>
          <table:covered-table-cell/>
          <table:table-cell office:value-type="float" office:value="975414.38" table:style-name="ce37">
            <text:p>975.414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</text:p>
          </table:table-cell>
          <table:table-cell office:value-type="string" table:number-columns-spanned="2" table:number-rows-spanned="1" table:style-name="ce87">
            <text:p>Serviços de seleção e treinamento</text:p>
          </table:table-cell>
          <table:covered-table-cell/>
          <table:table-cell office:value-type="float" office:value="66253.17" table:style-name="ce37">
            <text:p>66.253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87">
            <text:p>Aquisição de material de expediente</text:p>
          </table:table-cell>
          <table:covered-table-cell/>
          <table:table-cell office:value-type="float" office:value="1344.3" table:style-name="ce37">
            <text:p>1.344,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87">
            <text:p>aquisição de material de processamento de dados e de software</text:p>
          </table:table-cell>
          <table:covered-table-cell/>
          <table:table-cell office:value-type="float" office:value="105580.57" table:style-name="ce48">
            <text:p>105.580,5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87">
            <text:p>aquisição de material bibliográfico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87">
            <text:p>aquisição de combustíveis e lubrificantes</text:p>
          </table:table-cell>
          <table:covered-table-cell/>
          <table:table-cell office:value-type="float" office:value="24534.43" table:style-name="ce37">
            <text:p>24.534,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87">
            <text:p>aquisição de gêneros alimentícios</text:p>
          </table:table-cell>
          <table:covered-table-cell/>
          <table:table-cell office:value-type="float" office:value="16751.96" table:style-name="ce37">
            <text:p>16.751,9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87">
            <text:p>aquisição de material de consumo, ressalvando o apropriado nas alíneas "s" a "w"</text:p>
          </table:table-cell>
          <table:covered-table-cell/>
          <table:table-cell office:value-type="float" office:value="37653.730000000003" table:style-name="ce37">
            <text:p>37.653,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y<text:span text:style-name="T3">(*2)</text:span></text:p>
          </table:table-cell>
          <table:table-cell office:value-type="string" table:number-columns-spanned="2" table:number-rows-spanned="1" table:style-name="ce87">
            <text:p>serviços médicos e hospitalares, odontológicos e laboratoriais</text:p>
          </table:table-cell>
          <table:covered-table-cell/>
          <table:table-cell office:value-type="float" office:value="3003512.52" table:style-name="ce37">
            <text:p>3.003.512,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1">
            <text:p>z(*<text:span text:style-name="T3">3</text:span>)</text:p>
          </table:table-cell>
          <table:table-cell office:value-type="string" table:number-columns-spanned="2" table:number-rows-spanned="1" table:style-name="ce95">
            <text:p>demais despesas de custeio</text:p>
          </table:table-cell>
          <table:covered-table-cell/>
          <table:table-cell office:value-type="float" office:value="1196031.48" table:style-name="ce37">
            <text:p>1.196.031,48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float" office:value="10295072.110000001" table:formula="of:=SUM([.D21:.D46])" table:style-name="ce27">
            <text:p>10.295.072,11</text:p>
          </table:table-cell>
          <table:table-cell table:style-name="ce24"/>
          <table:table-cell table:style-name="ce43"/>
          <table:table-cell table:style-name="ce24"/>
          <table:table-cell table:number-columns-repeated="16377"/>
        </table:table-row>
        <table:table-row table:style-name="ro6" table:visibility="collapse">
          <table:table-cell office:value-type="string" table:number-columns-spanned="4" table:number-rows-spanned="1" table:style-name="ce70">
            <text:p><text:span text:style-name="T3">(*1)</text:span><text:s/>Deste valor, R$ ---,-- referem-se a contratos de informática da Seção Judiciária do Rio de Janeiro e R$ ---,-- da Seção Judiciária do Espírito Santo.</text:p>
          </table:table-cell>
          <table:covered-table-cell table:number-columns-repeated="3"/>
          <table:table-cell table:style-name="ce41"/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2">
            <text:p><text:span text:style-name="T3">(*1)</text:span><text:s/>Deste valor, <text:s/>R$ 51.495,19 referem-se a contratos de informática da Seção Judiciária do Rio de Janeiro e R$ 31.552,13 da Seção Judiciária do Espírito Santo.</text:p>
          </table:table-cell>
          <table:covered-table-cell table:number-columns-repeated="3"/>
          <table:table-cell table:style-name="ce42"/>
          <table:table-cell table:style-name="ce44"/>
          <table:table-cell table:style-name="ce1"/>
          <table:table-cell table:style-name="ce22"/>
          <table:table-cell table:number-columns-repeated="16376"/>
        </table:table-row>
        <table:table-row table:style-name="ro8" table:visibility="collapse">
          <table:table-cell office:value-type="string" table:number-columns-spanned="4" table:number-rows-spanned="1" table:style-name="ce83">
            <text:p><text:span text:style-name="T6">(*3)</text:span><text:s/>Deste valor, R$ ---,-- referem-se a estagiários da Seção Judiciária do Rio de Janeiro e R$ ---,-- a estagiários da Seção Judiciária do Espírito Santo. Além disso, R$ ---,-- decorrem de manutenção do data-center da Seção Judiciária do Rio de Janeiro.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70">
            <text:p><text:span text:style-name="T3">(*2)</text:span><text:s/>Deste valor, R$ 1.824.461,05 referem-se ao Plano de Saúde da Seção Judiciária do Rio de Janeiro, R$ 172.837,86, ao Plano de Saúde da Seção Judiciária do Espírito Santo e R$ 44.922,24 ao check-up da Seção Judiciária do Rio de Janeiro e R$ 4.991,36 ao check-up da Seção Judiciária do Espírito Santo.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84">
            <text:p><text:span text:style-name="T6">(*3)</text:span><text:s/>Deste valor, R$ 704.428,60 referem-se a estagiários da Seção Judiciária do Rio de Janeiro e R$ 87.287,25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9">
          <table:table-cell table:number-columns-repeated="4" table:style-name="ce46"/>
          <table:table-cell table:style-name="ce9"/>
          <table:table-cell table:style-name="ce44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1">
            <text:p>Construção e reforma de imóvei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87">
            <text:p>Aquisição de Material Permanente - Equipamento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88">
            <text:p>Aquisição de Material Permanente - Programa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40"/>
          <table:table-cell table:number-columns-repeated="2" table:style-name="ce39"/>
          <table:table-cell table:number-columns-repeated="16377" table:style-name="ce1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94">
            <text:p>Aquisição de Material Permanente - Demais itens</text:p>
          </table:table-cell>
          <table:covered-table-cell/>
          <table:table-cell office:value-type="float" office:value="224244.07" table:style-name="ce36">
            <text:p>224.244,07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224244.07" table:formula="of:=SUM([.D56:.D60])" table:style-name="ce27">
            <text:p>224.244,07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20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1">
            <text:p>Aquisição de imóveis, ou bens de capital já em utilizaçã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94">
            <text:p>Outras inversõe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0" table:formula="of:=SUM([.D65:.D66])" table:style-name="ce29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79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30">
            <text:p>a<text:span text:style-name="T3">(*3)</text:span></text:p>
          </table:table-cell>
          <table:table-cell office:value-type="string" table:number-columns-spanned="2" table:number-rows-spanned="1" table:style-name="ce91">
            <text:p>Pessoal e Encargos</text:p>
          </table:table-cell>
          <table:covered-table-cell/>
          <table:table-cell office:value-type="float" office:value="36685670.009999998" table:formula="of:=36661129.82+730.3+23809.89" table:style-name="ce36">
            <text:p>36.685.670,01</text:p>
          </table:table-cell>
          <table:table-cell table:style-name="ce17"/>
          <table:table-cell table:style-name="ce13"/>
          <table:table-cell table:style-name="ce17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Custeio</text:p>
          </table:table-cell>
          <table:covered-table-cell/>
          <table:table-cell office:value-type="float" office:value="11046871.640000001" table:style-name="ce36">
            <text:p>11.046.871,64</text:p>
          </table:table-cell>
          <table:table-cell table:style-name="ce17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87">
            <text:p>Investimentos</text:p>
          </table:table-cell>
          <table:covered-table-cell/>
          <table:table-cell office:value-type="float" office:value="48560.28" table:style-name="ce36">
            <text:p>48.560,28</text:p>
          </table:table-cell>
          <table:table-cell table:style-name="ce14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3">
            <text:p>Inversões Financeira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47781101.93" table:formula="of:=SUM([.D72:.D75])" table:style-name="ce27">
            <text:p>47.781.101,93</text:p>
          </table:table-cell>
          <table:table-cell table:style-name="ce17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67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2" table:style-name="ce1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70">
            <text:p><text:span text:style-name="T3">(*3)</text:span><text:s/>Neste montante, constam sub-repasses recebidos destinados ao pagamento de sentenças judiciais transitadas em julgado de R$ 730,30 da Seção Judiciária do Rio de Janeiro e R$ 23.809,89 do Tribunal Regional Federal - 2ª Região.</text:p>
          </table:table-cell>
          <table:covered-table-cell table:number-columns-repeated="3"/>
          <table:table-cell table:style-name="ce17"/>
          <table:table-cell table:number-columns-repeated="16379" table:style-name="ce1"/>
        </table:table-row>
        <table:table-row table:style-name="ro10">
          <table:table-cell office:value-type="string" table:number-columns-spanned="4" table:number-rows-spanned="1" table:style-name="ce69">
            <text:p>Inciso VI – Receitas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1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87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3">
            <text:p>demais recursos conforme previsão em leis específica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23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0" table:formula="of:=SUM([.D81:.D84])" table:style-name="ce28">
            <text:p>0,00</text:p>
          </table:table-cell>
          <table:table-cell table:number-columns-repeated="16380" table:style-name="ce1"/>
        </table:table-row>
        <table:table-row table:style-name="ro12" table:visibility="collapse">
          <table:table-cell office:value-type="string" table:number-columns-spanned="4" table:number-rows-spanned="1" table:style-name="ce53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3"/>
          <table:table-cell table:number-columns-repeated="16376"/>
        </table:table-row>
        <table:table-row table:style-name="ro13">
          <table:table-cell table:style-name="ce22"/>
          <table:table-cell table:style-name="ce23"/>
          <table:table-cell table:number-columns-repeated="2" table:style-name="ce22"/>
          <table:table-cell table:number-columns-repeated="16380" table:style-name="ce1"/>
        </table:table-row>
        <table:table-row table:style-name="ro14">
          <table:table-cell table:number-columns-spanned="4" table:number-rows-spanned="3" table:style-name="ce52"/>
          <table:covered-table-cell table:number-columns-repeated="3"/>
          <table:table-cell table:number-columns-repeated="16380" table:style-name="ce1"/>
        </table:table-row>
        <table:table-row table:number-rows-repeated="2" table:style-name="ro1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6" table:style-name="ro14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5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3-08-16T20:02:16Z</dc:date>
    <meta:print-date>2023-08-16T20:02:00Z</meta:print-date>
  </office:meta>
</office:document-meta>
</file>