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1" style:family="table-cell" style:parent-style-name="V_237_rgula" style:data-style-name="N4"/>
    <style:style style:name="ce42" style:family="table-cell" style:parent-style-name="V_237_rgula" style:data-style-name="N4">
      <style:table-cell-properties style:vertical-align="automatic" fo:wrap-option="wrap" fo:background-color="transparent"/>
    </style:style>
    <style:style style:name="ce43" style:family="table-cell" style:parent-style-name="Default" style:data-style-name="N41"/>
    <style:style style:name="ce44" style:family="table-cell" style:parent-style-name="V_237_rgula" style:data-style-name="N4"/>
    <style:style style:name="ce45" style:family="table-cell" style:parent-style-name="Default" style:data-style-name="N2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42">
      <style:table-cell-properties fo:border-top="thin solid #000000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3" style:family="table-cell" style:parent-style-name="Default" style:data-style-name="N42">
      <style:table-cell-properties fo:border-top="none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42">
      <style:table-cell-properties fo:border-top="thin solid #000000" fo:border-bottom="thin solid #C0C0C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/>
    </style:style>
    <style:style style:name="ce8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5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Mês de Referência</text:p>
          </table:table-cell>
          <table:covered-table-cell/>
          <table:table-cell office:value-type="string" table:style-name="ce25">
            <text:p>09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82">
            <text:p>Data da Publicação</text:p>
          </table:table-cell>
          <table:covered-table-cell/>
          <table:table-cell office:value-type="date" office:date-value="2023-10-17T00:00:00" table:style-name="ce49">
            <text:p>17/10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5">
            <text:p>despesas com pessoal ativo</text:p>
          </table:table-cell>
          <table:covered-table-cell/>
          <table:table-cell office:value-type="float" office:value="22619985.539999999" table:style-name="ce52">
            <text:p>22.619.985,5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despesas com pessoal inativo</text:p>
          </table:table-cell>
          <table:covered-table-cell/>
          <table:table-cell office:value-type="float" office:value="9283375.7200000007" table:style-name="ce53">
            <text:p>9.283.375,7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encargos sociais incidentes sobre a remuneração de pessoal</text:p>
          </table:table-cell>
          <table:covered-table-cell/>
          <table:table-cell office:value-type="float" office:value="4338846.55" table:style-name="ce53">
            <text:p>4.338.846,5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5120.97" table:style-name="ce37">
            <text:p>35.120,9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36277328.779999994" table:formula="of:=SUM([.D13:.D16])" table:style-name="ce26">
            <text:p>36.277.328,78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3">
            <text:p>benefícios a servidores e empregados - auxílio-transporte</text:p>
          </table:table-cell>
          <table:covered-table-cell/>
          <table:table-cell office:value-type="float" office:value="149103.49" table:style-name="ce52">
            <text:p>149.103,4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benefícios a servidores e empregados - auxílio-alimentação</text:p>
          </table:table-cell>
          <table:covered-table-cell/>
          <table:table-cell office:value-type="float" office:value="1468586.71" table:style-name="ce53">
            <text:p>1.468.586,7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benefícios a servidores e empregados - auxílio-creche</text:p>
          </table:table-cell>
          <table:covered-table-cell/>
          <table:table-cell office:value-type="float" office:value="158054.9" table:style-name="ce53">
            <text:p>158.054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1">
            <text:p>benefícios a servidores e empregados - assistência médica e odontológica</text:p>
          </table:table-cell>
          <table:covered-table-cell/>
          <table:table-cell office:value-type="float" office:value="579895.29" table:style-name="ce53">
            <text:p>579.895,2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1">
            <text:p>diárias pagas a servidores, empregados e colaboradores</text:p>
          </table:table-cell>
          <table:covered-table-cell/>
          <table:table-cell office:value-type="float" office:value="107833.8" table:style-name="ce53">
            <text:p>107.833,8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1">
            <text:p>Passagens e despesas com locomoção</text:p>
          </table:table-cell>
          <table:covered-table-cell/>
          <table:table-cell office:value-type="float" office:value="48464.09" table:style-name="ce53">
            <text:p>48.464,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1">
            <text:p>Indenizações de ajuda de custo, transporte e auxílio moradia</text:p>
          </table:table-cell>
          <table:covered-table-cell/>
          <table:table-cell office:value-type="float" office:value="30138.48" table:style-name="ce53">
            <text:p>30.138,4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1">
            <text:p>aluguel de imóveis</text:p>
          </table:table-cell>
          <table:covered-table-cell/>
          <table:table-cell office:value-type="float" office:value="0" table:style-name="ce53">
            <text:p>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1">
            <text:p>Serviços de água e esgoto</text:p>
          </table:table-cell>
          <table:covered-table-cell/>
          <table:table-cell office:value-type="float" office:value="42735.360000000001" table:style-name="ce53">
            <text:p>42.735,3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1">
            <text:p>Serviços de energia elétrica</text:p>
          </table:table-cell>
          <table:covered-table-cell/>
          <table:table-cell office:value-type="float" office:value="522395.22" table:style-name="ce53">
            <text:p>522.395,2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1">
            <text:p>Serviços de telecomunicações</text:p>
          </table:table-cell>
          <table:covered-table-cell/>
          <table:table-cell office:value-type="float" office:value="20877.060000000001" table:style-name="ce53">
            <text:p>20.877,0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1">
            <text:p>Serviços de comunicação em geral</text:p>
          </table:table-cell>
          <table:covered-table-cell/>
          <table:table-cell office:value-type="float" office:value="3102.43" table:style-name="ce53">
            <text:p>3.102,43<text:s/>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m<text:s/><text:span text:style-name="T3">(*1)</text:span></text:p>
          </table:table-cell>
          <table:table-cell office:value-type="string" table:number-columns-spanned="2" table:number-rows-spanned="1" table:style-name="ce9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88326.63" table:style-name="ce53">
            <text:p>688.326,6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1">
            <text:p>serviços de limpeza e conservação</text:p>
          </table:table-cell>
          <table:covered-table-cell/>
          <table:table-cell office:value-type="float" office:value="351547.85" table:style-name="ce53">
            <text:p>351.547,8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1">
            <text:p>serviços de vigilância armada e desarmada</text:p>
          </table:table-cell>
          <table:covered-table-cell/>
          <table:table-cell office:value-type="float" office:value="0" table:style-name="ce53">
            <text:p>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1">
            <text:p>Serviços de publicidade</text:p>
          </table:table-cell>
          <table:covered-table-cell/>
          <table:table-cell office:value-type="float" office:value="1040" table:style-name="ce53">
            <text:p>1.04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92">
            <text:p>locação de mão de obra e postos de trabalho, ressalvando o apropriado nas alíneas "n" e "o"</text:p>
          </table:table-cell>
          <table:covered-table-cell/>
          <table:table-cell office:value-type="float" office:value="861269.18" table:style-name="ce53">
            <text:p>861.269,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91">
            <text:p>Serviços de seleção e treinamento</text:p>
          </table:table-cell>
          <table:covered-table-cell/>
          <table:table-cell office:value-type="float" office:value="60638.12" table:style-name="ce53">
            <text:p>60.638,1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1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1">
            <text:p>aquisição de material de processamento de dados e de software</text:p>
          </table:table-cell>
          <table:covered-table-cell/>
          <table:table-cell office:value-type="float" office:value="8120" table:style-name="ce48">
            <text:p>8.12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1">
            <text:p>aquisição de material bibliográfico</text:p>
          </table:table-cell>
          <table:covered-table-cell/>
          <table:table-cell office:value-type="float" office:value="0" table:style-name="ce53">
            <text:p>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1">
            <text:p>aquisição de combustíveis e lubrificantes</text:p>
          </table:table-cell>
          <table:covered-table-cell/>
          <table:table-cell office:value-type="float" office:value="33036.26" table:style-name="ce53">
            <text:p>33.036,2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1">
            <text:p>aquisição de gêneros alimentícios</text:p>
          </table:table-cell>
          <table:covered-table-cell/>
          <table:table-cell office:value-type="float" office:value="12888.26" table:style-name="ce53">
            <text:p>12.888,26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1">
            <text:p>aquisição de material de consumo, ressalvando o apropriado nas alíneas "s" a "w"</text:p>
          </table:table-cell>
          <table:covered-table-cell/>
          <table:table-cell office:value-type="float" office:value="29575.54" table:style-name="ce53">
            <text:p>29.575,5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1">
            <text:p>serviços médicos e hospitalares, odontológicos e laboratoriais</text:p>
          </table:table-cell>
          <table:covered-table-cell/>
          <table:table-cell office:value-type="float" office:value="4256177.1500000004" table:style-name="ce53">
            <text:p>4.256.177,1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z(*<text:span text:style-name="T3">3</text:span>)</text:p>
          </table:table-cell>
          <table:table-cell office:value-type="string" table:number-columns-spanned="2" table:number-rows-spanned="1" table:style-name="ce99">
            <text:p>demais despesas de custeio</text:p>
          </table:table-cell>
          <table:covered-table-cell/>
          <table:table-cell office:value-type="float" office:value="1122134.73" table:style-name="ce53">
            <text:p>1.122.134,73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10555940.550000001" table:formula="of:=SUM([.D21:.D46])" table:style-name="ce27">
            <text:p>10.555.940,55</text:p>
          </table:table-cell>
          <table:table-cell table:style-name="ce24"/>
          <table:table-cell table:style-name="ce43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86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4">
            <text:p><text:span text:style-name="T3">(*1)</text:span><text:s/>Deste valor, R$ 64.784,90 referem-se a contratos de informática da Seção Judiciária do Rio de Janeiro e R$ 30.064,26 da Seção Judiciária do Espírito Santo.</text:p>
          </table:table-cell>
          <table:covered-table-cell table:number-columns-repeated="3"/>
          <table:table-cell table:style-name="ce42"/>
          <table:table-cell table:style-name="ce44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87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4">
            <text:p><text:span text:style-name="T3">(*2)</text:span><text:s/>Deste valor, R$2.569.423,08 referem-se ao Plano de Saúde da Seção Judiciária do Rio de Janeiro, R$ 230.080,39 ao Plano de Saúde da Seção Judiciária do Espírito Santo, <text:s/>R$ 24.956,80 ao check-up da Seção Judiciária do Rio de Janeiro e R$ 9.982,72 ao check-up da Seção Judiciária do Espírito Santo 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88">
            <text:p><text:span text:style-name="T6">(*3)</text:span><text:s/>Deste valor, R$ 696.244,62 referem-se a estagiários da Seção Judiciária do Rio de Janeiro e R$ 110.436,31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9">
          <table:table-cell table:number-columns-repeated="4" table:style-name="ce46"/>
          <table:table-cell table:style-name="ce9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5">
            <text:p>Construção e reforma de imóvei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2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40"/>
          <table:table-cell table:number-columns-repeated="2" table:style-name="ce39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8">
            <text:p>Aquisição de Material Permanente - Demais itens</text:p>
          </table:table-cell>
          <table:covered-table-cell/>
          <table:table-cell office:value-type="float" office:value="124118.69" table:style-name="ce36">
            <text:p>124.118,6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124118.69" table:formula="of:=SUM([.D56:.D60])" table:style-name="ce27">
            <text:p>124.118,69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5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8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83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95">
            <text:p>Pessoal e Encargos</text:p>
          </table:table-cell>
          <table:covered-table-cell/>
          <table:table-cell office:value-type="float" office:value="37022647.32" table:formula="of:=36815755.35+206891.97" table:style-name="ce55">
            <text:p>37.022.647,32<text:s/>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Custeio</text:p>
          </table:table-cell>
          <table:covered-table-cell/>
          <table:table-cell office:value-type="float" office:value="11710680.49" table:style-name="ce53">
            <text:p>11.710.680,49<text:s/>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Investimentos</text:p>
          </table:table-cell>
          <table:covered-table-cell/>
          <table:table-cell office:value-type="float" office:value="165383.41" table:style-name="ce53">
            <text:p>165.383,41<text:s/>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7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48898711.219999999" table:formula="of:=SUM([.D72:.D75])" table:style-name="ce27">
            <text:p>48.898.711,22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1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4">
            <text:p><text:span text:style-name="T3">(*3)</text:span><text:s/>Neste montante, constam sub-repasses recebidos destinados ao pagamento de sentenças judiciais transitadas em julgado de R$ 146.253,86 da Seção Judiciária do Rio de Janeiro, R$ 25.517,14 da Seção Judiciária do Espírito Santo e R$ 35.120,97 do Tribunal Regional Federal -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73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5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1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7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57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56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3-10-17T21:01:53Z</dc:date>
    <meta:print-date>2023-10-17T21:01:30Z</meta:print-date>
  </office:meta>
</office:document-meta>
</file>