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0" style:family="table-cell" style:parent-style-name="V_237_rgula" style:data-style-name="N4"/>
    <style:style style:name="ce41" style:family="table-cell" style:parent-style-name="V_237_rgula" style:data-style-name="N4">
      <style:table-cell-properties style:vertical-align="automatic" fo:wrap-option="wrap" fo:background-color="transparent"/>
    </style:style>
    <style:style style:name="ce42" style:family="table-cell" style:parent-style-name="Default" style:data-style-name="N41"/>
    <style:style style:name="ce43" style:family="table-cell" style:parent-style-name="V_237_rgula" style:data-style-name="N4"/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2">
      <style:table-cell-properties fo:border-top="none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Mês de Referência</text:p>
          </table:table-cell>
          <table:covered-table-cell/>
          <table:table-cell office:value-type="string" table:style-name="ce25">
            <text:p>10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4">
            <text:p>Data da Publicação</text:p>
          </table:table-cell>
          <table:covered-table-cell/>
          <table:table-cell office:value-type="date" office:date-value="2023-11-21T00:00:00" table:style-name="ce48">
            <text:p>21/11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4">
            <text:p>despesas com pessoal ativo</text:p>
          </table:table-cell>
          <table:covered-table-cell/>
          <table:table-cell office:value-type="float" office:value="22458652.73" table:style-name="ce54">
            <text:p>22.458.652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despesas com pessoal inativo</text:p>
          </table:table-cell>
          <table:covered-table-cell/>
          <table:table-cell office:value-type="float" office:value="9218260.9499999993" table:style-name="ce55">
            <text:p>9.218.260,9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320670.08" table:style-name="ce55">
            <text:p>4.320.670,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2984.98" table:style-name="ce56">
            <text:p>62.984,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36060568.739999995" table:formula="of:=SUM([.D13:.D16])" table:style-name="ce26">
            <text:p>36.060.568,7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101">
            <text:p>benefícios a servidores e empregados - auxílio-transporte</text:p>
          </table:table-cell>
          <table:covered-table-cell/>
          <table:table-cell office:value-type="float" office:value="150301.16" table:style-name="ce54">
            <text:p>150.301,1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benefícios a servidores e empregados - auxílio-alimentação</text:p>
          </table:table-cell>
          <table:covered-table-cell/>
          <table:table-cell office:value-type="float" office:value="1451104.6" table:style-name="ce55">
            <text:p>1.451.104,6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168284.44" table:style-name="ce55">
            <text:p>168.284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benefícios a servidores e empregados - assistência médica e odontológica</text:p>
          </table:table-cell>
          <table:covered-table-cell/>
          <table:table-cell office:value-type="float" office:value="579808.63" table:style-name="ce55">
            <text:p>579.808,6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89710.6" table:style-name="ce55">
            <text:p>89.710,6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242785.92000000001" table:style-name="ce55">
            <text:p>242.785,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23528.44" table:style-name="ce55">
            <text:p>23.528,4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42504.42" table:style-name="ce55">
            <text:p>42.504,4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516631.22" table:style-name="ce55">
            <text:p>516.631,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20756.509999999998" table:style-name="ce55">
            <text:p>20.756,5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7107.3" table:style-name="ce55">
            <text:p>7.107,30<text:s/>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<text:s/><text:span text:style-name="T3">(*1)</text:span></text:p>
          </table:table-cell>
          <table:table-cell office:value-type="string" table:number-columns-spanned="2" table:number-rows-spanned="1" table:style-name="ce9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902360.88" table:style-name="ce55">
            <text:p>1.902.360,8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581506.55000000005" table:style-name="ce55">
            <text:p>581.506,5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1087322.98" table:style-name="ce55">
            <text:p>1.087.322,9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650" table:style-name="ce55">
            <text:p>65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9">
            <text:p>locação de mão de obra e postos de trabalho, ressalvando o apropriado nas alíneas "n" e "o"</text:p>
          </table:table-cell>
          <table:covered-table-cell/>
          <table:table-cell office:value-type="float" office:value="815746.85" table:style-name="ce55">
            <text:p>815.746,8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109622.66" table:style-name="ce55">
            <text:p>109.622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3849.5" table:style-name="ce47">
            <text:p>3.849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55">
            <text:p>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28331.86" table:style-name="ce55">
            <text:p>28.331,8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53027.55" table:style-name="ce55">
            <text:p>53.027,5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7">
            <text:p>aquisição de material de consumo, ressalvando o apropriado nas alíneas "s" a "w"</text:p>
          </table:table-cell>
          <table:covered-table-cell/>
          <table:table-cell office:value-type="float" office:value="35448.089999999997" table:style-name="ce55">
            <text:p>35.448,0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5766865.3300000001" table:style-name="ce55">
            <text:p>5.766.865,3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z(*<text:span text:style-name="T3">3</text:span>)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1164967.3600000001" table:style-name="ce57">
            <text:p>1.164.967,36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14842222.849999998" table:formula="of:=SUM([.D21:.D46])" table:style-name="ce27">
            <text:p>14.842.222,85</text:p>
          </table:table-cell>
          <table:table-cell table:style-name="ce24"/>
          <table:table-cell table:style-name="ce42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1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0"/>
          <table:table-cell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0">
            <text:p><text:span text:style-name="T3">(*1)</text:span><text:s/>Deste valor, R$ 90.089,78 referem-se a contratos de informática da Seção Judiciária do Rio de Janeiro e R$ 53.017,07 da Seção Judiciária do Espírito Santo.</text:p>
          </table:table-cell>
          <table:covered-table-cell table:number-columns-repeated="3"/>
          <table:table-cell table:style-name="ce41"/>
          <table:table-cell table:style-name="ce43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2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Deste valor, R$ 3.491.269,95 referem-se ao Plano de Saúde da Seção Judiciária do Rio de Janeiro, R$ 296.155,76 ao Plano de Saúde da Seção Judiciária do Espírito Santo e <text:s/>R$ 19.965,44 ao check-up da Seção Judiciária do Rio de Janeiro.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3">
            <text:p><text:span text:style-name="T6">(*3)</text:span><text:s/>Deste valor, R$ 680.463,77 referem-se a estagiários da Seção Judiciária do Rio de Janeiro e R$ 111.120,64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9">
          <table:table-cell table:number-columns-repeated="4" table:style-name="ce45"/>
          <table:table-cell table:style-name="ce9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4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57895" table:style-name="ce36">
            <text:p>57.895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9">
            <text:p>Aquisição de Material Permanente - Programas de Informática</text:p>
          </table:table-cell>
          <table:covered-table-cell/>
          <table:table-cell office:value-type="float" office:value="98635.199999999997" table:style-name="ce36">
            <text:p>98.635,20</text:p>
          </table:table-cell>
          <table:table-cell table:style-name="ce39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115324.21" table:style-name="ce36">
            <text:p>115.324,2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271854.41000000003" table:formula="of:=SUM([.D56:.D60])" table:style-name="ce27">
            <text:p>271.854,4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4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4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4">
            <text:p>Pessoal e Encargos</text:p>
          </table:table-cell>
          <table:covered-table-cell/>
          <table:table-cell office:value-type="float" office:value="36596879.729999997" table:style-name="ce53">
            <text:p>36.596.879,73<text:s/>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Custeio</text:p>
          </table:table-cell>
          <table:covered-table-cell/>
          <table:table-cell office:value-type="float" office:value="12240320.119999999" table:style-name="ce51">
            <text:p>12.240.320,12<text:s/>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140477.04" table:style-name="ce51">
            <text:p>140.477,04<text:s/>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6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48977676.889999993" table:formula="of:=SUM([.D72:.D75])" table:style-name="ce27">
            <text:p>48.977.676,89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80">
            <text:p><text:span text:style-name="T3">(*3)</text:span><text:s/>Neste montante, constam sub-repasses recebidos destinados ao pagamento de sentenças judiciais transitadas em julgado de R$ 55.320,39 da Seção Judiciária do Rio de Janeiro, R$ 3.232,5 da Seção Judiciária do Espírito Santo e R$ 62.984,98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92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3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4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6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90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89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11-18T00:52:00Z</dc:date>
    <meta:print-date>2023-09-15T18:07:48Z</meta:print-date>
  </office:meta>
</office:document-meta>
</file>