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9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0" style:family="table-cell" style:parent-style-name="V_237_rgula" style:data-style-name="N4"/>
    <style:style style:name="ce41" style:family="table-cell" style:parent-style-name="V_237_rgula" style:data-style-name="N4">
      <style:table-cell-properties style:vertical-align="automatic" fo:wrap-option="wrap" fo:background-color="transparent"/>
    </style:style>
    <style:style style:name="ce42" style:family="table-cell" style:parent-style-name="Default" style:data-style-name="N41"/>
    <style:style style:name="ce43" style:family="table-cell" style:parent-style-name="V_237_rgula" style:data-style-name="N4"/>
    <style:style style:name="ce44" style:family="table-cell" style:parent-style-name="Default" style:data-style-name="N2"/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6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42">
      <style:table-cell-properties fo:border-top="none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Default" style:data-style-name="N42">
      <style:table-cell-properties fo:border-top="thin solid #000000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4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5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/>
    </style:style>
    <style:style style:name="ce8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8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7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Mês de Referência</text:p>
          </table:table-cell>
          <table:covered-table-cell/>
          <table:table-cell office:value-type="string" table:style-name="ce25">
            <text:p>11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Data da Publicação</text:p>
          </table:table-cell>
          <table:covered-table-cell/>
          <table:table-cell office:value-type="date" office:date-value="2023-12-15T00:00:00" table:style-name="ce48">
            <text:p>15/12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7">
            <text:p>despesas com pessoal ativo</text:p>
          </table:table-cell>
          <table:covered-table-cell/>
          <table:table-cell office:value-type="float" office:value="37769169.490000002" table:style-name="ce54">
            <text:p>37.769.169,4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despesas com pessoal inativo</text:p>
          </table:table-cell>
          <table:covered-table-cell/>
          <table:table-cell office:value-type="float" office:value="13967961.77" table:style-name="ce55">
            <text:p>13.967.961,7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3">
            <text:p>encargos sociais incidentes sobre a remuneração de pessoal</text:p>
          </table:table-cell>
          <table:covered-table-cell/>
          <table:table-cell office:value-type="float" office:value="8635455.3200000003" table:style-name="ce55">
            <text:p>8.635.455,3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2984.98" table:style-name="ce56">
            <text:p>62.984,9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60435571.560000002" table:formula="of:=SUM([.D13:.D16])" table:style-name="ce26">
            <text:p>60.435.571,56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6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5">
            <text:p>benefícios a servidores e empregados - auxílio-transporte</text:p>
          </table:table-cell>
          <table:covered-table-cell/>
          <table:table-cell office:value-type="float" office:value="73826.289999999994" table:style-name="ce54">
            <text:p>73.826,2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4">
            <text:p>benefícios a servidores e empregados - auxílio-alimentação</text:p>
          </table:table-cell>
          <table:covered-table-cell/>
          <table:table-cell office:value-type="float" office:value="1450146.77" table:style-name="ce55">
            <text:p>1.450.146,7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3">
            <text:p>benefícios a servidores e empregados - auxílio-creche</text:p>
          </table:table-cell>
          <table:covered-table-cell/>
          <table:table-cell office:value-type="float" office:value="205944.73" table:style-name="ce55">
            <text:p>205.944,7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3">
            <text:p>benefícios a servidores e empregados - assistência médica e odontológica</text:p>
          </table:table-cell>
          <table:covered-table-cell/>
          <table:table-cell office:value-type="float" office:value="514265.77" table:style-name="ce55">
            <text:p>514.265,7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3">
            <text:p>diárias pagas a servidores, empregados e colaboradores</text:p>
          </table:table-cell>
          <table:covered-table-cell/>
          <table:table-cell office:value-type="float" office:value="109917.55" table:style-name="ce55">
            <text:p>109.917,55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3">
            <text:p>Passagens e despesas com locomoção</text:p>
          </table:table-cell>
          <table:covered-table-cell/>
          <table:table-cell office:value-type="float" office:value="117636.28" table:style-name="ce55">
            <text:p>117.636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3">
            <text:p>Indenizações de ajuda de custo, transporte e auxílio moradia</text:p>
          </table:table-cell>
          <table:covered-table-cell/>
          <table:table-cell office:value-type="float" office:value="23009.48" table:style-name="ce55">
            <text:p>23.009,4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3">
            <text:p>aluguel de imóveis</text:p>
          </table:table-cell>
          <table:covered-table-cell/>
          <table:table-cell office:value-type="float" office:value="0" table:style-name="ce55">
            <text:p>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3">
            <text:p>Serviços de água e esgoto</text:p>
          </table:table-cell>
          <table:covered-table-cell/>
          <table:table-cell office:value-type="float" office:value="48377" table:style-name="ce55">
            <text:p>48.377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3">
            <text:p>Serviços de energia elétrica</text:p>
          </table:table-cell>
          <table:covered-table-cell/>
          <table:table-cell office:value-type="float" office:value="539599.68999999994" table:style-name="ce55">
            <text:p>539.599,6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3">
            <text:p>Serviços de telecomunicações</text:p>
          </table:table-cell>
          <table:covered-table-cell/>
          <table:table-cell office:value-type="float" office:value="20963.43" table:style-name="ce55">
            <text:p>20.963,4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3">
            <text:p>Serviços de comunicação em geral</text:p>
          </table:table-cell>
          <table:covered-table-cell/>
          <table:table-cell office:value-type="float" office:value="6925.16" table:style-name="ce55">
            <text:p>6.925,16<text:s/>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m<text:s/><text:span text:style-name="T3">(*1)</text:span></text:p>
          </table:table-cell>
          <table:table-cell office:value-type="string" table:number-columns-spanned="2" table:number-rows-spanned="1" table:style-name="ce9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93719.32" table:style-name="ce55">
            <text:p>693.719,3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3">
            <text:p>serviços de limpeza e conservação</text:p>
          </table:table-cell>
          <table:covered-table-cell/>
          <table:table-cell office:value-type="float" office:value="496526.17" table:style-name="ce55">
            <text:p>496.526,1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3">
            <text:p>serviços de vigilância armada e desarmada</text:p>
          </table:table-cell>
          <table:covered-table-cell/>
          <table:table-cell office:value-type="float" office:value="543443.14" table:style-name="ce55">
            <text:p>543.443,1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3">
            <text:p>Serviços de publicidade</text:p>
          </table:table-cell>
          <table:covered-table-cell/>
          <table:table-cell office:value-type="float" office:value="2188.8000000000002" table:style-name="ce55">
            <text:p>2.188,8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94">
            <text:p>locação de mão de obra e postos de trabalho, ressalvando o apropriado nas alíneas "n" e "o"</text:p>
          </table:table-cell>
          <table:covered-table-cell/>
          <table:table-cell office:value-type="float" office:value="1150139.1599999999" table:style-name="ce55">
            <text:p>1.150.139,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93">
            <text:p>Serviços de seleção e treinamento</text:p>
          </table:table-cell>
          <table:covered-table-cell/>
          <table:table-cell office:value-type="float" office:value="124979.91" table:style-name="ce55">
            <text:p>124.979,9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3">
            <text:p>Aquisição de material de expediente</text:p>
          </table:table-cell>
          <table:covered-table-cell/>
          <table:table-cell table:style-name="ce47"/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3">
            <text:p>aquisição de material de processamento de dados e de software</text:p>
          </table:table-cell>
          <table:covered-table-cell/>
          <table:table-cell office:value-type="float" office:value="17680" table:style-name="ce47">
            <text:p>17.68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3">
            <text:p>aquisição de material bibliográfico</text:p>
          </table:table-cell>
          <table:covered-table-cell/>
          <table:table-cell office:value-type="float" office:value="0" table:style-name="ce55">
            <text:p>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3">
            <text:p>aquisição de combustíveis e lubrificantes</text:p>
          </table:table-cell>
          <table:covered-table-cell/>
          <table:table-cell office:value-type="float" office:value="26345.49" table:style-name="ce55">
            <text:p>26.345,4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3">
            <text:p>aquisição de gêneros alimentícios</text:p>
          </table:table-cell>
          <table:covered-table-cell/>
          <table:table-cell office:value-type="float" office:value="12137.7" table:style-name="ce55">
            <text:p>12.137,7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3">
            <text:p>aquisição de material de consumo, ressalvando o apropriado nas alíneas "s" a "w"</text:p>
          </table:table-cell>
          <table:covered-table-cell/>
          <table:table-cell office:value-type="float" office:value="66294.19" table:style-name="ce55">
            <text:p>66.294,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3">
            <text:p>serviços médicos e hospitalares, odontológicos e laboratoriais</text:p>
          </table:table-cell>
          <table:covered-table-cell/>
          <table:table-cell office:value-type="float" office:value="6309766.9000000004" table:style-name="ce55">
            <text:p>6.309.766,9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z(*<text:span text:style-name="T3">3</text:span>)</text:p>
          </table:table-cell>
          <table:table-cell office:value-type="string" table:number-columns-spanned="2" table:number-rows-spanned="1" table:style-name="ce101">
            <text:p>demais despesas de custeio</text:p>
          </table:table-cell>
          <table:covered-table-cell/>
          <table:table-cell office:value-type="float" office:value="1147113.02" table:style-name="ce57">
            <text:p>1.147.113,02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13700945.949999999" table:formula="of:=SUM([.D21:.D46])" table:style-name="ce27">
            <text:p>13.700.945,95</text:p>
          </table:table-cell>
          <table:table-cell table:style-name="ce24"/>
          <table:table-cell table:style-name="ce42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88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0"/>
          <table:table-cell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6">
            <text:p><text:span text:style-name="T3">(*1)</text:span><text:s/>Deste valor, R$ 152.015,30 referem-se a contratos de informática da Seção Judiciária do Rio de Janeiro e R$ 75.691,63 da Seção Judiciária do Espírito Santo.</text:p>
          </table:table-cell>
          <table:covered-table-cell table:number-columns-repeated="3"/>
          <table:table-cell table:style-name="ce41"/>
          <table:table-cell table:style-name="ce43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89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6">
            <text:p><text:span text:style-name="T3">(*2)</text:span><text:s/>Deste valor, R$ 3.802.941,55 referem-se ao Plano de Saúde da Seção Judiciária do Rio de Janeiro, R$ 314.065,55 ao Plano de Saúde da Seção Judiciária do Espírito Santo e <text:s/>R$ 44.922,24 ao check-up da Seção Judiciária do Rio de Janeiro E r$ 9.982,72 ao check-up da Seção Judiciária do Espírito Santo.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90">
            <text:p><text:span text:style-name="T6">(*3)</text:span><text:s/>Deste valor, R$ 707.945,43 referem-se a estagiários da Seção Judiciária do Rio de Janeiro e R$ 88.373,20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9">
          <table:table-cell table:number-columns-repeated="4" table:style-name="ce45"/>
          <table:table-cell table:style-name="ce9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7">
            <text:p>Construção e reforma de imó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3">
            <text:p>Aquisição de Material Permanente - Equipamentos de Informática</text:p>
          </table:table-cell>
          <table:covered-table-cell/>
          <table:table-cell office:value-type="float" office:value="760750" table:style-name="ce36">
            <text:p>760.750,00</text:p>
          </table:table-cell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4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39"/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100">
            <text:p>Aquisição de Material Permanente - Demais itens</text:p>
          </table:table-cell>
          <table:covered-table-cell/>
          <table:table-cell office:value-type="float" office:value="84319.42" table:style-name="ce36">
            <text:p>84.319,4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845069.42" table:formula="of:=SUM([.D56:.D60])" table:style-name="ce27">
            <text:p>845.069,42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7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100">
            <text:p>Outras inversõe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85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97">
            <text:p>Pessoal e Encargos</text:p>
          </table:table-cell>
          <table:covered-table-cell/>
          <table:table-cell office:value-type="float" office:value="55206442.689999998" table:formula="of:=55084904.82+55320.39+3232.5+62984.98" table:style-name="ce53">
            <text:p>55.206.442,69<text:s/>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Custeio</text:p>
          </table:table-cell>
          <table:covered-table-cell/>
          <table:table-cell office:value-type="float" office:value="16950397.27" table:style-name="ce51">
            <text:p>16.950.397,27<text:s/>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3">
            <text:p>Investimentos</text:p>
          </table:table-cell>
          <table:covered-table-cell/>
          <table:table-cell office:value-type="float" office:value="2970554" table:style-name="ce51">
            <text:p>2.970.554,00<text:s/>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9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75127393.959999993" table:formula="of:=SUM([.D72:.D75])" table:style-name="ce27">
            <text:p>75.127.393,96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6">
            <text:p><text:span text:style-name="T3">(*3)</text:span><text:s/>Neste montante, constam sub-repasses recebidos destinados ao pagamento de sentenças judiciais transitadas em julgado de R$ 55.320,39 da Seção Judiciária do Rio de Janeiro, R$ 3.232,50 da Seção Judiciária do Espírito Santo e R$ 62.984,98 do Tribunal Regional Federal -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75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7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3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9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59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58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Anexo_I.$A$1:Anexo_I.$D$85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3-12-15T17:25:52Z</dc:date>
    <meta:print-date>2023-09-15T18:07:48Z</meta:print-date>
  </office:meta>
</office:document-meta>
</file>