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0" style:family="table-cell" style:parent-style-name="V_237_rgula" style:data-style-name="N4"/>
    <style:style style:name="ce41" style:family="table-cell" style:parent-style-name="V_237_rgula" style:data-style-name="N4">
      <style:table-cell-properties style:vertical-align="automatic" fo:wrap-option="wrap" fo:background-color="transparent"/>
    </style:style>
    <style:style style:name="ce42" style:family="table-cell" style:parent-style-name="Default" style:data-style-name="N41"/>
    <style:style style:name="ce43" style:family="table-cell" style:parent-style-name="V_237_rgula" style:data-style-name="N4"/>
    <style:style style:name="ce44" style:family="table-cell" style:parent-style-name="Default" style:data-style-name="N2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42">
      <style:table-cell-properties fo:border-top="none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Default" style:data-style-name="N42">
      <style:table-cell-properties fo:border-top="thin solid #000000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5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/>
    </style:style>
    <style:style style:name="ce8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7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Mês de Referência</text:p>
          </table:table-cell>
          <table:covered-table-cell/>
          <table:table-cell office:value-type="string" table:style-name="ce25">
            <text:p>12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4">
            <text:p>Data da Publicação</text:p>
          </table:table-cell>
          <table:covered-table-cell/>
          <table:table-cell office:value-type="date" office:date-value="2024-01-16T00:00:00" table:style-name="ce48">
            <text:p>16/01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7">
            <text:p>despesas com pessoal ativo</text:p>
          </table:table-cell>
          <table:covered-table-cell/>
          <table:table-cell office:value-type="float" office:value="26151378.18" table:style-name="ce54">
            <text:p>26.151.378,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despesas com pessoal inativo</text:p>
          </table:table-cell>
          <table:covered-table-cell/>
          <table:table-cell office:value-type="float" office:value="9161567.1899999995" table:style-name="ce55">
            <text:p>9.161.567,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3">
            <text:p>encargos sociais incidentes sobre a remuneração de pessoal</text:p>
          </table:table-cell>
          <table:covered-table-cell/>
          <table:table-cell office:value-type="float" office:value="4334752.3499999996" table:style-name="ce55">
            <text:p>4.334.752,3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493848.2499999991" table:style-name="ce56">
            <text:p>5.493.848,2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45141545.969999999" table:formula="of:=SUM([.D13:.D16])" table:style-name="ce26">
            <text:p>45.141.545,97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6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benefícios a servidores e empregados - auxílio-transporte</text:p>
          </table:table-cell>
          <table:covered-table-cell/>
          <table:table-cell office:value-type="float" office:value="106316.62" table:style-name="ce54">
            <text:p>106.316,6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4">
            <text:p>benefícios a servidores e empregados - auxílio-alimentação</text:p>
          </table:table-cell>
          <table:covered-table-cell/>
          <table:table-cell office:value-type="float" office:value="1450685.58" table:style-name="ce55">
            <text:p>1.450.685,5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3">
            <text:p>benefícios a servidores e empregados - auxílio-creche</text:p>
          </table:table-cell>
          <table:covered-table-cell/>
          <table:table-cell office:value-type="float" office:value="165253.98000000001" table:style-name="ce55">
            <text:p>165.253,9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3">
            <text:p>benefícios a servidores e empregados - assistência médica e odontológica</text:p>
          </table:table-cell>
          <table:covered-table-cell/>
          <table:table-cell office:value-type="float" office:value="513727.69" table:style-name="ce55">
            <text:p>513.727,6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3">
            <text:p>diárias pagas a servidores, empregados e colaboradores</text:p>
          </table:table-cell>
          <table:covered-table-cell/>
          <table:table-cell office:value-type="float" office:value="59234.76" table:style-name="ce55">
            <text:p>59.234,7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3">
            <text:p>Passagens e despesas com locomoção</text:p>
          </table:table-cell>
          <table:covered-table-cell/>
          <table:table-cell office:value-type="float" office:value="179148.69" table:style-name="ce55">
            <text:p>179.148,6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3">
            <text:p>Indenizações de ajuda de custo, transporte e auxílio moradia</text:p>
          </table:table-cell>
          <table:covered-table-cell/>
          <table:table-cell office:value-type="float" office:value="78140.63" table:style-name="ce55">
            <text:p>78.140,6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3">
            <text:p>aluguel de imóveis</text:p>
          </table:table-cell>
          <table:covered-table-cell/>
          <table:table-cell office:value-type="float" office:value="0" table:style-name="ce55">
            <text:p>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3">
            <text:p>Serviços de água e esgoto</text:p>
          </table:table-cell>
          <table:covered-table-cell/>
          <table:table-cell office:value-type="float" office:value="51838.19" table:style-name="ce55">
            <text:p>51.838,1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3">
            <text:p>Serviços de energia elétrica</text:p>
          </table:table-cell>
          <table:covered-table-cell/>
          <table:table-cell office:value-type="float" office:value="565217.54" table:style-name="ce55">
            <text:p>565.217,5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3">
            <text:p>Serviços de telecomunicações</text:p>
          </table:table-cell>
          <table:covered-table-cell/>
          <table:table-cell office:value-type="float" office:value="4682.72" table:style-name="ce55">
            <text:p>4.682,7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3">
            <text:p>Serviços de comunicação em geral</text:p>
          </table:table-cell>
          <table:covered-table-cell/>
          <table:table-cell office:value-type="float" office:value="4113.7299999999996" table:style-name="ce55">
            <text:p>4.113,73<text:s/>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m<text:s/><text:span text:style-name="T3">(*1)</text:span></text:p>
          </table:table-cell>
          <table:table-cell office:value-type="string" table:number-columns-spanned="2" table:number-rows-spanned="1" table:style-name="ce9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953671.06" table:style-name="ce55">
            <text:p>2.953.671,0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3">
            <text:p>serviços de limpeza e conservação</text:p>
          </table:table-cell>
          <table:covered-table-cell/>
          <table:table-cell office:value-type="float" office:value="730528.45" table:style-name="ce55">
            <text:p>730.528,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3">
            <text:p>serviços de vigilância armada e desarmada</text:p>
          </table:table-cell>
          <table:covered-table-cell/>
          <table:table-cell office:value-type="float" office:value="797370.18" table:style-name="ce55">
            <text:p>797.370,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3">
            <text:p>Serviços de publicidade</text:p>
          </table:table-cell>
          <table:covered-table-cell/>
          <table:table-cell office:value-type="float" office:value="1368" table:style-name="ce55">
            <text:p>1.368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1618578.41" table:style-name="ce55">
            <text:p>1.618.578,4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3">
            <text:p>Serviços de seleção e treinamento</text:p>
          </table:table-cell>
          <table:covered-table-cell/>
          <table:table-cell office:value-type="float" office:value="248452.85" table:style-name="ce55">
            <text:p>248.452,8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3">
            <text:p>Aquisição de material de expediente</text:p>
          </table:table-cell>
          <table:covered-table-cell/>
          <table:table-cell office:value-type="float" office:value="5593" table:style-name="ce47">
            <text:p>5.59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3">
            <text:p>aquisição de material de processamento de dados e de software</text:p>
          </table:table-cell>
          <table:covered-table-cell/>
          <table:table-cell office:value-type="float" office:value="37662" table:style-name="ce47">
            <text:p>37.662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3">
            <text:p>aquisição de material bibliográfico</text:p>
          </table:table-cell>
          <table:covered-table-cell/>
          <table:table-cell office:value-type="float" office:value="0" table:style-name="ce55">
            <text:p>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3">
            <text:p>aquisição de combustíveis e lubrificantes</text:p>
          </table:table-cell>
          <table:covered-table-cell/>
          <table:table-cell office:value-type="float" office:value="50506.8" table:style-name="ce55">
            <text:p>50.506,8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3">
            <text:p>aquisição de gêneros alimentícios</text:p>
          </table:table-cell>
          <table:covered-table-cell/>
          <table:table-cell office:value-type="float" office:value="91778.95" table:style-name="ce55">
            <text:p>91.778,9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3">
            <text:p>aquisição de material de consumo, ressalvando o apropriado nas alíneas "s" a "w"</text:p>
          </table:table-cell>
          <table:covered-table-cell/>
          <table:table-cell office:value-type="float" office:value="115822.86" table:style-name="ce55">
            <text:p>115.822,8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3">
            <text:p>serviços médicos e hospitalares, odontológicos e laboratoriais</text:p>
          </table:table-cell>
          <table:covered-table-cell/>
          <table:table-cell office:value-type="float" office:value="6882148.4500000002" table:style-name="ce55">
            <text:p>6.882.148,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z(*<text:span text:style-name="T3">3</text:span>)</text:p>
          </table:table-cell>
          <table:table-cell office:value-type="string" table:number-columns-spanned="2" table:number-rows-spanned="1" table:style-name="ce101">
            <text:p>demais despesas de custeio</text:p>
          </table:table-cell>
          <table:covered-table-cell/>
          <table:table-cell office:value-type="float" office:value="2238638.5099999998" table:style-name="ce57">
            <text:p>2.238.638,51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18950479.649999999" table:formula="of:=SUM([.D21:.D46])" table:style-name="ce27">
            <text:p>18.950.479,65</text:p>
          </table:table-cell>
          <table:table-cell table:style-name="ce24"/>
          <table:table-cell table:style-name="ce42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88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0"/>
          <table:table-cell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6">
            <text:p><text:span text:style-name="T3">(*1)</text:span><text:s/>Deste valor, R$ 198.378,11 referem-se a contratos de informática da Seção Judiciária do Rio de Janeiro e R$ 86.564,34 da Seção Judiciária do Espírito Santo.</text:p>
          </table:table-cell>
          <table:covered-table-cell table:number-columns-repeated="3"/>
          <table:table-cell table:style-name="ce41"/>
          <table:table-cell table:style-name="ce43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9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6">
            <text:p><text:span text:style-name="T3">(*2)</text:span><text:s/>Deste valor, R$ 4.109.812,57 referem-se ao Plano de Saúde da Seção Judiciária do Rio de Janeiro, R$ 340.285,80 ao Plano de Saúde da Seção Judiciária do Espírito Santo e <text:s/>R$ 79.861,76 ao check-up da Seção Judiciária do Rio de Janeiro e R$ 24.956,80 ao check-up da Seção Judiciária do Espírito Santo.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90">
            <text:p><text:span text:style-name="T6">(*3)</text:span><text:s/>Deste valor, R$ 1.297.712,95 referem-se a estagiários da Seção Judiciária do Rio de Janeiro e R$ 217.101,13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9">
          <table:table-cell table:number-columns-repeated="4" table:style-name="ce45"/>
          <table:table-cell table:style-name="ce9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7">
            <text:p>Construção e reforma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3">
            <text:p>Aquisição de Material Permanente - Equipamentos de Informática</text:p>
          </table:table-cell>
          <table:covered-table-cell/>
          <table:table-cell office:value-type="float" office:value="2196342.7999999998" table:style-name="ce36">
            <text:p>2.196.342,8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Aquisição de Material Permanente - Programas de Informática</text:p>
          </table:table-cell>
          <table:covered-table-cell/>
          <table:table-cell office:value-type="float" office:value="7413680.8300000001" table:style-name="ce36">
            <text:p>7.413.680,83</text:p>
          </table:table-cell>
          <table:table-cell table:style-name="ce39"/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100">
            <text:p>Aquisição de Material Permanente - Demais itens</text:p>
          </table:table-cell>
          <table:covered-table-cell/>
          <table:table-cell office:value-type="float" office:value="219644.38" table:style-name="ce36">
            <text:p>219.644,3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9829668.0099999998" table:formula="of:=SUM([.D56:.D60])" table:style-name="ce27">
            <text:p>9.829.668,0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7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100">
            <text:p>Outras inversõe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85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7">
            <text:p>Pessoal e Encargos</text:p>
          </table:table-cell>
          <table:covered-table-cell/>
          <table:table-cell office:value-type="float" office:value="53150470.109999992" table:formula="of:=42005286.41+3462276.48+2189058.97+5493848.25" table:style-name="ce53">
            <text:p>53.150.470,11<text:s/>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Custeio</text:p>
          </table:table-cell>
          <table:covered-table-cell/>
          <table:table-cell office:value-type="float" office:value="16328415.33" table:style-name="ce51">
            <text:p>16.328.415,33<text:s/>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3">
            <text:p>Investimentos</text:p>
          </table:table-cell>
          <table:covered-table-cell/>
          <table:table-cell office:value-type="float" office:value="9786726.5199999996" table:style-name="ce51">
            <text:p>9.786.726,52<text:s/>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9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79265611.959999993" table:formula="of:=SUM([.D72:.D75])" table:style-name="ce27">
            <text:p>79.265.611,96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6">
            <text:p><text:span text:style-name="T3">(*3)</text:span><text:s/>Neste montante, constam sub-repasses recebidos destinados ao pagamento de sentenças judiciais transitadas em julgado de R$ 3.462.276,48 da Seção Judiciária do Rio de Janeiro, R$ 2.189.058,97 da Seção Judiciária do Espírito Santo e R$ 5.493.848,25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75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7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3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9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59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58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4-01-14T23:22:52Z</dc:date>
    <meta:print-date>2024-01-14T23:22:34Z</meta:print-date>
  </office:meta>
</office:document-meta>
</file>