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0" style:family="table-cell" style:parent-style-name="V_237_rgula" style:data-style-name="N4"/>
    <style:style style:name="ce41" style:family="table-cell" style:parent-style-name="V_237_rgula" style:data-style-name="N4">
      <style:table-cell-properties style:vertical-align="automatic" fo:wrap-option="wrap" fo:background-color="transparent"/>
    </style:style>
    <style:style style:name="ce42" style:family="table-cell" style:parent-style-name="Default" style:data-style-name="N41"/>
    <style:style style:name="ce43" style:family="table-cell" style:parent-style-name="V_237_rgula" style:data-style-name="N4"/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Mês de Referência</text:p>
          </table:table-cell>
          <table:covered-table-cell/>
          <table:table-cell office:value-type="string" table:style-name="ce25">
            <text:p>01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Data da Publicação</text:p>
          </table:table-cell>
          <table:covered-table-cell/>
          <table:table-cell office:value-type="date" office:date-value="2024-02-15T00:00:00" table:style-name="ce47">
            <text:p>15/02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33145584.399999999" table:style-name="ce51">
            <text:p>33.145.584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despesas com pessoal inativo</text:p>
          </table:table-cell>
          <table:covered-table-cell/>
          <table:table-cell office:value-type="float" office:value="13699917.640000001" table:style-name="ce51">
            <text:p>13.699.917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encargos sociais incidentes sobre a remuneração de pessoal</text:p>
          </table:table-cell>
          <table:covered-table-cell/>
          <table:table-cell office:value-type="float" office:value="4523497.03" table:style-name="ce51">
            <text:p>4.523.497,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3065.14" table:style-name="ce51">
            <text:p>33.065,1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51402064.210000001" table:formula="of:=SUM([.D13:.D16])" table:style-name="ce26">
            <text:p>51.402.064,21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9">
            <text:p>benefícios a servidores e empregados - auxílio-transporte</text:p>
          </table:table-cell>
          <table:covered-table-cell/>
          <table:table-cell office:value-type="float" office:value="192655.52" table:style-name="ce51">
            <text:p>192.655,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benefícios a servidores e empregados - auxílio-alimentação</text:p>
          </table:table-cell>
          <table:covered-table-cell/>
          <table:table-cell office:value-type="float" office:value="1450039.24" table:style-name="ce51">
            <text:p>1.450.039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benefícios a servidores e empregados - auxílio-creche</text:p>
          </table:table-cell>
          <table:covered-table-cell/>
          <table:table-cell office:value-type="float" office:value="157511.01999999999" table:style-name="ce51">
            <text:p>157.511,0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87">
            <text:p>benefícios a servidores e empregados - assistência médica e odontológica</text:p>
          </table:table-cell>
          <table:covered-table-cell/>
          <table:table-cell office:value-type="float" office:value="513708.71" table:style-name="ce51">
            <text:p>513.708,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87">
            <text:p>diárias pagas a servidores, empregados e colaboradores</text:p>
          </table:table-cell>
          <table:covered-table-cell/>
          <table:table-cell office:value-type="float" office:value="1870.89" table:style-name="ce51">
            <text:p>1.870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87">
            <text:p>Passagens e despesas com locomoção</text:p>
          </table:table-cell>
          <table:covered-table-cell/>
          <table:table-cell office:value-type="float" office:value="3905.21" table:style-name="ce51">
            <text:p>3.905,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87">
            <text:p>Indenizações de ajuda de custo, transporte e auxílio moradia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87">
            <text:p>aluguel de imóvei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87">
            <text:p>Serviços de água e esgoto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87">
            <text:p>Serviços de energia elétrica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87">
            <text:p>Serviços de telecomunicações</text:p>
          </table:table-cell>
          <table:covered-table-cell/>
          <table:table-cell office:value-type="float" office:value="11697.76" table:style-name="ce51">
            <text:p>11.697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87">
            <text:p>Serviços de comunicação em geral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m<text:s/></text:p>
          </table:table-cell>
          <table:table-cell office:value-type="string" table:number-columns-spanned="2" table:number-rows-spanned="1" table:style-name="ce8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269.25" table:style-name="ce51">
            <text:p>11.269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87">
            <text:p>serviços de limpeza e conservação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87">
            <text:p>serviços de vigilância armada e desarmada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87">
            <text:p>Serviços de publicidade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87">
            <text:p>Serviços de seleção e treinamento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87">
            <text:p>Aquisição de material de expediente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87">
            <text:p>aquisição de material de processamento de dados e de software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87">
            <text:p>aquisição de material bibliográfico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87">
            <text:p>aquisição de combustíveis e lubrificante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87">
            <text:p>aquisição de gêneros alimentício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87">
            <text:p>aquisição de material de consumo, ressalvando o apropriado nas alíneas "s" a "w"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1)</text:span></text:p>
          </table:table-cell>
          <table:table-cell office:value-type="string" table:number-columns-spanned="2" table:number-rows-spanned="1" table:style-name="ce87">
            <text:p>serviços médicos e hospitalares, odontológicos e laboratoriais</text:p>
          </table:table-cell>
          <table:covered-table-cell/>
          <table:table-cell office:value-type="float" office:value="5202887.8600000003" table:style-name="ce51">
            <text:p>5.202.887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z</text:p>
          </table:table-cell>
          <table:table-cell office:value-type="string" table:number-columns-spanned="2" table:number-rows-spanned="1" table:style-name="ce95">
            <text:p>demais despesas de custeio</text:p>
          </table:table-cell>
          <table:covered-table-cell/>
          <table:table-cell office:value-type="float" office:value="60270.68" table:style-name="ce51">
            <text:p>60.270,6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7605816.1400000006" table:formula="of:=SUM([.D21:.D46])" table:style-name="ce27">
            <text:p>7.605.816,14</text:p>
          </table:table-cell>
          <table:table-cell table:style-name="ce24"/>
          <table:table-cell table:style-name="ce42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82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0"/>
          <table:table-cell table:style-name="ce43"/>
          <table:table-cell table:style-name="ce44"/>
          <table:table-cell table:number-columns-repeated="16377"/>
        </table:table-row>
        <table:table-row table:style-name="ro7" table:visibility="collapse">
          <table:table-cell office:value-type="string" table:number-columns-spanned="4" table:number-rows-spanned="1" table:style-name="ce70">
            <text:p><text:span text:style-name="T3">(*2)</text:span><text:s/>Deste valor, R$ 3.183.706,37 referem-se ao Plano de Saúde da Seção Judiciária do Rio de Janeiro, R$ 278.281,52 ao Plano de Saúde da Seção Judiciária do Espírito Santo e <text:s/>R$ --------------- ao check-up da Seção Judiciária do Rio de Janeiro e R$ ---------------- ao check-up da Seção Judiciária do Espírito Santo.</text:p>
          </table:table-cell>
          <table:covered-table-cell table:number-columns-repeated="3"/>
          <table:table-cell table:style-name="ce41"/>
          <table:table-cell table:style-name="ce43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3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70">
            <text:p><text:span text:style-name="T3">(*1)</text:span><text:s/>Deste valor, R$ 3.182.881,51 referem-se ao Plano de Saúde da Seção Judiciária do Rio de Janeiro, R$ 278.281,52 ao Plano de Saúde da Seção Judiciária do Espírito Sant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10" table:visibility="collapse">
          <table:table-cell office:value-type="string" table:number-columns-spanned="4" table:number-rows-spanned="1" table:style-name="ce84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11">
          <table:table-cell table:number-columns-repeated="4" table:style-name="ce45"/>
          <table:table-cell table:style-name="ce9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8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39"/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4">
            <text:p>Aquisição de Material Permanente - Demais iten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56:.D60])" table:style-name="ce27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4">
            <text:p>Outras inversõe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47467527.169999994" table:formula="of:=47427365.76+40161.41" table:style-name="ce27">
            <text:p>47.467.527,17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11404990.49" table:style-name="ce27">
            <text:p>11.404.990,49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Investiment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Inversões Financeir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58872517.659999996" table:formula="of:=SUM([.D72:.D75])" table:style-name="ce27">
            <text:p>58.872.517,66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70">
            <text:p><text:span text:style-name="T3">(*3)</text:span><text:s/>Neste montante, constam sub-repasses recebidos destinados ao pagamento de sentenças judiciais transitadas em julgado de R$ 7.096,27 da Seção Judiciária do Rio de Janeiro e R$ 33.065,14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69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87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3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4" table:visibility="collapse">
          <table:table-cell office:value-type="string" table:number-columns-spanned="4" table:number-rows-spanned="1" table:style-name="ce5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5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6">
          <table:table-cell table:number-columns-spanned="4" table:number-rows-spanned="3" table:style-name="ce52"/>
          <table:covered-table-cell table:number-columns-repeated="3"/>
          <table:table-cell table:number-columns-repeated="16380" table:style-name="ce1"/>
        </table:table-row>
        <table:table-row table:number-rows-repeated="2" table:style-name="ro16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6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Laily Pereira Leibovici</dc:creator>
    <meta:creation-date>2010-02-08T18:37:52Z</meta:creation-date>
    <dc:date>2024-02-16T17:36:52Z</dc:date>
    <meta:print-date>2024-02-16T17:36:33Z</meta:print-date>
  </office:meta>
</office:document-meta>
</file>