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9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0" style:family="table-cell" style:parent-style-name="V_237_rgula" style:data-style-name="N4"/>
    <style:style style:name="ce41" style:family="table-cell" style:parent-style-name="V_237_rgula" style:data-style-name="N4">
      <style:table-cell-properties style:vertical-align="automatic" fo:wrap-option="wrap" fo:background-color="transparent"/>
    </style:style>
    <style:style style:name="ce42" style:family="table-cell" style:parent-style-name="Default" style:data-style-name="N41"/>
    <style:style style:name="ce43" style:family="table-cell" style:parent-style-name="V_237_rgula" style:data-style-name="N4"/>
    <style:style style:name="ce44" style:family="table-cell" style:parent-style-name="Default" style:data-style-name="N2"/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6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fo:background-color="#FFFF00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5">
            <text:p>03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4-04-16T00:00:00" table:style-name="ce47">
            <text:p>16/04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25618194.859999999" table:style-name="ce54">
            <text:p>25.618.194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9698577.9299999997" table:style-name="ce55">
            <text:p>9.698.577,9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4594379.91" table:style-name="ce55">
            <text:p>4.594.379,9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59766.57" table:style-name="ce56">
            <text:p>59.766,57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9970919.270000003" table:formula="of:=SUM([.D13:.D16])" table:style-name="ce26">
            <text:p>39.970.919,27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6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9">
            <text:p>benefícios a servidores e empregados - auxílio-transporte</text:p>
          </table:table-cell>
          <table:covered-table-cell/>
          <table:table-cell office:value-type="float" office:value="157766.01999999999" table:style-name="ce54">
            <text:p>157.766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703522.88" table:style-name="ce55">
            <text:p>1.703.522,8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199421.25" table:style-name="ce55">
            <text:p>199.421,25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715839.37" table:style-name="ce55">
            <text:p>715.839,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142309.01999999999" table:style-name="ce55">
            <text:p>142.309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66455.039999999994" table:style-name="ce55">
            <text:p>66.455,0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3009.47" table:style-name="ce55">
            <text:p>23.009,4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49365.09" table:style-name="ce55">
            <text:p>49.365,0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559106.37" table:style-name="ce55">
            <text:p>559.106,3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20430.580000000002" table:style-name="ce55">
            <text:p>20.430,5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3013.34" table:style-name="ce55">
            <text:p>3.013,34</text:p>
          </table:table-cell>
          <table:table-cell table:number-columns-repeated="16380"/>
        </table:table-row>
        <table:table-row table:style-name="ro4">
          <table:table-cell office:value-type="string" table:style-name="ce48">
            <text:p>m<text:s/><text:span text:style-name="T3">(*1)</text:span><text:s/>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08667.9" table:style-name="ce55">
            <text:p>608.667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488663.68" table:style-name="ce55">
            <text:p>488.663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820.8" table:style-name="ce55">
            <text:p>820,8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97">
            <text:p>locação de mão de obra e postos de trabalho, ressalvando o apropriado nas alíneas "n" e "o"</text:p>
          </table:table-cell>
          <table:covered-table-cell/>
          <table:table-cell office:value-type="float" office:value="927264.9" table:style-name="ce55">
            <text:p>927.264,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8732.4" table:style-name="ce55">
            <text:p>8.732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4874" table:style-name="ce55">
            <text:p>4.874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27372.31" table:style-name="ce55">
            <text:p>27.372,3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11304.29" table:style-name="ce55">
            <text:p>11.304,2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28580" table:style-name="ce55">
            <text:p>28.580,00</text:p>
          </table:table-cell>
          <table:table-cell table:style-name="ce1"/>
          <table:table-cell table:style-name="ce52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4716443.18" table:style-name="ce55">
            <text:p>4.716.443,18</text:p>
          </table:table-cell>
          <table:table-cell table:style-name="ce1"/>
          <table:table-cell table:style-name="ce51"/>
          <table:table-cell table:style-name="ce53"/>
          <table:table-cell table:number-columns-repeated="16377"/>
        </table:table-row>
        <table:table-row table:style-name="ro1">
          <table:table-cell office:value-type="string" table:style-name="ce49">
            <text:p>z<text:span text:style-name="T3">(*3)</text:span></text:p>
          </table:table-cell>
          <table:table-cell office:value-type="string" table:number-columns-spanned="2" table:number-rows-spanned="1" table:style-name="ce98">
            <text:p>demais despesas de custeio</text:p>
          </table:table-cell>
          <table:covered-table-cell/>
          <table:table-cell office:value-type="float" office:value="1024854.96" table:style-name="ce56">
            <text:p>1.024.854,9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11487816.850000001" table:formula="of:=SUM([.D21:.D46])" table:style-name="ce27">
            <text:p>11.487.816,85</text:p>
          </table:table-cell>
          <table:table-cell table:style-name="ce24"/>
          <table:table-cell table:style-name="ce42"/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9">
            <text:p><text:span text:style-name="T3">(*1)</text:span><text:s/>Deste valor, R$ 115.122,52 referem-se a contratos de informática da Seção Judiciáriado Rio de Janeiro e R$ 55.385,85 da Seção Judiciária do Espírito Santo.</text:p>
          </table:table-cell>
          <table:covered-table-cell table:number-columns-repeated="3"/>
          <table:table-cell table:style-name="ce40"/>
          <table:table-cell table:style-name="ce43"/>
          <table:table-cell table:style-name="ce44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9">
            <text:p><text:span text:style-name="T3">(*2)</text:span><text:s/>Deste valor, R$ 2.882.176,59 referem-se ao Plano de Saúde da Seção Judiciária do Rio de Janeiro e R$ 250.089,32 ao Plano de Saúde da Seção Judiciária do Espírito Santo.</text:p>
          </table:table-cell>
          <table:covered-table-cell table:number-columns-repeated="3"/>
          <table:table-cell table:style-name="ce41"/>
          <table:table-cell table:style-name="ce43"/>
          <table:table-cell table:style-name="ce1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80">
            <text:p><text:span text:style-name="T6">(*3)</text:span><text:s/>Deste valor, R$ 609.082,43 referem-se a estagiários da Seção Judiciária do Rio de Janeiro e R$ 92.843,52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1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3"/>
          <table:table-cell table:number-columns-repeated="16378" table:style-name="ce1"/>
        </table:table-row>
        <table:table-row table:style-name="ro10">
          <table:table-cell table:number-columns-repeated="4" table:style-name="ce45"/>
          <table:table-cell table:style-name="ce9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8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Aquisição de Material Permanente - Programas de Informática</text:p>
          </table:table-cell>
          <table:covered-table-cell/>
          <table:table-cell office:value-type="float" office:value="50178.720000000001" table:style-name="ce36">
            <text:p>50.178,72</text:p>
          </table:table-cell>
          <table:table-cell table:style-name="ce39"/>
          <table:table-cell table:number-columns-repeated="2" table:style-name="ce38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916.36" table:style-name="ce36">
            <text:p>916,36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1095.08" table:formula="of:=SUM([.D55:.D59])" table:style-name="ce27">
            <text:p>51.095,08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4:.D65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2">
            <text:p>Pessoal e Encargos</text:p>
          </table:table-cell>
          <table:covered-table-cell/>
          <table:table-cell office:value-type="float" office:value="39949434.399999999" table:formula="of:=39876598.57+13069.26+59766.57" table:style-name="ce54">
            <text:p>39.949.434,40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13747649.43" table:style-name="ce55">
            <text:p>13.747.649,43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Investimentos</text:p>
          </table:table-cell>
          <table:covered-table-cell/>
          <table:table-cell office:value-type="float" office:value="150000" table:style-name="ce55">
            <text:p>150.000,00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Inversões Financeiras</text:p>
          </table:table-cell>
          <table:covered-table-cell/>
          <table:table-cell office:value-type="float" office:value="0" table:style-name="ce5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53847083.829999998" table:formula="of:=SUM([.D71:.D74])" table:style-name="ce27">
            <text:p>53.847.083,83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9">
            <text:p><text:span text:style-name="T3">(*3)</text:span><text:s/>Neste montante, constam sub-repasses recebidos destinados ao pagamento de sentenças judiciais transitadas em julgado de R$ 13.069,26 da Seção Judiciária do Rio de Janeiro e R$ 59.766,57 do Tribunal Regional Federal - 2ª Regiã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0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2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5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4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0:.D83])" table:style-name="ce28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8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4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7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4-04-12T18:02:44Z</dc:date>
    <meta:print-date>2024-04-12T18:02:25Z</meta:print-date>
  </office:meta>
</office:document-meta>
</file>