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4"/>
    <style:style style:name="ce13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position="33%"/>
    </style:style>
    <style:style style:name="ce18" style:family="table-cell" style:parent-style-name="Default" style:data-style-name="N39"/>
    <style:style style:name="ce19" style:family="table-cell" style:parent-style-name="V_237_rgula" style:data-style-name="N4"/>
    <style:style style:name="ce20" style:family="table-cell" style:parent-style-name="Default" style:data-style-name="N2"/>
    <style:style style:name="ce21" style:family="table-cell" style:parent-style-name="V_237_rgula" style:data-style-name="N4">
      <style:table-cell-properties style:vertical-align="automatic" fo:wrap-option="wrap" fo:background-color="transparent"/>
    </style:style>
    <style:style style:name="ce22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Default" style:data-style-name="N36">
      <style:text-properties fo:color="#FF0000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/>
    </style:style>
    <style:style style:name="ce30" style:family="table-cell" style:parent-style-name="Default" style:data-style-name="N4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V_237_rgula" style:data-style-name="N36"/>
    <style:style style:name="ce33" style:family="table-cell" style:parent-style-name="V_237_rgula" style:data-style-name="N38"/>
    <style:style style:name="ce34" style:family="table-cell" style:parent-style-name="Default" style:data-style-name="N36"/>
    <style:style style:name="ce35" style:family="table-cell" style:parent-style-name="V_237_rgula" style:data-style-name="N36">
      <style:table-cell-properties fo:background-color="transparent"/>
    </style:style>
    <style:style style:name="ce36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</style:style>
    <style:style style:name="ce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7.5353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83633333333333cm" style:use-optimal-column-width="true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3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4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4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5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6">
            <text:p>04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4-05-15T00:00:00" table:style-name="ce7">
            <text:p>15/05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25195696.710000001" table:style-name="ce11">
            <text:p>25.195.696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</text:p>
          </table:table-cell>
          <table:covered-table-cell/>
          <table:table-cell office:value-type="float" office:value="9889228.6799999997" table:style-name="ce11">
            <text:p>9.889.228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e pessoal</text:p>
          </table:table-cell>
          <table:covered-table-cell/>
          <table:table-cell office:value-type="float" office:value="4568983.21" table:style-name="ce11">
            <text:p>4.568.983,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6499.26" table:style-name="ce11">
            <text:p>136.499,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39790407.859999999" table:formula="of:=SUM([.D13:.D16])" table:style-name="ce13">
            <text:p>39.790.407,8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2"/>
          <table:table-cell table:style-name="ce15"/>
          <table:table-cell table:number-columns-repeated="16380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151912.01999999999" table:style-name="ce11">
            <text:p>151.912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676475.18" table:style-name="ce11">
            <text:p>1.676.475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193326.48" table:style-name="ce11">
            <text:p>193.326,4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628411.61" table:style-name="ce11">
            <text:p>628.411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79411.240000000005" table:style-name="ce11">
            <text:p>79.41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182396.79" table:style-name="ce11">
            <text:p>182.396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22698.1" table:style-name="ce11">
            <text:p>22.698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50237.95" table:style-name="ce11">
            <text:p>50.237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635283.30000000005" table:style-name="ce11">
            <text:p>635.283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1271.15" table:style-name="ce11">
            <text:p>21.27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992.09" table:style-name="ce11">
            <text:p>2.992,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<text:s/><text:span text:style-name="T3">(*1)</text:span><text:s/>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27664.16" table:style-name="ce11">
            <text:p>627.664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492930.28" table:style-name="ce11">
            <text:p>492.930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086594.49" table:style-name="ce11">
            <text:p>1.086.594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547.20000000000005" table:style-name="ce11">
            <text:p>547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ndo o apropriado nas alíneas "n" e "o"</text:p>
          </table:table-cell>
          <table:covered-table-cell/>
          <table:table-cell office:value-type="float" office:value="1088703.53" table:style-name="ce11">
            <text:p>1.088.703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43865.4" table:style-name="ce11">
            <text:p>43.865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2985" table:style-name="ce11">
            <text:p>2.98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296" table:style-name="ce11">
            <text:p>296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8216.76" table:style-name="ce11">
            <text:p>28.216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52612.41" table:style-name="ce11">
            <text:p>52.612,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ndo o apropriado nas alíneas "s" a "w"</text:p>
          </table:table-cell>
          <table:covered-table-cell/>
          <table:table-cell office:value-type="float" office:value="126983.72" table:style-name="ce11">
            <text:p>126.983,72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0">
            <text:p>y<text:span text:style-name="T3">(*2)</text:span>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5194447.07" table:style-name="ce11">
            <text:p>5.194.447,07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6">
            <text:p>z<text:span text:style-name="T3">(*3)</text:span>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115813.71" table:style-name="ce11">
            <text:p>1.115.813,71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3506075.640000001" table:formula="of:=SUM([.D21:.D46])" table:style-name="ce11">
            <text:p>13.506.075,64</text:p>
          </table:table-cell>
          <table:table-cell table:style-name="ce1"/>
          <table:table-cell table:style-name="ce18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43">
            <text:p><text:span text:style-name="T3">(*1)</text:span><text:s/>Deste valor, R$ 114.190,48 referem-se a contratos de informática da Seção Judiciáriado Rio de Janeiro e R$ 55.656,83 da Seção Judiciária do Espírito Santo.</text:p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3">
            <text:p><text:span text:style-name="T3">(*2)</text:span><text:s/>Deste valor, R$ 3.240.826,31 referem-se ao Plano de Saúde da Seção Judiciária do Rio de Janeiro e R$ 258.053,61 ao Plano de Saúde da Seção Judiciária do Espírito Santo.</text:p>
          </table:table-cell>
          <table:covered-table-cell table:number-columns-repeated="3"/>
          <table:table-cell table:style-name="ce21"/>
          <table:table-cell table:style-name="ce19"/>
          <table:table-cell table:style-name="ce1"/>
          <table:table-cell table:style-name="ce15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44">
            <text:p><text:span text:style-name="T3">(*3)</text:span><text:s/>Deste valor, R$ 641.071,95 referem-se a estagiários da Seção Judiciária do Rio de Janeiro e R$ 105.971,15 a estagiários da Seção Judiciária do Espírito Santo.<text:s/></text:p>
          </table:table-cell>
          <table:covered-table-cell table:number-columns-repeated="3"/>
          <table:table-cell table:style-name="ce22"/>
          <table:table-cell table:style-name="ce19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45">
            <text:p><text:span text:style-name="T3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22"/>
          <table:table-cell table:style-name="ce19"/>
          <table:table-cell table:number-columns-repeated="16378" table:style-name="ce1"/>
        </table:table-row>
        <table:table-row table:style-name="ro10">
          <table:table-cell table:number-columns-repeated="4" table:style-name="ce23"/>
          <table:table-cell table:style-name="ce22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2"/>
          <table:table-cell table:style-name="ce3"/>
          <table:table-cell table:number-columns-repeated="3" table:style-name="ce1"/>
          <table:table-cell table:style-name="ce24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Construção e reforma de imóve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Aquisição de Material Permanente - Veículo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50956.69" table:style-name="ce26">
            <text:p>50.956,69</text:p>
          </table:table-cell>
          <table:table-cell table:style-name="ce28"/>
          <table:table-cell table:number-columns-repeated="2" table:style-name="ce27"/>
          <table:table-cell table:number-columns-repeated="16377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934.49" table:style-name="ce26">
            <text:p>934,4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1891.18" table:formula="of:=SUM([.D55:.D59])" table:style-name="ce11">
            <text:p>51.891,18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Aquisição de imóveis, ou bens de capital já em utilização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64:.D65])" table:style-name="ce25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4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style-name="ce32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0">
            <text:p>a<text:span text:style-name="T3">(*3)</text:span></text:p>
          </table:table-cell>
          <table:table-cell office:value-type="string" table:number-columns-spanned="2" table:number-rows-spanned="1" table:style-name="ce41">
            <text:p>Pessoal e Encargos</text:p>
          </table:table-cell>
          <table:covered-table-cell/>
          <table:table-cell office:value-type="float" office:value="39689911.75" table:formula="of:=39480600.32+209311.43" table:style-name="ce11">
            <text:p>39.689.911,75</text:p>
          </table:table-cell>
          <table:table-cell table:style-name="ce12"/>
          <table:table-cell table:style-name="ce32"/>
          <table:table-cell table:style-name="ce12"/>
          <table:table-cell table:style-name="ce33"/>
          <table:table-cell table:style-name="ce19"/>
          <table:table-cell table:number-columns-repeated="16375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13690290.59" table:style-name="ce11">
            <text:p>13.690.290,59</text:p>
          </table:table-cell>
          <table:table-cell table:style-name="ce12"/>
          <table:table-cell table:number-columns-repeated="2" table:style-name="ce1"/>
          <table:table-cell table:style-name="ce33"/>
          <table:table-cell table:style-name="ce19"/>
          <table:table-cell table:number-columns-repeated="16375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60916.36" table:style-name="ce11">
            <text:p>60.916,36</text:p>
          </table:table-cell>
          <table:table-cell table:style-name="ce34"/>
          <table:table-cell table:number-columns-repeated="2" table:style-name="ce1"/>
          <table:table-cell table:style-name="ce33"/>
          <table:table-cell table:style-name="ce19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4"/>
          <table:table-cell table:number-columns-repeated="2" table:style-name="ce1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3441118.700000003" table:formula="of:=SUM([.D71:.D74])" table:style-name="ce11">
            <text:p>53.441.118,70</text:p>
          </table:table-cell>
          <table:table-cell table:style-name="ce12"/>
          <table:table-cell table:number-columns-repeated="2" table:style-name="ce1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table:number-columns-repeated="2" table:style-name="ce3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3">
            <text:p><text:span text:style-name="T3">(*3)</text:span><text:s/>Neste montante, constam sub-repasses recebidos destinados ao pagamento de sentenças judiciais transitadas em julgado de R$ 32.511,73 da Seção Judiciária do Rio de Janeiro, R$ 40.300,44 da Seção Judiciária do Espírito Santo e R$ 136.499,26 do Tribunal Regional Federal - 2ª Região.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8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40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recursos a título de taxas judiciári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80:.D83])" table:style-name="ce11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49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37"/>
          <table:table-cell table:number-columns-repeated="16376"/>
        </table:table-row>
        <table:table-row table:style-name="ro14">
          <table:table-cell table:style-name="ce15"/>
          <table:table-cell table:style-name="ce37"/>
          <table:table-cell table:number-columns-repeated="2" table:style-name="ce15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50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6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2"/>
    <style:style style:name="Moeda0_32_2" style:display-name="Moeda0 2" style:family="table-cell" style:data-style-name="N42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14_32_2" style:display-name="Separador de milhares 14 2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7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3" style:display-name="Separador de milhares 2 2 2 2 3" style:family="table-cell" style:data-style-name="N37"/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37"/>
    <style:style style:name="Separador_32_de_32_milhares_32_2_32_2_32_2_32_4" style:display-name="Separador de milhares 2 2 2 4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3_32_2_32_2" style:display-name="Separador de milhares 2 2 3 2 2" style:family="table-cell" style:data-style-name="N37"/>
    <style:style style:name="Separador_32_de_32_milhares_32_2_32_2_32_3_32_2_32_2_32_2" style:display-name="Separador de milhares 2 2 3 2 2 2" style:family="table-cell" style:data-style-name="N37"/>
    <style:style style:name="Separador_32_de_32_milhares_32_2_32_2_32_3_32_2_32_3" style:display-name="Separador de milhares 2 2 3 2 3" style:family="table-cell" style:data-style-name="N37"/>
    <style:style style:name="Separador_32_de_32_milhares_32_2_32_2_32_3_32_3" style:display-name="Separador de milhares 2 2 3 3" style:family="table-cell" style:data-style-name="N37"/>
    <style:style style:name="Separador_32_de_32_milhares_32_2_32_2_32_3_32_3_32_2" style:display-name="Separador de milhares 2 2 3 3 2" style:family="table-cell" style:data-style-name="N37"/>
    <style:style style:name="Separador_32_de_32_milhares_32_2_32_2_32_3_32_4" style:display-name="Separador de milhares 2 2 3 4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7"/>
    <style:style style:name="Separador_32_de_32_milhares_32_2_32_2_32_4_32_2_32_2" style:display-name="Separador de milhares 2 2 4 2 2" style:family="table-cell" style:data-style-name="N37"/>
    <style:style style:name="Separador_32_de_32_milhares_32_2_32_2_32_4_32_3" style:display-name="Separador de milhares 2 2 4 3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7"/>
    <style:style style:name="Separador_32_de_32_milhares_32_2_32_2_32_5_32_2_32_2" style:display-name="Separador de milhares 2 2 5 2 2" style:family="table-cell" style:data-style-name="N37"/>
    <style:style style:name="Separador_32_de_32_milhares_32_2_32_2_32_5_32_3" style:display-name="Separador de milhares 2 2 5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32_6_32_2_32_2" style:display-name="Separador de milhares 2 2 6 2 2" style:family="table-cell" style:data-style-name="N37"/>
    <style:style style:name="Separador_32_de_32_milhares_32_2_32_2_32_6_32_3" style:display-name="Separador de milhares 2 2 6 3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7"/>
    <style:style style:name="Separador_32_de_32_milhares_32_2_32_2_32_7_32_2_32_2" style:display-name="Separador de milhares 2 2 7 2 2" style:family="table-cell" style:data-style-name="N37"/>
    <style:style style:name="Separador_32_de_32_milhares_32_2_32_2_32_7_32_3" style:display-name="Separador de milhares 2 2 7 3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7"/>
    <style:style style:name="Separador_32_de_32_milhares_32_2_32_2_32_8_32_2_32_2" style:display-name="Separador de milhares 2 2 8 2 2" style:family="table-cell" style:data-style-name="N37"/>
    <style:style style:name="Separador_32_de_32_milhares_32_2_32_2_32_8_32_3" style:display-name="Separador de milhares 2 2 8 3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7"/>
    <style:style style:name="Separador_32_de_32_milhares_32_2_32_9_32_2_32_2" style:display-name="Separador de milhares 2 9 2 2" style:family="table-cell" style:data-style-name="N37"/>
    <style:style style:name="Separador_32_de_32_milhares_32_2_32_9_32_3" style:display-name="Separador de milhares 2 9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2_32_2_32_2" style:display-name="Separador de milhares 3 2 2 2" style:family="table-cell" style:data-style-name="N37"/>
    <style:style style:name="Separador_32_de_32_milhares_32_3_32_2_32_3" style:display-name="Separador de milhares 3 2 3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7"/>
    <style:style style:name="Separador_32_de_32_milhares_32_5_32_10_32_2_32_2" style:display-name="Separador de milhares 5 10 2 2" style:family="table-cell" style:data-style-name="N37"/>
    <style:style style:name="Separador_32_de_32_milhares_32_5_32_10_32_3" style:display-name="Separador de milhares 5 10 3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7"/>
    <style:style style:name="Separador_32_de_32_milhares_32_5_32_12_32_2_32_2" style:display-name="Separador de milhares 5 12 2 2" style:family="table-cell" style:data-style-name="N37"/>
    <style:style style:name="Separador_32_de_32_milhares_32_5_32_12_32_3" style:display-name="Separador de milhares 5 12 3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7"/>
    <style:style style:name="Separador_32_de_32_milhares_32_5_32_14_32_2" style:display-name="Separador de milhares 5 14 2" style:family="table-cell" style:data-style-name="N37"/>
    <style:style style:name="Separador_32_de_32_milhares_32_5_32_15" style:display-name="Separador de milhares 5 15" style:family="table-cell" style:data-style-name="N37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7"/>
    <style:style style:name="Separador_32_de_32_milhares_32_5_32_6_32_2_32_2" style:display-name="Separador de milhares 5 6 2 2" style:family="table-cell" style:data-style-name="N37"/>
    <style:style style:name="Separador_32_de_32_milhares_32_5_32_6_32_3" style:display-name="Separador de milhares 5 6 3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7"/>
    <style:style style:name="Separador_32_de_32_milhares_32_5_32_7_32_2_32_2" style:display-name="Separador de milhares 5 7 2 2" style:family="table-cell" style:data-style-name="N37"/>
    <style:style style:name="Separador_32_de_32_milhares_32_5_32_7_32_3" style:display-name="Separador de milhares 5 7 3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7"/>
    <style:style style:name="Separador_32_de_32_milhares_32_5_32_9_32_2_32_2" style:display-name="Separador de milhares 5 9 2 2" style:family="table-cell" style:data-style-name="N37"/>
    <style:style style:name="Separador_32_de_32_milhares_32_5_32_9_32_3" style:display-name="Separador de milhares 5 9 3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Gustavo Gullo Cascardo</dc:creator>
    <meta:creation-date>2010-02-08T18:37:52Z</meta:creation-date>
    <dc:date>2024-06-06T21:29:06Z</dc:date>
    <meta:print-date>2024-05-15T21:18:30Z</meta:print-date>
  </office:meta>
</office:document-meta>
</file>