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#FFFF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9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24">
            <text:p>05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4-06-17T00:00:00" table:style-name="ce46">
            <text:p>17/06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5293842.870000001" table:style-name="ce53">
            <text:p>25.293.842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9754374.8800000008" table:style-name="ce54">
            <text:p>9.754.374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4570596.4400000004" table:style-name="ce54">
            <text:p>4.570.596,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071.51" table:style-name="ce55">
            <text:p>4.071,51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39622885.699999996" table:formula="of:=SUM([.D13:.D16])" table:style-name="ce25">
            <text:p>39.622.885,70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8">
            <text:p>benefícios a servidores e empregados - auxílio-transporte</text:p>
          </table:table-cell>
          <table:covered-table-cell/>
          <table:table-cell office:value-type="float" office:value="162150.73000000001" table:style-name="ce53">
            <text:p>162.150,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1688014.52" table:style-name="ce54">
            <text:p>1.688.014,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203133.53" table:style-name="ce54">
            <text:p>203.133,5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543229.65" table:style-name="ce54">
            <text:p>543.229,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90177.31" table:style-name="ce54">
            <text:p>90.177,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45309.8" table:style-name="ce54">
            <text:p>45.309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22039.84" table:style-name="ce54">
            <text:p>22.039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8572.81" table:style-name="ce54">
            <text:p>58.572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741551.32" table:style-name="ce54">
            <text:p>741.551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21198.63" table:style-name="ce54">
            <text:p>21.198,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3197.31" table:style-name="ce54">
            <text:p>3.197,31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84483.4" table:style-name="ce54">
            <text:p>884.483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502682.12" table:style-name="ce54">
            <text:p>502.682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543661.49" table:style-name="ce54">
            <text:p>543.661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2052" table:style-name="ce54">
            <text:p>2.052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6">
            <text:p>locação de mão de obra e postos de trabalho, ressalvando o apropriado nas alíneas "n" e "o"</text:p>
          </table:table-cell>
          <table:covered-table-cell/>
          <table:table-cell office:value-type="float" office:value="866655.5" table:style-name="ce54">
            <text:p>866.655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27940.58" table:style-name="ce54">
            <text:p>27.940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2565.4" table:style-name="ce54">
            <text:p>2.565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1884" table:style-name="ce54">
            <text:p>1.884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31798.21" table:style-name="ce54">
            <text:p>31.798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32988.19" table:style-name="ce54">
            <text:p>32.988,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20796.099999999999" table:style-name="ce54">
            <text:p>20.796,10</text:p>
          </table:table-cell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4">
            <text:p>serviços médicos e hospitalares, odontológicos e laboratoriais</text:p>
          </table:table-cell>
          <table:covered-table-cell/>
          <table:table-cell office:value-type="float" office:value="5668853.4000000004" table:style-name="ce54">
            <text:p>5.668.853,40</text:p>
          </table:table-cell>
          <table:table-cell table:style-name="ce1"/>
          <table:table-cell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97">
            <text:p>demais despesas de custeio</text:p>
          </table:table-cell>
          <table:covered-table-cell/>
          <table:table-cell office:value-type="float" office:value="1178044.08" table:style-name="ce55">
            <text:p>1.178.044,0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3342979.92" table:formula="of:=SUM([.D21:.D46])" table:style-name="ce26">
            <text:p>13.342.979,92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8">
            <text:p><text:span text:style-name="T3">(*1)</text:span><text:s/>Deste valor, R$ 113.467,43 referem-se a contratos de informática da Seção Judiciária do Rio de Janeiro e R$ 55.243,90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8">
            <text:p><text:span text:style-name="T3">(*2)</text:span><text:s/>Deste valor, R$ 3.513.220,84 referem-se ao Plano de Saúde da Seção Judiciária do Rio de Janeiro e R$ 278.757,23 ao Plano de Saúde da Seção Judiciária do Es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89">
            <text:p><text:span text:style-name="T6">(*3)</text:span><text:s/>Deste valor, R$ 682.769,56 referem-se a estagiários da Seção Judiciária do Rio de Janeiro e R$ 113.642,42 a estagiários da Seção Judiciária do Espírito Santo. <text:s/>Além disso, R$ 9.900,00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78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9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12555" table:style-name="ce35">
            <text:p>12.555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76622.58" table:style-name="ce35">
            <text:p>76.622,58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89177.58" table:formula="of:=SUM([.D55:.D59])" table:style-name="ce26">
            <text:p>89.177,58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SUM([.D64:.D65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39629972.270000003" table:formula="of:=39610875.24+19097.03" table:style-name="ce53">
            <text:p>39.629.972,27</text:p>
          </table:table-cell>
          <table:table-cell table:style-name="ce16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13639718.189999999" table:style-name="ce54">
            <text:p>13.639.718,19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127200.69" table:style-name="ce54">
            <text:p>127.200,69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53396891.149999999" table:formula="of:=SUM([.D71:.D74])" table:style-name="ce26">
            <text:p>53.396.891,15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88">
            <text:p><text:span text:style-name="T3">(*3)</text:span><text:s/>Neste montante, constam sub-repasses recebidos destinados ao pagamento de sentenças judiciais transitadas em julgado de R$ 12.198,42 da Seção Judiciária do Rio de Janeiro, R$ 2.827,10 da Seção Judiciária do Espírito Santo e R$ 4.071,51 do Tribunal Regional Federal - 2ª Região.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87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0" table:formula="of:=SUM([.D80:.D83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5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4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4-06-17T16:21:53Z</dc:date>
    <meta:print-date>2024-06-17T16:21:30Z</meta:print-date>
  </office:meta>
</office:document-meta>
</file>