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#FFFF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24">
            <text:p>06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4-07-16T00:00:00" table:style-name="ce46">
            <text:p>16/07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4399035.899999999" table:style-name="ce53">
            <text:p>24.399.035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9884987.3100000005" table:style-name="ce54">
            <text:p>9.884.987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4552778.7300000004" table:style-name="ce54">
            <text:p>4.552.778,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38836801.939999998" table:formula="of:=SUM([.D13:.D16])" table:style-name="ce25">
            <text:p>38.836.801,9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8">
            <text:p>benefícios a servidores e empregados - auxílio-transporte</text:p>
          </table:table-cell>
          <table:covered-table-cell/>
          <table:table-cell office:value-type="float" office:value="145154.57999999999" table:style-name="ce53">
            <text:p>145.154,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1682358.89" table:style-name="ce54">
            <text:p>1.682.358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200477.94" table:style-name="ce54">
            <text:p>200.477,9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537489.53" table:style-name="ce54">
            <text:p>537.489,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183367.2" table:style-name="ce54">
            <text:p>183.367,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144721.79" table:style-name="ce54">
            <text:p>144.721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25847.41" table:style-name="ce54">
            <text:p>25.847,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5243.65" table:style-name="ce54">
            <text:p>55.243,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520917.48" table:style-name="ce54">
            <text:p>520.917,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20998.87" table:style-name="ce54">
            <text:p>20.998,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3743.5" table:style-name="ce54">
            <text:p>3.743,5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67555.86" table:style-name="ce54">
            <text:p>667.555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533283.49" table:style-name="ce54">
            <text:p>533.283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1915.2" table:style-name="ce54">
            <text:p>1.915,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6">
            <text:p>locação de mão de obra e postos de trabalho, ressalvando o apropriado nas alíneas "n" e "o"</text:p>
          </table:table-cell>
          <table:covered-table-cell/>
          <table:table-cell office:value-type="float" office:value="760934.27" table:style-name="ce54">
            <text:p>760.93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169028.72" table:style-name="ce54">
            <text:p>169.028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43390.34" table:style-name="ce54">
            <text:p>43.390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34577.949999999997" table:style-name="ce54">
            <text:p>34.577,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88743.3" table:style-name="ce54">
            <text:p>88.743,30</text:p>
          </table:table-cell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4">
            <text:p>serviços médicos e hospitalares, odontológicos e laboratoriais</text:p>
          </table:table-cell>
          <table:covered-table-cell/>
          <table:table-cell office:value-type="float" office:value="5681518.3799999999" table:style-name="ce54">
            <text:p>5.681.518,38</text:p>
          </table:table-cell>
          <table:table-cell table:style-name="ce1"/>
          <table:table-cell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97">
            <text:p>demais despesas de custeio</text:p>
          </table:table-cell>
          <table:covered-table-cell/>
          <table:table-cell office:value-type="float" office:value="1351951.85" table:style-name="ce55">
            <text:p>1.351.951,8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2853220.199999999" table:formula="of:=SUM([.D21:.D46])" table:style-name="ce26">
            <text:p>12.853.220,20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8">
            <text:p><text:span text:style-name="T3">(*1)</text:span><text:s/>Deste valor, R$ 121.214,73 referem-se a contratos de informática da Seção Judiciária do Rio de Janeiro e R$ 57.561,23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8">
            <text:p><text:span text:style-name="T3">(*2)</text:span><text:s/>Deste valor, R$ 3.516.948,52 referem-se ao Plano de Saúde da Seção Judiciária do Rio de Janeiro e R$ 278.380,79 ao Plano de Saúde da Seção Judiciária do Es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79">
            <text:p><text:span text:style-name="T6">(*3)</text:span><text:s/>Deste valor, R$ 694.258,82 referem-se a estagiários da Seção Judiciária do Rio de Janeiro e R$ 121.585,83 a estagiários da Seção Judiciária do Espírito Santo. <text:s/>Além disso, R$ 10.254,10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80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9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46800" table:style-name="ce35">
            <text:p>46.80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27091.24" table:style-name="ce35">
            <text:p>27.091,24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12076.2" table:style-name="ce35">
            <text:p>12.076,2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85967.44" table:formula="of:=SUM([.D55:.D59])" table:style-name="ce26">
            <text:p>85.967,4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SUM([.D64:.D65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39704411.169999994" table:formula="of:=39682385.91+22025.26" table:style-name="ce53">
            <text:p>39.704.411,17</text:p>
          </table:table-cell>
          <table:table-cell table:style-name="ce16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13096755.210000001" table:style-name="ce54">
            <text:p>13.096.755,21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5320192.38" table:style-name="ce54">
            <text:p>5.320.192,38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58121358.759999998" table:formula="of:=SUM([.D71:.D74])" table:style-name="ce26">
            <text:p>58.121.358,76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8">
            <text:p><text:span text:style-name="T3">(*3)</text:span><text:s/>Neste montante, constam sub-repasses recebidos destinados ao pagamento de sentenças judiciais transitadas em julgado R$ 22.025,26 da Seção Judiciária do Espírito Santo.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89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SUM([.D80:.D83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7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6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07-15T18:08:46Z</dc:date>
    <meta:print-date>2024-07-15T18:08:25Z</meta:print-date>
  </office:meta>
</office:document-meta>
</file>