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24">
            <text:p>07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4-08-15T00:00:00" table:style-name="ce46">
            <text:p>15/08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5157643.010000002" table:style-name="ce53">
            <text:p>25.157.643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9750360.1400000006" table:style-name="ce54">
            <text:p>9.750.360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4544930.74" table:style-name="ce54">
            <text:p>4.544.930,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39452933.890000008" table:formula="of:=SUM([.D13:.D16])" table:style-name="ce25">
            <text:p>39.452.933,89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benefícios a servidores e empregados - auxílio-transporte</text:p>
          </table:table-cell>
          <table:covered-table-cell/>
          <table:table-cell office:value-type="float" office:value="142721.98000000001" table:style-name="ce53">
            <text:p>142.721,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1680142.04" table:style-name="ce54">
            <text:p>1.680.142,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210759.74" table:style-name="ce54">
            <text:p>210.759,7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535895.39" table:style-name="ce54">
            <text:p>535.895,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75410.23" table:style-name="ce54">
            <text:p>75.410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198782.7" table:style-name="ce54">
            <text:p>198.782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24670.19" table:style-name="ce54">
            <text:p>24.670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1973.16" table:style-name="ce54">
            <text:p>51.973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582624" table:style-name="ce54">
            <text:p>582.624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37608.43" table:style-name="ce54">
            <text:p>37.608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4193.95" table:style-name="ce54">
            <text:p>4.193,9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54284.35" table:style-name="ce54">
            <text:p>654.284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518458.61" table:style-name="ce54">
            <text:p>518.458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1087322.98" table:style-name="ce54">
            <text:p>1.087.322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2872.8" table:style-name="ce54">
            <text:p>2.872,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6">
            <text:p>locação de mão de obra e postos de trabalho, ressalvando o apropriado nas alíneas "n" e "o"</text:p>
          </table:table-cell>
          <table:covered-table-cell/>
          <table:table-cell office:value-type="float" office:value="967886.6" table:style-name="ce54">
            <text:p>967.886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text:span text:style-name="T3">(*2)</text:span>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75885.39" table:style-name="ce54">
            <text:p>75.885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11392.5" table:style-name="ce54">
            <text:p>11.392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16460.349999999999" table:style-name="ce54">
            <text:p>16.460,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25021.18" table:style-name="ce54">
            <text:p>25.021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22940.97" table:style-name="ce54">
            <text:p>22.940,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12190.9" table:style-name="ce54">
            <text:p>12.190,90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3)</text:span></text:p>
          </table:table-cell>
          <table:table-cell office:value-type="string" table:number-columns-spanned="2" table:number-rows-spanned="1" table:style-name="ce94">
            <text:p>serviços médicos e hospitalares, odontológicos e laboratoriais</text:p>
          </table:table-cell>
          <table:covered-table-cell/>
          <table:table-cell office:value-type="float" office:value="5677834.5899999999" table:style-name="ce54">
            <text:p>5.677.834,59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4)</text:span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1279580.18" table:style-name="ce55">
            <text:p>1.279.580,1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3896913.209999997" table:formula="of:=SUM([.D21:.D46])" table:style-name="ce26">
            <text:p>13.896.913,21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8">
            <text:p><text:span text:style-name="T3">(*1)</text:span><text:s/>Deste valor, R$ 117.702,01 referem-se a contratos de informática da Seção Judiciária do Rio de Janeiro e R$ 57.017,20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8">
            <text:p><text:span text:style-name="T3">(*2)</text:span><text:s/>Deste valor, R$ 354,16 refere-se a serviço de instrutoria realizado por servidor do TRF2 e pago com dotação descentralizada pelo CJF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78">
            <text:p><text:span text:style-name="T3">(*3)</text:span><text:s/>Deste valor, R$ 3.516.353,15 referem-se ao Plano de Saúde da Seção Judiciária do Rio de Janeiro e R$ 279.290,46 ao Plano de Saúde da Seção Judiciária do Es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79">
            <text:p><text:span text:style-name="T6">(*4)</text:span><text:s/>Deste valor, R$ 698.660,30 referem-se a estagiários da Seção Judiciária do Rio de Janeiro e R$ 121.100,35 a estagiários da Seção Judiciária do Espírito Santo. <text:s/>Além disso, R$ 9.900,00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0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43911.199999999997" table:style-name="ce35">
            <text:p>43.911,2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36349.32" table:style-name="ce35">
            <text:p>36.349,32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37793.25" table:style-name="ce35">
            <text:p>37.793,2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118053.76999999999" table:formula="of:=SUM([.D56:.D60])" table:style-name="ce26">
            <text:p>118.053,77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65:.D66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9877212.869999997" table:formula="of:=39722683.18+154529.69" table:style-name="ce53">
            <text:p>39.877.212,87</text:p>
          </table:table-cell>
          <table:table-cell table:style-name="ce1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24919163.300000001" table:style-name="ce54">
            <text:p>24.919.163,30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4456000" table:style-name="ce54">
            <text:p>4.456.000,00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69252376.170000002" table:formula="of:=SUM([.D72:.D75])" table:style-name="ce26">
            <text:p>69.252.376,17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8">
            <text:p><text:span text:style-name="T3">(*3)</text:span><text:s/>Neste montante, constam sub-repasses recebidos destinados ao pagamento de sentenças judiciais transitadas em julgado R$ 154.529,69 da Seção Judiciária do Rio de Janeiro.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89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81:.D84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7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6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08-13T20:06:17Z</dc:date>
    <meta:print-date>2024-08-13T20:05:46Z</meta:print-date>
  </office:meta>
</office:document-meta>
</file>