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#FFFF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4">
            <text:p>09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4-10-15T00:00:00" table:style-name="ce46">
            <text:p>15/10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24345646.670000002" table:style-name="ce53">
            <text:p>24.345.646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0029682.960000001" table:style-name="ce54">
            <text:p>10.029.682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encargos sociais incidentes sobre a remuneração de pessoal</text:p>
          </table:table-cell>
          <table:covered-table-cell/>
          <table:table-cell office:value-type="float" office:value="4545416.24" table:style-name="ce54">
            <text:p>4.545.416,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3364.709999999992" table:style-name="ce55">
            <text:p>93.364,71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39014110.580000006" table:formula="of:=SUM([.D13:.D16])" table:style-name="ce25">
            <text:p>39.014.110,58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9">
            <text:p>benefícios a servidores e empregados - auxílio-transporte</text:p>
          </table:table-cell>
          <table:covered-table-cell/>
          <table:table-cell office:value-type="float" office:value="150454.72" table:style-name="ce53">
            <text:p>150.454,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676405.91" table:style-name="ce54">
            <text:p>1.676.405,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207157.88" table:style-name="ce54">
            <text:p>207.157,8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540673.13" table:style-name="ce54">
            <text:p>540.673,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79133.91" table:style-name="ce54">
            <text:p>79.133,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155742.79" table:style-name="ce54">
            <text:p>155.742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3009.48" table:style-name="ce54">
            <text:p>23.009,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50356.25" table:style-name="ce54">
            <text:p>50.356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572410.06999999995" table:style-name="ce54">
            <text:p>572.410,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20978.14" table:style-name="ce54">
            <text:p>20.978,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4265.57" table:style-name="ce54">
            <text:p>4.265,5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88620.01" table:style-name="ce54">
            <text:p>588.620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542339.34" table:style-name="ce54">
            <text:p>542.339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1915.2" table:style-name="ce54">
            <text:p>1.915,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7">
            <text:p>locação de mão de obra e postos de trabalho, ressalvando o apropriado nas alíneas "n" e "o"</text:p>
          </table:table-cell>
          <table:covered-table-cell/>
          <table:table-cell office:value-type="float" office:value="673896.46" table:style-name="ce54">
            <text:p>673.896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187737.94" table:style-name="ce54">
            <text:p>187.737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3210" table:style-name="ce54">
            <text:p>3.21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34215.269999999997" table:style-name="ce54">
            <text:p>34.215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30018.12" table:style-name="ce54">
            <text:p>30.018,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170272.31" table:style-name="ce54">
            <text:p>170.272,31</text:p>
          </table:table-cell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6402786.3399999999" table:style-name="ce54">
            <text:p>6.402.786,34</text:p>
          </table:table-cell>
          <table:table-cell table:style-name="ce1"/>
          <table:table-cell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98">
            <text:p>demais despesas de custeio</text:p>
          </table:table-cell>
          <table:covered-table-cell/>
          <table:table-cell office:value-type="float" office:value="1275124.0900000001" table:style-name="ce55">
            <text:p>1.275.124,0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13390722.93" table:formula="of:=SUM([.D21:.D46])" table:style-name="ce26">
            <text:p>13.390.722,93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9">
            <text:p><text:span text:style-name="T3">(*1)</text:span><text:s/>Deste valor, R$ 116.186,32 referem-se a contratos de informática da Seção Judiciária do Rio de Janeiro e R$ 56.151,60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9">
            <text:p><text:span text:style-name="T3">(*2)</text:span><text:s/>Deste valor, R$ 3.879.556,49 referem-se ao Plano de Saúde da Seção Judiciária do Rio de Janeiro e R$ 299.844,75 ao Plano de Saúde da Seção Judiciária do Espírito Santo e R$ 92.539,80 ao ckeck-up da Seção Judiciária do Rio de Janeiro e R$ 20.564,40 da Seção Judiciária do E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80">
            <text:p><text:span text:style-name="T6">(*3)</text:span><text:s/>Deste valor, R$ 684.149,50 referem-se a estagiários da Seção Judiciária do Rio de Janeiro e R$ 113.531,82 a estagiários da Seção Judiciária do Espírito Santo. <text:s/>Além disso, R$ 10.000,00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81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9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7">
            <text:p>Aquisição de Material Permanente - Programas de Informática</text:p>
          </table:table-cell>
          <table:covered-table-cell/>
          <table:table-cell office:value-type="float" office:value="6276.1" table:style-name="ce35">
            <text:p>6.276,10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6">
            <text:p>Aquisição de Material Permanente - Demais itens</text:p>
          </table:table-cell>
          <table:covered-table-cell/>
          <table:table-cell office:value-type="float" office:value="56474.8" table:style-name="ce35">
            <text:p>56.474,8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62750.9" table:formula="of:=SUM([.D55:.D59])" table:style-name="ce26">
            <text:p>62.750,9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6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4:.D65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2">
            <text:p>Pessoal e Encargos</text:p>
          </table:table-cell>
          <table:covered-table-cell/>
          <table:table-cell office:value-type="float" office:value="39884374.68" table:formula="of:=39778625.36+105749.32" table:style-name="ce53">
            <text:p>39.884.374,68</text:p>
          </table:table-cell>
          <table:table-cell table:style-name="ce56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14059990.34" table:style-name="ce54">
            <text:p>14.059.990,34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Investimentos</text:p>
          </table:table-cell>
          <table:covered-table-cell/>
          <table:table-cell office:value-type="float" office:value="1632234.16" table:style-name="ce54">
            <text:p>1.632.234,16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55576599.179999992" table:formula="of:=SUM([.D71:.D74])" table:style-name="ce26">
            <text:p>55.576.599,18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9">
            <text:p><text:span text:style-name="T3">(*3)</text:span><text:s/>Neste montante, constam sub-repasses recebidos destinados ao pagamento de sentenças judiciais transitadas em julgado: R$ 93.364,71 do Tribunal Regional Federal - 2ª Região, R$ 4.653,53 da Seção Judiciária do Rio de Janeiro, R$ 7.731,08 da Seção Judiciária do Espírito Santo.</text:p>
          </table:table-cell>
          <table:covered-table-cell table:number-columns-repeated="3"/>
          <table:table-cell office:value-type="float" office:value="105749.32" table:formula="of:=93364.71+4653.53+7731.08" table:style-name="ce56">
            <text:p>105.749,3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0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5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4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0:.D83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8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7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10-15T20:57:00Z</dc:date>
    <meta:print-date>2024-10-15T20:56:45Z</meta:print-date>
  </office:meta>
</office:document-meta>
</file>