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V_237_rgula" style:data-style-name="N35">
      <style:table-cell-properties fo:background-color="transparent"/>
    </style:style>
    <style:style style:name="ce16" style:family="table-cell" style:parent-style-name="Default" style:data-style-name="N4"/>
    <style:style style:name="ce17" style:family="table-cell" style:parent-style-name="V_237_rgula" style:data-style-name="N4"/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V_237_rgula" style:data-style-name="N38"/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fo:border="thin solid #000000" style:vertical-align="middle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8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39" style:family="table-cell" style:parent-style-name="V_237_rgula" style:data-style-name="N4"/>
    <style:style style:name="ce40" style:family="table-cell" style:parent-style-name="V_237_rgula" style:data-style-name="N4">
      <style:table-cell-properties style:vertical-align="automatic" fo:wrap-option="wrap" fo:background-color="transparent"/>
    </style:style>
    <style:style style:name="ce41" style:family="table-cell" style:parent-style-name="Default" style:data-style-name="N41"/>
    <style:style style:name="ce42" style:family="table-cell" style:parent-style-name="V_237_rgula" style:data-style-name="N4"/>
    <style:style style:name="ce43" style:family="table-cell" style:parent-style-name="Default" style:data-style-name="N2"/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5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ackground-color="#FFFF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fo:background-color="#FFFF00"/>
      <style:text-properties fo:color="#FF0000" style:font-family-generic="swiss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Default" style:data-style-name="N4"/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2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Mês de Referência</text:p>
          </table:table-cell>
          <table:covered-table-cell/>
          <table:table-cell office:value-type="string" table:style-name="ce24">
            <text:p>11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Data da Publicação</text:p>
          </table:table-cell>
          <table:covered-table-cell/>
          <table:table-cell office:value-type="date" office:date-value="2024-12-17T00:00:00" table:style-name="ce46">
            <text:p>17/12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2">
            <text:p>despesas com pessoal ativo</text:p>
          </table:table-cell>
          <table:covered-table-cell/>
          <table:table-cell office:value-type="float" office:value="36473208.009999998" table:style-name="ce53">
            <text:p>36.473.208,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despesas com pessoal inativo</text:p>
          </table:table-cell>
          <table:covered-table-cell/>
          <table:table-cell office:value-type="float" office:value="15099461.640000001" table:style-name="ce54">
            <text:p>15.099.461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encargos sociais incidentes sobre a remuneração de pessoal</text:p>
          </table:table-cell>
          <table:covered-table-cell/>
          <table:table-cell office:value-type="float" office:value="9048187.1500000004" table:style-name="ce54">
            <text:p>9.048.187,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3954.16" table:style-name="ce55">
            <text:p>23.954,16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60644810.959999993" table:formula="of:=SUM([.D13:.D16])" table:style-name="ce25">
            <text:p>60.644.810,96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5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1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9">
            <text:p>benefícios a servidores e empregados - auxílio-transporte</text:p>
          </table:table-cell>
          <table:covered-table-cell/>
          <table:table-cell office:value-type="float" office:value="113509.32" table:style-name="ce53">
            <text:p>113.509,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7">
            <text:p>benefícios a servidores e empregados - auxílio-alimentação</text:p>
          </table:table-cell>
          <table:covered-table-cell/>
          <table:table-cell office:value-type="float" office:value="1679338.46" table:style-name="ce54">
            <text:p>1.679.338,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benefícios a servidores e empregados - auxílio-creche</text:p>
          </table:table-cell>
          <table:covered-table-cell/>
          <table:table-cell office:value-type="float" office:value="202521.27" table:style-name="ce54">
            <text:p>202.521,2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5">
            <text:p>benefícios a servidores e empregados - assistência médica e odontológica</text:p>
          </table:table-cell>
          <table:covered-table-cell/>
          <table:table-cell office:value-type="float" office:value="468197.31" table:style-name="ce54">
            <text:p>468.197,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5">
            <text:p>diárias pagas a servidores, empregados e colaboradores</text:p>
          </table:table-cell>
          <table:covered-table-cell/>
          <table:table-cell office:value-type="float" office:value="166599.19" table:style-name="ce54">
            <text:p>166.599,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5">
            <text:p>Passagens e despesas com locomoção</text:p>
          </table:table-cell>
          <table:covered-table-cell/>
          <table:table-cell office:value-type="float" office:value="110155.25" table:style-name="ce54">
            <text:p>110.155,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5">
            <text:p>Indenizações de ajuda de custo, transporte e auxílio moradia</text:p>
          </table:table-cell>
          <table:covered-table-cell/>
          <table:table-cell office:value-type="float" office:value="21763.95" table:style-name="ce54">
            <text:p>21.763,9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5">
            <text:p>aluguel de imóveis</text:p>
          </table:table-cell>
          <table:covered-table-cell/>
          <table:table-cell office:value-type="float" office:value="70912" table:style-name="ce54">
            <text:p>70.912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5">
            <text:p>Serviços de água e esgoto</text:p>
          </table:table-cell>
          <table:covered-table-cell/>
          <table:table-cell office:value-type="float" office:value="15830.05" table:style-name="ce54">
            <text:p>15.830,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5">
            <text:p>Serviços de energia elétrica</text:p>
          </table:table-cell>
          <table:covered-table-cell/>
          <table:table-cell office:value-type="float" office:value="671757.76" table:style-name="ce54">
            <text:p>671.757,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5">
            <text:p>Serviços de telecomunicações</text:p>
          </table:table-cell>
          <table:covered-table-cell/>
          <table:table-cell office:value-type="float" office:value="15991.75" table:style-name="ce54">
            <text:p>15.991,7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5">
            <text:p>Serviços de comunicação em geral</text:p>
          </table:table-cell>
          <table:covered-table-cell/>
          <table:table-cell office:value-type="float" office:value="3708.77" table:style-name="ce54">
            <text:p>3.708,77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m<text:s/><text:span text:style-name="T3">(*1)</text:span><text:s/></text:p>
          </table:table-cell>
          <table:table-cell office:value-type="string" table:number-columns-spanned="2" table:number-rows-spanned="1" table:style-name="ce9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148913.86" table:style-name="ce54">
            <text:p>2.148.913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5">
            <text:p>serviços de limpeza e conservação</text:p>
          </table:table-cell>
          <table:covered-table-cell/>
          <table:table-cell office:value-type="float" office:value="527972.29" table:style-name="ce54">
            <text:p>527.972,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5">
            <text:p>serviços de vigilância armada e desarmada</text:p>
          </table:table-cell>
          <table:covered-table-cell/>
          <table:table-cell office:value-type="float" office:value="713702.83" table:style-name="ce54">
            <text:p>713.702,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5">
            <text:p>Serviços de publicidade</text:p>
          </table:table-cell>
          <table:covered-table-cell/>
          <table:table-cell office:value-type="float" office:value="1641.6" table:style-name="ce54">
            <text:p>1.641,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7">
            <text:p>locação de mão de obra e postos de trabalho, ressalvando o apropriado nas alíneas "n" e "o"</text:p>
          </table:table-cell>
          <table:covered-table-cell/>
          <table:table-cell office:value-type="float" office:value="757931.99" table:style-name="ce54">
            <text:p>757.931,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95">
            <text:p>Serviços de seleção e treinamento</text:p>
          </table:table-cell>
          <table:covered-table-cell/>
          <table:table-cell office:value-type="float" office:value="100926.62" table:style-name="ce54">
            <text:p>100.926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5">
            <text:p>Aquisição de material de expediente</text:p>
          </table:table-cell>
          <table:covered-table-cell/>
          <table:table-cell office:value-type="float" office:value="2415.5" table:style-name="ce54">
            <text:p>2.415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5">
            <text:p>aquisição de material de processamento de dados e de software</text:p>
          </table:table-cell>
          <table:covered-table-cell/>
          <table:table-cell office:value-type="float" office:value="124410" table:style-name="ce54">
            <text:p>124.41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5">
            <text:p>aquisição de material bibliográfico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5">
            <text:p>aquisição de combustíveis e lubrificantes</text:p>
          </table:table-cell>
          <table:covered-table-cell/>
          <table:table-cell office:value-type="float" office:value="37003.120000000003" table:style-name="ce54">
            <text:p>37.003,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5">
            <text:p>aquisição de gêneros alimentícios</text:p>
          </table:table-cell>
          <table:covered-table-cell/>
          <table:table-cell office:value-type="float" office:value="40114.589999999997" table:style-name="ce54">
            <text:p>40.114,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5">
            <text:p>aquisição de material de consumo, ressalvando o apropriado nas alíneas "s" a "w"</text:p>
          </table:table-cell>
          <table:covered-table-cell/>
          <table:table-cell office:value-type="float" office:value="72845.899999999994" table:style-name="ce54">
            <text:p>72.845,90</text:p>
          </table:table-cell>
          <table:table-cell table:style-name="ce1"/>
          <table:table-cell table:style-name="ce51"/>
          <table:table-cell table:number-columns-repeated="16378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95">
            <text:p>serviços médicos e hospitalares, odontológicos e laboratoriais</text:p>
          </table:table-cell>
          <table:covered-table-cell/>
          <table:table-cell office:value-type="float" office:value="9242608.9800000004" table:style-name="ce54">
            <text:p>9.242.608,98</text:p>
          </table:table-cell>
          <table:table-cell table:style-name="ce1"/>
          <table:table-cell table:style-name="ce50"/>
          <table:table-cell table:style-name="ce52"/>
          <table:table-cell table:number-columns-repeated="16377"/>
        </table:table-row>
        <table:table-row table:style-name="ro1">
          <table:table-cell office:value-type="string" table:style-name="ce48">
            <text:p>z<text:span text:style-name="T3">(*3)</text:span></text:p>
          </table:table-cell>
          <table:table-cell office:value-type="string" table:number-columns-spanned="2" table:number-rows-spanned="1" table:style-name="ce98">
            <text:p>demais despesas de custeio</text:p>
          </table:table-cell>
          <table:covered-table-cell/>
          <table:table-cell office:value-type="float" office:value="1342277.49" table:style-name="ce55">
            <text:p>1.342.277,4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float" office:value="18653049.849999998" table:formula="of:=SUM([.D21:.D46])" table:style-name="ce26">
            <text:p>18.653.049,85</text:p>
          </table:table-cell>
          <table:table-cell table:style-name="ce23"/>
          <table:table-cell table:style-name="ce41"/>
          <table:table-cell table:style-name="ce23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79">
            <text:p><text:span text:style-name="T3">(*1)</text:span><text:s/>Deste valor, R$ 154.306,47 referem-se a contratos de informática da Seção Judiciária do Rio de Janeiro e R$ 63.380,89 da Seção Judiciária do Espírito Santo.</text:p>
          </table:table-cell>
          <table:covered-table-cell table:number-columns-repeated="3"/>
          <table:table-cell table:style-name="ce39"/>
          <table:table-cell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79">
            <text:p><text:span text:style-name="T3">(*2)</text:span><text:s/>Deste valor, R$ <text:s/>5.592.443,23 referem-se ao Plano de Saúde da Seção Judiciária do Rio de Janeiro e R$ 425.979,84 ao Plano de Saúde da Seção Judiciária do Espírito Santo e R$ 128.527,50 ao check-up da Seção Judiciária do Rio de Janeiro e R$ 15.423,30 da Seção Judiciária do Espírito Santo.</text:p>
          </table:table-cell>
          <table:covered-table-cell table:number-columns-repeated="3"/>
          <table:table-cell table:style-name="ce40"/>
          <table:table-cell table:style-name="ce42"/>
          <table:table-cell table:style-name="ce1"/>
          <table:table-cell table:style-name="ce21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80">
            <text:p><text:span text:style-name="T6">(*3)</text:span><text:s/>Deste valor, R$ 817.541,20 referem-se a estagiários da Seção Judiciária do Rio de Janeiro e R$ 141.488,20 a estagiários da Seção Judiciária do Espírito Santo.</text:p>
          </table:table-cell>
          <table:covered-table-cell table:number-columns-repeated="3"/>
          <table:table-cell table:style-name="ce9"/>
          <table:table-cell table:style-name="ce42"/>
          <table:table-cell table:number-columns-repeated="16378" table:style-name="ce1"/>
        </table:table-row>
        <table:table-row table:style-name="ro9" table:visibility="collapse">
          <table:table-cell office:value-type="string" table:number-columns-spanned="4" table:number-rows-spanned="1" table:style-name="ce81">
            <text:p><text:span text:style-name="T6">(*3)</text:span><text:s/>Deste valor, R$------------------- referem-se a estagiários da Seção Judiciária do Rio de Janeiro e R$ ----------------------------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2"/>
          <table:table-cell table:number-columns-repeated="16378" table:style-name="ce1"/>
        </table:table-row>
        <table:table-row table:style-name="ro10">
          <table:table-cell table:number-columns-repeated="4" table:style-name="ce44"/>
          <table:table-cell table:style-name="ce9"/>
          <table:table-cell table:style-name="ce42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2">
            <text:p>Construção e reforma de imóveis</text:p>
          </table:table-cell>
          <table:covered-table-cell/>
          <table:table-cell office:value-type="float" office:value="0" table:style-name="ce49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Aquisição de Material Permanente - Veículo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Aquisição de Material Permanente - Equipamentos de Informática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7">
            <text:p>Aquisição de Material Permanente - Programas de Informática</text:p>
          </table:table-cell>
          <table:covered-table-cell/>
          <table:table-cell office:value-type="float" office:value="82613.27" table:style-name="ce35">
            <text:p>82.613,27</text:p>
          </table:table-cell>
          <table:table-cell table:style-name="ce38"/>
          <table:table-cell table:number-columns-repeated="2" table:style-name="ce37"/>
          <table:table-cell table:number-columns-repeated="16377" table:style-name="ce1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96">
            <text:p>Aquisição de Material Permanente - Demais itens</text:p>
          </table:table-cell>
          <table:covered-table-cell/>
          <table:table-cell office:value-type="float" office:value="57730.95" table:style-name="ce35">
            <text:p>57.730,9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140344.22" table:formula="of:=SUM([.D55:.D59])" table:style-name="ce26">
            <text:p>140.344,22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2">
            <text:p>Aquisição de imóveis, ou bens de capital já em utilizaçã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b</text:p>
          </table:table-cell>
          <table:table-cell office:value-type="string" table:number-columns-spanned="2" table:number-rows-spanned="1" table:style-name="ce96">
            <text:p>Outras inversõe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64:.D65])" table:style-name="ce28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6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9">
            <text:p>a<text:span text:style-name="T3">(*3)</text:span></text:p>
          </table:table-cell>
          <table:table-cell office:value-type="string" table:number-columns-spanned="2" table:number-rows-spanned="1" table:style-name="ce92">
            <text:p>Pessoal e Encargos</text:p>
          </table:table-cell>
          <table:covered-table-cell/>
          <table:table-cell office:value-type="float" office:value="55737865.449999996" table:formula="of:=55711354.41+26511.04" table:style-name="ce53">
            <text:p>55.737.865,45</text:p>
          </table:table-cell>
          <table:table-cell table:style-name="ce56"/>
          <table:table-cell table:style-name="ce13"/>
          <table:table-cell table:style-name="ce16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Custeio</text:p>
          </table:table-cell>
          <table:covered-table-cell/>
          <table:table-cell office:value-type="float" office:value="17997598.809999999" table:style-name="ce54">
            <text:p>17.997.598,81</text:p>
          </table:table-cell>
          <table:table-cell table:style-name="ce16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Investimentos</text:p>
          </table:table-cell>
          <table:covered-table-cell/>
          <table:table-cell office:value-type="float" office:value="6412514.0800000001" table:style-name="ce54">
            <text:p>6.412.514,08</text:p>
          </table:table-cell>
          <table:table-cell table:style-name="ce14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4">
            <text:p>Inversões Financeiras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80147978.339999989" table:formula="of:=SUM([.D71:.D74])" table:style-name="ce26">
            <text:p>80.147.978,34</text:p>
          </table:table-cell>
          <table:table-cell table:style-name="ce16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2"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79">
            <text:p><text:span text:style-name="T3">(*3)</text:span><text:s/>Neste montante, constam sub-repasses recebidos destinados ao pagamento de sentenças judiciais transitadas em julgado: R$ 23.954,16 do Tribunal Regional Federal - 2ª Região e R$ 2.556,88 da Seção Judiciária do Rio de Janeiro.</text:p>
          </table:table-cell>
          <table:covered-table-cell table:number-columns-repeated="3"/>
          <table:table-cell table:style-name="ce56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90">
            <text:p>Inciso VI – Receitas</text:p>
          </table:table-cell>
          <table:covered-table-cell table:number-columns-repeated="3"/>
          <table:table-cell table:style-name="ce1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2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recursos a título de taxas judiciária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5">
            <text:p>recursos a título de serviços extrajudiciário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4">
            <text:p>demais recursos conforme previsão em leis específic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3" table:style-name="ce22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80:.D83])" table:style-name="ce27">
            <text:p>0,00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number-columns-spanned="4" table:number-rows-spanned="1" table:style-name="ce88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2"/>
          <table:table-cell table:number-columns-repeated="16376"/>
        </table:table-row>
        <table:table-row table:style-name="ro14">
          <table:table-cell table:style-name="ce21"/>
          <table:table-cell table:style-name="ce22"/>
          <table:table-cell table:number-columns-repeated="2" table:style-name="ce21"/>
          <table:table-cell table:number-columns-repeated="16380" table:style-name="ce1"/>
        </table:table-row>
        <table:table-row table:style-name="ro15">
          <table:table-cell table:number-columns-spanned="4" table:number-rows-spanned="3" table:style-name="ce87"/>
          <table:covered-table-cell table:number-columns-repeated="3"/>
          <table:table-cell table:number-columns-repeated="16380" table:style-name="ce1"/>
        </table:table-row>
        <table:table-row table:number-rows-repeated="2" table:style-name="ro15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7" table:style-name="ro15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4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4-12-17T19:53:55Z</dc:date>
    <meta:print-date>2024-12-17T19:53:36Z</meta:print-date>
  </office:meta>
</office:document-meta>
</file>