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/>
    <style:style style:name="ce40" style:family="table-cell" style:parent-style-name="V_237_rgula" style:data-style-name="N4">
      <style:table-cell-properties style:vertical-align="automatic" fo:wrap-option="wrap" fo:background-color="transparent"/>
    </style:style>
    <style:style style:name="ce41" style:family="table-cell" style:parent-style-name="Default" style:data-style-name="N41"/>
    <style:style style:name="ce42" style:family="table-cell" style:parent-style-name="V_237_rgula" style:data-style-name="N4"/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3" style:family="table-cell" style:parent-style-name="Default" style:data-style-name="N4"/>
    <style:style style:name="ce54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4">
      <style:table-cell-properties fo:background-color="transparent"/>
    </style:style>
    <style:style style:name="ce95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0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1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1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1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1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1">
            <text:p>Mês de Referência</text:p>
          </table:table-cell>
          <table:covered-table-cell/>
          <table:table-cell office:value-type="string" table:style-name="ce24">
            <text:p>12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1">
            <text:p>Data da Publicação</text:p>
          </table:table-cell>
          <table:covered-table-cell/>
          <table:table-cell office:value-type="date" office:date-value="2025-01-14T00:00:00" table:style-name="ce46">
            <text:p>14/01/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7">
            <text:p>despesas com pessoal ativo</text:p>
          </table:table-cell>
          <table:covered-table-cell/>
          <table:table-cell office:value-type="float" office:value="28200776.68" table:style-name="ce50">
            <text:p>28.200.776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despesas com pessoal inativo</text:p>
          </table:table-cell>
          <table:covered-table-cell/>
          <table:table-cell office:value-type="float" office:value="12585028.09" table:style-name="ce51">
            <text:p>12.585.028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515650.8600000003" table:style-name="ce51">
            <text:p>4.515.650,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45301455.629999995" table:formula="of:=SUM([.D13:.D16])" table:style-name="ce25">
            <text:p>45.301.455,63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104">
            <text:p>benefícios a servidores e empregados - auxílio-transporte</text:p>
          </table:table-cell>
          <table:covered-table-cell/>
          <table:table-cell office:value-type="float" office:value="126641.53" table:style-name="ce50">
            <text:p>126.641,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benefícios a servidores e empregados - auxílio-alimentação</text:p>
          </table:table-cell>
          <table:covered-table-cell/>
          <table:table-cell office:value-type="float" office:value="1673026.96" table:style-name="ce51">
            <text:p>1.673.026,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benefícios a servidores e empregados - auxílio-creche</text:p>
          </table:table-cell>
          <table:covered-table-cell/>
          <table:table-cell office:value-type="float" office:value="207157.89" table:style-name="ce51">
            <text:p>207.157,8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0">
            <text:p>benefícios a servidores e empregados - assistência médica e odontológica</text:p>
          </table:table-cell>
          <table:covered-table-cell/>
          <table:table-cell office:value-type="float" office:value="480440.24" table:style-name="ce51">
            <text:p>480.440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0">
            <text:p>diárias pagas a servidores, empregados e colaboradores</text:p>
          </table:table-cell>
          <table:covered-table-cell/>
          <table:table-cell office:value-type="float" office:value="65750.960000000006" table:style-name="ce51">
            <text:p>65.750,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0">
            <text:p>Passagens e despesas com locomoção</text:p>
          </table:table-cell>
          <table:covered-table-cell/>
          <table:table-cell office:value-type="float" office:value="161205.28" table:style-name="ce51">
            <text:p>161.205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0">
            <text:p>Indenizações de ajuda de custo, transporte e auxílio moradia</text:p>
          </table:table-cell>
          <table:covered-table-cell/>
          <table:table-cell office:value-type="float" office:value="22179.119999999999" table:style-name="ce51">
            <text:p>22.179,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0">
            <text:p>aluguel de imóvei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0">
            <text:p>Serviços de água e esgoto</text:p>
          </table:table-cell>
          <table:covered-table-cell/>
          <table:table-cell office:value-type="float" office:value="111819.94" table:style-name="ce51">
            <text:p>111.819,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0">
            <text:p>Serviços de energia elétrica</text:p>
          </table:table-cell>
          <table:covered-table-cell/>
          <table:table-cell office:value-type="float" office:value="578584.05000000005" table:style-name="ce51">
            <text:p>578.584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0">
            <text:p>Serviços de telecomunicações</text:p>
          </table:table-cell>
          <table:covered-table-cell/>
          <table:table-cell office:value-type="float" office:value="25555.919999999998" table:style-name="ce51">
            <text:p>25.555,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0">
            <text:p>Serviços de comunicação em geral</text:p>
          </table:table-cell>
          <table:covered-table-cell/>
          <table:table-cell office:value-type="float" office:value="2477.6999999999998" table:style-name="ce51">
            <text:p>2.477,7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<text:s/><text:span text:style-name="T3">(*1)</text:span><text:s/></text:p>
          </table:table-cell>
          <table:table-cell office:value-type="string" table:number-columns-spanned="2" table:number-rows-spanned="1" table:style-name="ce10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918601.32" table:style-name="ce51">
            <text:p>1.918.601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0">
            <text:p>serviços de limpeza e conservação</text:p>
          </table:table-cell>
          <table:covered-table-cell/>
          <table:table-cell office:value-type="float" office:value="813911.24" table:style-name="ce51">
            <text:p>813.911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0">
            <text:p>serviços de vigilância armada e desarmada</text:p>
          </table:table-cell>
          <table:covered-table-cell/>
          <table:table-cell office:value-type="float" office:value="1393828.53" table:style-name="ce51">
            <text:p>1.393.828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0">
            <text:p>Serviços de publicidade</text:p>
          </table:table-cell>
          <table:covered-table-cell/>
          <table:table-cell office:value-type="float" office:value="1915.2" table:style-name="ce51">
            <text:p>1.915,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2">
            <text:p>locação de mão de obra e postos de trabalho, ressalvando o apropriado nas alíneas "n" e "o"</text:p>
          </table:table-cell>
          <table:covered-table-cell/>
          <table:table-cell office:value-type="float" office:value="1891204.01" table:style-name="ce51">
            <text:p>1.891.204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r</text:p>
          </table:table-cell>
          <table:table-cell office:value-type="string" table:number-columns-spanned="2" table:number-rows-spanned="1" table:style-name="ce105">
            <text:p>Serviços de seleção e treinamento</text:p>
          </table:table-cell>
          <table:covered-table-cell/>
          <table:table-cell office:value-type="float" office:value="1045024.5900000001" table:formula="of:=265045.33+707458+48646.26+23875" table:style-name="ce51">
            <text:p>1.045.024,59</text:p>
          </table:table-cell>
          <table:table-cell table:number-columns-repeated="3" table:style-name="ce91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0">
            <text:p>Aquisição de material de expediente</text:p>
          </table:table-cell>
          <table:covered-table-cell/>
          <table:table-cell office:value-type="float" office:value="1502.2" table:style-name="ce51">
            <text:p>1.502,20</text:p>
          </table:table-cell>
          <table:table-cell table:number-columns-repeated="3" table:style-name="ce91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0">
            <text:p>aquisição de material de processamento de dados e de software</text:p>
          </table:table-cell>
          <table:covered-table-cell/>
          <table:table-cell office:value-type="float" office:value="64329.3" table:style-name="ce51">
            <text:p>64.329,30</text:p>
          </table:table-cell>
          <table:table-cell table:number-columns-repeated="3" table:style-name="ce92"/>
          <table:table-cell table:number-columns-repeated="16377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0">
            <text:p>aquisição de material bibliográfico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92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0">
            <text:p>aquisição de combustíveis e lubrificantes</text:p>
          </table:table-cell>
          <table:covered-table-cell/>
          <table:table-cell office:value-type="float" office:value="72505.929999999993" table:style-name="ce51">
            <text:p>72.505,93</text:p>
          </table:table-cell>
          <table:table-cell table:number-columns-repeated="3" table:style-name="ce92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0">
            <text:p>aquisição de gêneros alimentícios</text:p>
          </table:table-cell>
          <table:covered-table-cell/>
          <table:table-cell office:value-type="float" office:value="52255.61" table:style-name="ce51">
            <text:p>52.255,61</text:p>
          </table:table-cell>
          <table:table-cell table:number-columns-repeated="3" table:style-name="ce92"/>
          <table:table-cell table:number-columns-repeated="16377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0">
            <text:p>aquisição de material de consumo, ressalvando o apropriado nas alíneas "s" a "w"</text:p>
          </table:table-cell>
          <table:covered-table-cell/>
          <table:table-cell office:value-type="float" office:value="80583.27" table:style-name="ce51">
            <text:p>80.583,27</text:p>
          </table:table-cell>
          <table:table-cell table:style-name="ce92"/>
          <table:table-cell table:style-name="ce93"/>
          <table:table-cell table:style-name="ce92"/>
          <table:table-cell table:number-columns-repeated="16377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100">
            <text:p>serviços médicos e hospitalares, odontológicos e laboratoriais</text:p>
          </table:table-cell>
          <table:covered-table-cell/>
          <table:table-cell office:value-type="float" office:value="9288884.4399999995" table:style-name="ce51">
            <text:p>9.288.884,44</text:p>
          </table:table-cell>
          <table:table-cell table:style-name="ce92"/>
          <table:table-cell table:style-name="ce94"/>
          <table:table-cell table:style-name="ce95"/>
          <table:table-cell table:number-columns-repeated="16377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03">
            <text:p>demais despesas de custeio</text:p>
          </table:table-cell>
          <table:covered-table-cell/>
          <table:table-cell office:value-type="float" office:value="2684974.0900000003" table:formula="of:=3464953.35-707458-48646.26-23875" table:style-name="ce52">
            <text:p>2.684.974,09</text:p>
          </table:table-cell>
          <table:table-cell table:number-columns-repeated="3" table:style-name="ce9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3">
            <text:p>TOTAL</text:p>
          </table:table-cell>
          <table:covered-table-cell table:number-columns-repeated="2"/>
          <table:table-cell office:value-type="float" office:value="22764359.319999997" table:formula="of:=SUM([.D21:.D46])" table:style-name="ce26">
            <text:p>22.764.359,32</text:p>
          </table:table-cell>
          <table:table-cell table:style-name="ce23"/>
          <table:table-cell table:style-name="ce41"/>
          <table:table-cell table:style-name="ce2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7">
            <text:p><text:span text:style-name="T3">(*1)</text:span><text:s/>Deste valor, R$ 218.606,96 referem-se a contratos de informática da Seção Judiciária do Rio de Janeiro e R$ 109.264,90 da Seção Judiciária do Espírito Santo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7">
            <text:p><text:span text:style-name="T3">(*2)</text:span><text:s/>Deste valor, R$ 5.613.030,94 referem-se ao Plano de Saúde da Seção Judiciária do Rio de Janeiro e R$ 432.931,76 ao Plano de Saúde da Seção Judiciária do Espírito Santo e R$ 71.975,40 ao check-up da Seção Judiciária do Rio de Janeiro e R$ 35.987,70 da Seção Judiciária do Espírito Santo.</text:p>
          </table:table-cell>
          <table:covered-table-cell table:number-columns-repeated="3"/>
          <table:table-cell table:style-name="ce40"/>
          <table:table-cell table:style-name="ce42"/>
          <table:table-cell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78">
            <text:p><text:span text:style-name="T6">(*3)</text:span><text:s/>Deste valor, R$ 1.614.669,16 referem-se a estagiários da Seção Judiciária do Rio de Janeiro e R$ 287.394,32 a estagiários da Seção Judiciária do Espírito Santo.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79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78">
            <text:p>(*3) Deste valor, R$ 707.458,00 referem-se a gratificação paga ao servidores/magistrados das Seções Judiciárias que participaram na realização do XVIII Concurso Público de Provas e Títulos destinado ao ingresso na carreira da Magistratura Federal da 2ª Regiãoção .</text:p>
          </table:table-cell>
          <table:covered-table-cell table:number-columns-repeated="3"/>
          <table:table-cell table:style-name="ce54"/>
          <table:table-cell table:style-name="ce42"/>
          <table:table-cell table:number-columns-repeated="16378" table:style-name="ce1"/>
        </table:table-row>
        <table:table-row table:style-name="ro10">
          <table:table-cell table:number-columns-repeated="4" table:style-name="ce44"/>
          <table:table-cell table:style-name="ce54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7">
            <text:p>Construção e reforma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1794699.96" table:style-name="ce35">
            <text:p>1.794.699,96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2">
            <text:p>Aquisição de Material Permanente - Programas de Informática</text:p>
          </table:table-cell>
          <table:covered-table-cell/>
          <table:table-cell office:value-type="float" office:value="3642450.07" table:style-name="ce35">
            <text:p>3.642.450,07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101">
            <text:p>Aquisição de Material Permanente - Demais itens</text:p>
          </table:table-cell>
          <table:covered-table-cell/>
          <table:table-cell office:value-type="float" office:value="393966.35" table:style-name="ce35">
            <text:p>393.966,3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5831116.379999999" table:formula="of:=SUM([.D56:.D60])" table:style-name="ce26">
            <text:p>5.831.116,38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7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101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0" table:formula="of:=SUM([.D65:.D66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1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7">
            <text:p>Pessoal e Encargos</text:p>
          </table:table-cell>
          <table:covered-table-cell/>
          <table:table-cell office:value-type="float" office:value="54294934.899999999" table:formula="of:=54189003.16+105931.74" table:style-name="ce50">
            <text:p>54.294.934,90</text:p>
          </table:table-cell>
          <table:table-cell table:style-name="ce53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Custeio</text:p>
          </table:table-cell>
          <table:covered-table-cell/>
          <table:table-cell office:value-type="float" office:value="16357291.380000001" table:style-name="ce51">
            <text:p>16.357.291,38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Investimentos</text:p>
          </table:table-cell>
          <table:covered-table-cell/>
          <table:table-cell office:value-type="float" office:value="2004830.24" table:style-name="ce51">
            <text:p>2.004.830,24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9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72657056.519999996" table:formula="of:=SUM([.D72:.D75])" table:style-name="ce26">
            <text:p>72.657.056,52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7">
            <text:p><text:span text:style-name="T3">(*3)</text:span><text:s/>Neste montante, constam sub-repasses recebidos destinados ao pagamento de sentenças judiciais transitadas em julgado: R$ 20.627,06 da Seção Judiciária do Rio de Janeiro e R$ 85.304,68 da Seção Judiciária do Espírito Santo.</text:p>
          </table:table-cell>
          <table:covered-table-cell table:number-columns-repeated="3"/>
          <table:table-cell table:style-name="ce53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88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6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7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0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9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0" table:formula="of:=SUM([.D81:.D84])" table:style-name="ce27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10">
          <table:table-cell table:number-columns-spanned="4" table:number-rows-spanned="3" table:style-name="ce85"/>
          <table:covered-table-cell table:number-columns-repeated="3"/>
          <table:table-cell table:number-columns-repeated="16380" table:style-name="ce1"/>
        </table:table-row>
        <table:table-row table:number-rows-repeated="2"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0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1-15T13:28:00Z</dc:date>
    <meta:print-date>2025-01-15T13:27:24Z</meta:print-date>
  </office:meta>
</office:document-meta>
</file>