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ackground-color="transparent"/>
    </style:style>
    <style:style style:name="ce48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ackground-color="transparent"/>
    </style:style>
    <style:style style:name="ce53" style:family="table-cell" style:parent-style-name="Default" style:data-style-name="N35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Separador_32_de_32_milhares_32_13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5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7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4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5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9">
            <text:p>RESOLUÇÃO Nº 102 CNJ - ANEXO I - GESTÃO ORÇAMENTÁRIA E FINANCEIRA MENSAL</text:p>
          </table:table-cell>
          <table:covered-table-cell table:number-columns-repeated="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Autoridade Máxima</text:p>
          </table:table-cell>
          <table:covered-table-cell/>
          <table:table-cell office:value-type="string" table:style-name="ce96">
            <text:p>Guilherme Calmon Nogueira da Gama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ês de Referência</text:p>
          </table:table-cell>
          <table:covered-table-cell/>
          <table:table-cell office:value-type="string" table:style-name="ce21">
            <text:p>03/2025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Data da Publicação</text:p>
          </table:table-cell>
          <table:covered-table-cell/>
          <table:table-cell office:value-type="date" office:date-value="2025-04-15T00:00:00" table:style-name="ce38">
            <text:p>15/04/2025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table:style-name="ce5"/>
          <table:table-cell table:style-name="ce45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101">
            <text:p>despesas com pessoal ativo</text:p>
          </table:table-cell>
          <table:covered-table-cell/>
          <table:table-cell office:value-type="float" office:value="26520530.23" table:style-name="ce32">
            <text:p>26.520.530,23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despesas com pessoal inativo</text:p>
          </table:table-cell>
          <table:covered-table-cell/>
          <table:table-cell office:value-type="float" office:value="10982394.02" table:style-name="ce32">
            <text:p>10.982.394,02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encargos sociais incidentes sobre a remuneração de pessoal</text:p>
          </table:table-cell>
          <table:covered-table-cell/>
          <table:table-cell office:value-type="float" office:value="4828950.43" table:style-name="ce32">
            <text:p>4.828.950,43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23079.47" table:style-name="ce32">
            <text:p>123.079,47</text:p>
          </table:table-cell>
          <table:table-cell table:style-name="ce4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42454954.149999999" table:formula="of:=SUM([.D13:.D16])" table:style-name="ce22">
            <text:p>42.454.954,15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7">
            <text:p>benefícios a servidores e empregados - auxílio-transporte</text:p>
          </table:table-cell>
          <table:covered-table-cell/>
          <table:table-cell office:value-type="float" office:value="201750.89" table:style-name="ce32">
            <text:p>201.750,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benefícios a servidores e empregados - auxílio-alimentação</text:p>
          </table:table-cell>
          <table:covered-table-cell/>
          <table:table-cell office:value-type="float" office:value="1817282.81" table:style-name="ce32">
            <text:p>1.817.282,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benefícios a servidores e empregados - auxílio-creche</text:p>
          </table:table-cell>
          <table:covered-table-cell/>
          <table:table-cell office:value-type="float" office:value="212900.97" table:style-name="ce32">
            <text:p>212.900,9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98">
            <text:p>benefícios a servidores e empregados - assistência médica e odontológica</text:p>
          </table:table-cell>
          <table:covered-table-cell/>
          <table:table-cell office:value-type="float" office:value="7314276.3899999997" table:style-name="ce32">
            <text:p>7.314.276,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7">
            <text:p>diárias pagas a servidores, empregados e colaboradores</text:p>
          </table:table-cell>
          <table:covered-table-cell/>
          <table:table-cell office:value-type="float" office:value="151220.16" table:style-name="ce32">
            <text:p>151.220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7">
            <text:p>Passagens e despesas com locomoção</text:p>
          </table:table-cell>
          <table:covered-table-cell/>
          <table:table-cell office:value-type="float" office:value="89103.5" table:style-name="ce32">
            <text:p>89.103,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7">
            <text:p>Indenizações de ajuda de custo, transporte e auxílio moradia</text:p>
          </table:table-cell>
          <table:covered-table-cell/>
          <table:table-cell office:value-type="float" office:value="25501.33" table:style-name="ce32">
            <text:p>25.501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7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7">
            <text:p>Serviços de água e esgoto</text:p>
          </table:table-cell>
          <table:covered-table-cell/>
          <table:table-cell office:value-type="float" office:value="62840.54" table:style-name="ce32">
            <text:p>62.840,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7">
            <text:p>Serviços de energia elétrica</text:p>
          </table:table-cell>
          <table:covered-table-cell/>
          <table:table-cell office:value-type="float" office:value="701296.53" table:style-name="ce32">
            <text:p>701.296,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7">
            <text:p>Serviços de telecomunicações</text:p>
          </table:table-cell>
          <table:covered-table-cell/>
          <table:table-cell office:value-type="float" office:value="36739.17" table:style-name="ce32">
            <text:p>36.739,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7">
            <text:p>Serviços de comunicação em geral</text:p>
          </table:table-cell>
          <table:covered-table-cell/>
          <table:table-cell office:value-type="float" office:value="2895.7" table:style-name="ce32">
            <text:p>2.895,70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9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74594.59" table:style-name="ce32">
            <text:p>874.594,59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7">
            <text:p>serviços de limpeza e conservação</text:p>
          </table:table-cell>
          <table:covered-table-cell/>
          <table:table-cell office:value-type="float" office:value="548800.07999999996" table:style-name="ce32">
            <text:p>548.800,08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7">
            <text:p>serviços de vigilância armada e desarmada</text:p>
          </table:table-cell>
          <table:covered-table-cell/>
          <table:table-cell office:value-type="float" office:value="565065.62" table:style-name="ce32">
            <text:p>565.065,62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7">
            <text:p>Serviços de publicidade</text:p>
          </table:table-cell>
          <table:covered-table-cell/>
          <table:table-cell office:value-type="float" office:value="547.20000000000005" table:style-name="ce32">
            <text:p>547,20</text:p>
          </table:table-cell>
          <table:table-cell table:style-name="ce45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8">
            <text:p>locação de mão de obra e postos de trabalho, ressalvando o apropriado nas alíneas "n" e "o"</text:p>
          </table:table-cell>
          <table:covered-table-cell/>
          <table:table-cell office:value-type="float" office:value="755880.68" table:style-name="ce32">
            <text:p>755.880,68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7">
            <text:p>Serviços de seleção e treinamento</text:p>
          </table:table-cell>
          <table:covered-table-cell/>
          <table:table-cell office:value-type="float" office:value="48331.78" table:style-name="ce32">
            <text:p>48.331,78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7">
            <text:p>Aquisição de material de expedien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7">
            <text:p>aquisição de material de processamento de dados e de software</text:p>
          </table:table-cell>
          <table:covered-table-cell/>
          <table:table-cell office:value-type="float" office:value="3075" table:style-name="ce32">
            <text:p>3.075,00</text:p>
          </table:table-cell>
          <table:table-cell table:number-columns-repeated="3" table:style-name="ce45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7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7">
            <text:p>aquisição de combustíveis e lubrificantes</text:p>
          </table:table-cell>
          <table:covered-table-cell/>
          <table:table-cell office:value-type="float" office:value="36250.46" table:style-name="ce32">
            <text:p>36.250,46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7">
            <text:p>aquisição de gêneros alimentícios</text:p>
          </table:table-cell>
          <table:covered-table-cell/>
          <table:table-cell office:value-type="float" office:value="45216.3" table:style-name="ce32">
            <text:p>45.216,30</text:p>
          </table:table-cell>
          <table:table-cell table:number-columns-repeated="3" table:style-name="ce45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8">
            <text:p>aquisição de material de consumo, ressalvando o apropriado nas alíneas "s" a "w"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style-name="ce46"/>
          <table:table-cell table:style-name="ce45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7">
            <text:p>serviços médicos e hospitalares, odontológicos e laboratoriais</text:p>
          </table:table-cell>
          <table:covered-table-cell/>
          <table:table-cell office:value-type="float" office:value="70.12" table:style-name="ce32">
            <text:p>70,12</text:p>
          </table:table-cell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office:value-type="string" table:style-name="ce40">
            <text:p>z<text:span text:style-name="T3">(*3)</text:span></text:p>
          </table:table-cell>
          <table:table-cell office:value-type="string" table:number-columns-spanned="2" table:number-rows-spanned="1" table:style-name="ce99">
            <text:p>demais despesas de custeio</text:p>
          </table:table-cell>
          <table:covered-table-cell/>
          <table:table-cell office:value-type="float" office:value="1527104.81" table:style-name="ce32">
            <text:p>1.527.104,81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float" office:value="15020744.629999997" table:formula="of:=SUM([.D21:.D46])" table:style-name="ce55">
            <text:p>15.020.744,63</text:p>
          </table:table-cell>
          <table:table-cell table:style-name="ce49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77">
            <text:p><text:span text:style-name="T3">(*1)</text:span><text:s/>Deste valor, R$ 4.204.292,39 referem-se ao Plano de Saúde da Seção Judiciária do Rio de Janeiro e R$ 326.138,68 ao Plano de Saúde da Seção Judiciária do Espírito Santo<text:s/></text:p>
          </table:table-cell>
          <table:covered-table-cell table:number-columns-repeated="3"/>
          <table:table-cell table:style-name="ce49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77">
            <text:p><text:span text:style-name="T3">(*2)</text:span><text:s/>Deste valor, R$ 115.405,49 referem-se a contratos de informática da Seção Judiciária do Rio de Janeiro e R$ 55.773,23 da Seção Judiciária do Espírito Santo</text:p>
          </table:table-cell>
          <table:covered-table-cell table:number-columns-repeated="3"/>
          <table:table-cell table:style-name="ce49"/>
          <table:table-cell table:style-name="ce35"/>
          <table:table-cell table:style-name="ce20"/>
          <table:table-cell table:number-columns-repeated="16377" table:style-name="ce1"/>
        </table:table-row>
        <table:table-row table:style-name="ro9" table:visibility="collapse">
          <table:table-cell office:value-type="string" table:number-columns-spanned="4" table:number-rows-spanned="1" table:style-name="ce76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50"/>
          <table:table-cell table:style-name="ce36"/>
          <table:table-cell table:number-columns-repeated="16378" table:style-name="ce1"/>
        </table:table-row>
        <table:table-row table:style-name="ro10">
          <table:table-cell office:value-type="string" table:number-columns-spanned="4" table:number-rows-spanned="1" table:style-name="ce77">
            <text:p><text:span text:style-name="T3">(*3)</text:span><text:s/>Deste valor, R$ 801.303,20 referem-se a estagiários da Seção Judiciária do Rio de Janeiro e R$ 142.005,80 a estagiários da Seção Judiciária do Espírito Santo. Além disso, R$ 9.800,00 decorrem de manutenção do data-center da Seção Judiciária do Rio de Janeiro.</text:p>
          </table:table-cell>
          <table:covered-table-cell table:number-columns-repeated="3"/>
          <table:table-cell table:style-name="ce4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5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1">
            <text:p>Construção e reforma de imóve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Aquisição de Material Permanente - Equipamento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6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51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5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0" table:formula="of:=SUM([.D54:.D58])" table:style-name="ce23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1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5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0" table:formula="of:=SUM([.D63:.D64])" table:style-name="ce25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5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5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101">
            <text:p>Pessoal e Encargos</text:p>
          </table:table-cell>
          <table:covered-table-cell/>
          <table:table-cell office:value-type="float" office:value="43901671.479999997" table:formula="of:=43549288.98+123079.47+90739.1+138563.93" table:style-name="ce32">
            <text:p>43.901.671,48</text:p>
          </table:table-cell>
          <table:table-cell table:style-name="ce52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Custeio</text:p>
          </table:table-cell>
          <table:covered-table-cell/>
          <table:table-cell office:value-type="float" office:value="15519068.949999999" table:style-name="ce32">
            <text:p>15.519.068,95</text:p>
          </table:table-cell>
          <table:table-cell table:style-name="ce47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Investiment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53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3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53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59420740.429999992" table:formula="of:=SUM([.D70:.D73])" table:style-name="ce23">
            <text:p>59.420.740,43</text:p>
          </table:table-cell>
          <table:table-cell table:style-name="ce47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2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7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78">
            <text:p><text:span text:style-name="T3">(*2)</text:span><text:s/>Neste montante, constam sub-repasses recebidos destinados ao pagamento de sentenças judiciais transitadas em julgado: R$123.079,47 do Tribunal Regional Federal - 2ª Região, R$ 90.739,10 da Seção Judiciária do Rio de Janeiro e R$ 138.563,93 da Seção Judiciária do Espírito Santo.</text:p>
          </table:table-cell>
          <table:covered-table-cell table:number-columns-repeated="3"/>
          <table:table-cell table:style-name="ce52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93">
            <text:p>Inciso VI – Receitas</text:p>
          </table:table-cell>
          <table:covered-table-cell table:number-columns-repeated="3"/>
          <table:table-cell table:style-name="ce45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1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4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3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54"/>
          <table:table-cell table:number-columns-repeated="2" table:style-name="ce19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0" table:formula="of:=SUM([.D79:.D82])" table:style-name="ce24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3" table:visibility="collapse">
          <table:table-cell office:value-type="string" table:number-columns-spanned="4" table:number-rows-spanned="1" table:style-name="ce91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style-name="ce19"/>
          <table:table-cell table:number-columns-repeated="16376"/>
        </table:table-row>
        <table:table-row table:style-name="ro14">
          <table:table-cell table:style-name="ce18"/>
          <table:table-cell table:style-name="ce19"/>
          <table:table-cell table:number-columns-repeated="2" table:style-name="ce18"/>
          <table:table-cell table:style-name="ce45"/>
          <table:table-cell table:number-columns-repeated="16379" table:style-name="ce1"/>
        </table:table-row>
        <table:table-row table:style-name="ro15">
          <table:table-cell table:number-columns-spanned="4" table:number-rows-spanned="3" table:style-name="ce90"/>
          <table:covered-table-cell table:number-columns-repeated="3"/>
          <table:table-cell table:style-name="ce45"/>
          <table:table-cell table:number-columns-repeated="16379" table:style-name="ce1"/>
        </table:table-row>
        <table:table-row table:number-rows-repeated="2" table:style-name="ro15">
          <table:covered-table-cell/>
          <table:covered-table-cell table:number-columns-repeated="3"/>
          <table:table-cell table:style-name="ce45"/>
          <table:table-cell table:number-columns-repeated="16379" table:style-name="ce1"/>
        </table:table-row>
        <table:table-row table:number-rows-repeated="1048488" table:style-name="ro15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3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5-04-29T15:38:20Z</dc:date>
    <meta:print-date>2023-09-15T18:07:48Z</meta:print-date>
  </office:meta>
</office:document-meta>
</file>