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35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Separador_32_de_32_milhares_32_13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8">
            <text:p>RESOLUÇÃO Nº 102 CNJ - ANEXO I - GESTÃO ORÇAMENTÁRIA E FINANCEIRA MENSAL</text:p>
          </table:table-cell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Autoridade Máxima</text:p>
          </table:table-cell>
          <table:covered-table-cell/>
          <table:table-cell office:value-type="string" table:style-name="ce55">
            <text:p>Luiz Paulo da Silva Araújo Filh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ês de Referência</text:p>
          </table:table-cell>
          <table:covered-table-cell/>
          <table:table-cell office:value-type="string" table:style-name="ce21">
            <text:p>04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Data da Publicação</text:p>
          </table:table-cell>
          <table:covered-table-cell/>
          <table:table-cell office:value-type="date" office:date-value="2025-05-15T00:00:00" table:style-name="ce38">
            <text:p>15/05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8">
            <text:p>despesas com pessoal ativo</text:p>
          </table:table-cell>
          <table:covered-table-cell/>
          <table:table-cell office:value-type="float" office:value="26420475.859999999" table:style-name="ce32">
            <text:p>26.420.475,86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despesas com pessoal inativo</text:p>
          </table:table-cell>
          <table:covered-table-cell/>
          <table:table-cell office:value-type="float" office:value="10870482.07" table:style-name="ce32">
            <text:p>10.870.482,07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encargos sociais incidentes sobre a remuneração de pessoal</text:p>
          </table:table-cell>
          <table:covered-table-cell/>
          <table:table-cell office:value-type="float" office:value="4790522.24" table:style-name="ce32">
            <text:p>4.790.522,24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5514.1" table:style-name="ce32">
            <text:p>105.514,10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42186994.270000003" table:formula="of:=SUM([.D13:.D16])" table:style-name="ce22">
            <text:p>42.186.994,27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4">
            <text:p>benefícios a servidores e empregados - auxílio-transporte</text:p>
          </table:table-cell>
          <table:covered-table-cell/>
          <table:table-cell office:value-type="float" office:value="170268.06" table:style-name="ce32">
            <text:p>170.268,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4">
            <text:p>benefícios a servidores e empregados - auxílio-alimentação</text:p>
          </table:table-cell>
          <table:covered-table-cell/>
          <table:table-cell office:value-type="float" office:value="2601697.5" table:style-name="ce32">
            <text:p>2.601.697,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213541" table:style-name="ce32">
            <text:p>213.541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5">
            <text:p>benefícios a servidores e empregados - assistência médica e odontológica</text:p>
          </table:table-cell>
          <table:covered-table-cell/>
          <table:table-cell office:value-type="float" office:value="7173734.5999999996" table:style-name="ce32">
            <text:p>7.173.734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105539.76" table:style-name="ce32">
            <text:p>105.539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59572.81" table:style-name="ce32">
            <text:p>59.572,8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20113.68" table:style-name="ce32">
            <text:p>20.113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59566.6" table:style-name="ce32">
            <text:p>59.566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614418.54" table:style-name="ce32">
            <text:p>614.418,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20737.259999999998" table:style-name="ce32">
            <text:p>20.737,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1915.55" table:style-name="ce32">
            <text:p>1.915,55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9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85467.31" table:style-name="ce32">
            <text:p>785.467,31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550051.19999999995" table:style-name="ce32">
            <text:p>550.051,2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559596.14" table:style-name="ce32">
            <text:p>559.596,14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684" table:style-name="ce32">
            <text:p>684,00</text:p>
          </table:table-cell>
          <table:table-cell table:style-name="ce45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5">
            <text:p>locação de mão de obra e postos de trabalho, ressalvando o apropriado nas alíneas "n" e "o"</text:p>
          </table:table-cell>
          <table:covered-table-cell/>
          <table:table-cell office:value-type="float" office:value="1053807.6399999999" table:style-name="ce32">
            <text:p>1.053.807,64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140580.63" table:style-name="ce32">
            <text:p>140.580,63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5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33691.64" table:style-name="ce32">
            <text:p>33.691,64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28421.119999999999" table:style-name="ce32">
            <text:p>28.421,12</text:p>
          </table:table-cell>
          <table:table-cell table:number-columns-repeated="3" table:style-name="ce45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5">
            <text:p>aquisição de material de consumo, ressalvando o apropriado nas alíneas "s" a "w"</text:p>
          </table:table-cell>
          <table:covered-table-cell/>
          <table:table-cell office:value-type="float" office:value="44914.8" table:style-name="ce32">
            <text:p>44.914,80</text:p>
          </table:table-cell>
          <table:table-cell table:style-name="ce45"/>
          <table:table-cell table:style-name="ce46"/>
          <table:table-cell table:style-name="ce45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4">
            <text:p>serviços médicos e hospitalares, odontológicos e laboratoriais</text:p>
          </table:table-cell>
          <table:covered-table-cell/>
          <table:table-cell office:value-type="float" office:value="70.12" table:style-name="ce32">
            <text:p>70,12</text:p>
          </table:table-cell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z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331324.15999999997" table:style-name="ce32">
            <text:p>331.324,16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float" office:value="14569714.120000003" table:formula="of:=SUM([.D21:.D46])" table:style-name="ce54">
            <text:p>14.569.714,12</text:p>
          </table:table-cell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76">
            <text:p><text:span text:style-name="T3">(*1)</text:span><text:s/>Deste valor, R$ 4.448.122,46 referem-se ao Plano de Saúde das Seções Judiciárias do Rio de Janeiro e Espírito Santo<text:s/>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76">
            <text:p><text:span text:style-name="T3">(*2)</text:span><text:s/>Deste valor, R$ 170.982,80 referem-se a contratos de informática das Seções Judiciárias do Rio de Janeiro e Espírito Santo<text:s/>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 table:style-name="ce1"/>
        </table:table-row>
        <table:table-row table:style-name="ro9">
          <table:table-cell table:number-columns-spanned="4" table:number-rows-spanned="1" table:style-name="ce76"/>
          <table:covered-table-cell table:number-columns-repeated="3"/>
          <table:table-cell table:style-name="ce4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3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50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2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0" table:formula="of:=SUM([.D53:.D57])" table:style-name="ce2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2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5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42657795.630000003" table:formula="of:=42453489.77+105514.1+98791.76" table:style-name="ce32">
            <text:p>42.657.795,63</text:p>
          </table:table-cell>
          <table:table-cell table:style-name="ce51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16865833.57" table:style-name="ce32">
            <text:p>16.865.833,57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Investiment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52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59523629.200000003" table:formula="of:=SUM([.D69:.D72])" table:style-name="ce23">
            <text:p>59.523.629,20</text:p>
          </table:table-cell>
          <table:table-cell table:style-name="ce47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0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7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77">
            <text:p><text:span text:style-name="T3">(*2)</text:span><text:s/>Neste montante, constam sub-repasses recebidos destinados ao pagamento de sentenças judiciais transitadas em julgado: R$105.514,10 do Tribunal Regional Federal - 2ª Região e R$ 98.791,76 da Seção Judiciária do Rio de Janeiro.</text:p>
          </table:table-cell>
          <table:covered-table-cell table:number-columns-repeated="3"/>
          <table:table-cell table:style-name="ce51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1">
            <text:p>Inciso VI – Receitas</text:p>
          </table:table-cell>
          <table:covered-table-cell table:number-columns-repeated="3"/>
          <table:table-cell table:style-name="ce45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1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0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53"/>
          <table:table-cell table:number-columns-repeated="2" table:style-name="ce19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3">
          <table:table-cell table:style-name="ce18"/>
          <table:table-cell table:style-name="ce19"/>
          <table:table-cell table:number-columns-repeated="2" table:style-name="ce18"/>
          <table:table-cell table:style-name="ce45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89"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5-13T19:34:07Z</dc:date>
    <meta:print-date>2023-09-15T18:07:48Z</meta:print-date>
  </office:meta>
</office:document-meta>
</file>