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35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Separador_32_de_32_milhares_32_13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0">
            <text:p>RESOLUÇÃO Nº 102 CNJ - ANEXO I - GESTÃO ORÇAMENTÁRIA E FINANCEIRA MENSAL</text:p>
          </table:table-cell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Autoridade Máxima</text:p>
          </table:table-cell>
          <table:covered-table-cell/>
          <table:table-cell office:value-type="string" table:style-name="ce55">
            <text:p>Luiz Paulo da Silva Araújo Filh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Mês de Referência</text:p>
          </table:table-cell>
          <table:covered-table-cell/>
          <table:table-cell office:value-type="string" table:style-name="ce21">
            <text:p>05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Data da Publicação</text:p>
          </table:table-cell>
          <table:covered-table-cell/>
          <table:table-cell office:value-type="date" office:date-value="2025-06-16T00:00:00" table:style-name="ce38">
            <text:p>16/06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27198142.43" table:style-name="ce32">
            <text:p>27.198.142,43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despesas com pessoal inativo</text:p>
          </table:table-cell>
          <table:covered-table-cell/>
          <table:table-cell office:value-type="float" office:value="10967898.75" table:style-name="ce32">
            <text:p>10.967.898,75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encargos sociais incidentes sobre a remuneração de pessoal</text:p>
          </table:table-cell>
          <table:covered-table-cell/>
          <table:table-cell office:value-type="float" office:value="4783467.53" table:style-name="ce32">
            <text:p>4.783.467,53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9999.24" table:style-name="ce32">
            <text:p>119.999,24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43069507.950000003" table:formula="of:=SUM([.D13:.D16])" table:style-name="ce22">
            <text:p>43.069.507,95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benefícios a servidores e empregados - auxílio-transporte</text:p>
          </table:table-cell>
          <table:covered-table-cell/>
          <table:table-cell office:value-type="float" office:value="179184.06" table:style-name="ce32">
            <text:p>179.184,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benefícios a servidores e empregados - auxílio-alimentação</text:p>
          </table:table-cell>
          <table:covered-table-cell/>
          <table:table-cell office:value-type="float" office:value="2230354.88" table:style-name="ce32">
            <text:p>2.230.354,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3">
            <text:p>benefícios a servidores e empregados - auxílio-creche</text:p>
          </table:table-cell>
          <table:covered-table-cell/>
          <table:table-cell office:value-type="float" office:value="218278.17" table:style-name="ce32">
            <text:p>218.278,1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104">
            <text:p>benefícios a servidores e empregados - assistência médica e odontológica</text:p>
          </table:table-cell>
          <table:covered-table-cell/>
          <table:table-cell office:value-type="float" office:value="7335614.8799999999" table:style-name="ce32">
            <text:p>7.335.614,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3">
            <text:p>diárias pagas a servidores, empregados e colaboradores</text:p>
          </table:table-cell>
          <table:covered-table-cell/>
          <table:table-cell office:value-type="float" office:value="117041.51" table:style-name="ce32">
            <text:p>117.041,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3">
            <text:p>Passagens e despesas com locomoção</text:p>
          </table:table-cell>
          <table:covered-table-cell/>
          <table:table-cell office:value-type="float" office:value="191190.66" table:style-name="ce32">
            <text:p>191.190,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3">
            <text:p>Indenizações de ajuda de custo, transporte e auxílio moradia</text:p>
          </table:table-cell>
          <table:covered-table-cell/>
          <table:table-cell office:value-type="float" office:value="20914.91" table:style-name="ce32">
            <text:p>20.914,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3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3">
            <text:p>Serviços de água e esgoto</text:p>
          </table:table-cell>
          <table:covered-table-cell/>
          <table:table-cell office:value-type="float" office:value="59152.2" table:style-name="ce32">
            <text:p>59.152,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3">
            <text:p>Serviços de energia elétrica</text:p>
          </table:table-cell>
          <table:covered-table-cell/>
          <table:table-cell office:value-type="float" office:value="645402.89" table:style-name="ce32">
            <text:p>645.402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3">
            <text:p>Serviços de telecomunicações</text:p>
          </table:table-cell>
          <table:covered-table-cell/>
          <table:table-cell office:value-type="float" office:value="4468.21" table:style-name="ce32">
            <text:p>4.468,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3">
            <text:p>Serviços de comunicação em geral</text:p>
          </table:table-cell>
          <table:covered-table-cell/>
          <table:table-cell office:value-type="float" office:value="2209.08" table:style-name="ce32">
            <text:p>2.209,08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10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76064.02" table:style-name="ce32">
            <text:p>776.064,02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3">
            <text:p>serviços de limpeza e conservação</text:p>
          </table:table-cell>
          <table:covered-table-cell/>
          <table:table-cell office:value-type="float" office:value="556057.17000000004" table:style-name="ce32">
            <text:p>556.057,17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3">
            <text:p>serviços de vigilância armada e desarmada</text:p>
          </table:table-cell>
          <table:covered-table-cell/>
          <table:table-cell office:value-type="float" office:value="1126484.92" table:style-name="ce32">
            <text:p>1.126.484,92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3">
            <text:p>Serviços de publicidade</text:p>
          </table:table-cell>
          <table:covered-table-cell/>
          <table:table-cell office:value-type="float" office:value="957.6" table:style-name="ce32">
            <text:p>957,60</text:p>
          </table:table-cell>
          <table:table-cell table:style-name="ce45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4">
            <text:p>locação de mão de obra e postos de trabalho, ressalvando o apropriado nas alíneas "n" e "o"</text:p>
          </table:table-cell>
          <table:covered-table-cell/>
          <table:table-cell office:value-type="float" office:value="930939.97" table:style-name="ce32">
            <text:p>930.939,97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103">
            <text:p>Serviços de seleção e treinamento</text:p>
          </table:table-cell>
          <table:covered-table-cell/>
          <table:table-cell office:value-type="float" office:value="251338.57" table:style-name="ce32">
            <text:p>251.338,57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3">
            <text:p>Aquisição de material de expediente</text:p>
          </table:table-cell>
          <table:covered-table-cell/>
          <table:table-cell office:value-type="float" office:value="850" table:style-name="ce32">
            <text:p>85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3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5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3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3">
            <text:p>aquisição de combustíveis e lubrificantes</text:p>
          </table:table-cell>
          <table:covered-table-cell/>
          <table:table-cell office:value-type="float" office:value="32622.34" table:style-name="ce32">
            <text:p>32.622,34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3">
            <text:p>aquisição de gêneros alimentícios</text:p>
          </table:table-cell>
          <table:covered-table-cell/>
          <table:table-cell office:value-type="float" office:value="26189.14" table:style-name="ce32">
            <text:p>26.189,14</text:p>
          </table:table-cell>
          <table:table-cell table:number-columns-repeated="3" table:style-name="ce45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4">
            <text:p>aquisição de material de consumo, ressalvando o apropriado nas alíneas "s" a "w"</text:p>
          </table:table-cell>
          <table:covered-table-cell/>
          <table:table-cell office:value-type="float" office:value="7146.02" table:style-name="ce32">
            <text:p>7.146,02</text:p>
          </table:table-cell>
          <table:table-cell table:style-name="ce45"/>
          <table:table-cell table:style-name="ce46"/>
          <table:table-cell table:style-name="ce45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103">
            <text:p>serviços médicos e hospitalares, odontológicos e laboratoriai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z</text:p>
          </table:table-cell>
          <table:table-cell office:value-type="string" table:number-columns-spanned="2" table:number-rows-spanned="1" table:style-name="ce105">
            <text:p>demais despesas de custeio</text:p>
          </table:table-cell>
          <table:covered-table-cell/>
          <table:table-cell office:value-type="float" office:value="360893.53" table:style-name="ce32">
            <text:p>360.893,53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float" office:value="15073354.73" table:formula="of:=SUM([.D21:.D46])" table:style-name="ce54">
            <text:p>15.073.354,73</text:p>
          </table:table-cell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3">
            <text:p><text:span text:style-name="T3">(*1)</text:span><text:s/>Deste valor, R$ 4.561.573,94 referem-se ao Plano de Saúde das Seções Judiciárias do Rio de Janeiro e Espírito Santo<text:s/>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3">
            <text:p><text:span text:style-name="T3">(*2)</text:span><text:s/>Deste valor, R$ 171.152,69 referem-se a contratos de informática das Seções Judiciárias do Rio de Janeiro e Espírito Santo<text:s/>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 table:style-name="ce1"/>
        </table:table-row>
        <table:table-row table:style-name="ro9">
          <table:table-cell table:number-columns-spanned="4" table:number-rows-spanned="1" table:style-name="ce93"/>
          <table:covered-table-cell table:number-columns-repeated="3"/>
          <table:table-cell table:style-name="ce4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1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50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0">
            <text:p>Aquisição de Material Permanente - Demais itens</text:p>
          </table:table-cell>
          <table:covered-table-cell/>
          <table:table-cell office:value-type="float" office:value="9885" table:style-name="ce32">
            <text:p>9.885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9885" table:formula="of:=SUM([.D53:.D57])" table:style-name="ce23">
            <text:p>9.885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0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8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5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42513138.710000001" table:style-name="ce32">
            <text:p>42.513.138,71</text:p>
          </table:table-cell>
          <table:table-cell table:style-name="ce51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6077671.460000001" table:style-name="ce32">
            <text:p>16.077.671,46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37570" table:style-name="ce42">
            <text:p>37.570,00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52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58628380.170000002" table:formula="of:=SUM([.D69:.D72])" table:style-name="ce23">
            <text:p>58.628.380,17</text:p>
          </table:table-cell>
          <table:table-cell table:style-name="ce47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6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7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79">
            <text:p><text:span text:style-name="T3">(*2)</text:span><text:s/>Neste montante, constam sub-repasses recebidos destinados ao pagamento de sentenças judiciais transitadas em julgado: R$119.999,24 do Tribunal Regional Federal - 2ª Região e R$ 3.304,76 da Seção Judiciária do Rio de Janeiro.</text:p>
          </table:table-cell>
          <table:covered-table-cell table:number-columns-repeated="3"/>
          <table:table-cell table:style-name="ce51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78">
            <text:p>Inciso VI – Receitas</text:p>
          </table:table-cell>
          <table:covered-table-cell table:number-columns-repeated="3"/>
          <table:table-cell table:style-name="ce45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8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53"/>
          <table:table-cell table:number-columns-repeated="2" table:style-name="ce19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3">
          <table:table-cell table:style-name="ce18"/>
          <table:table-cell table:style-name="ce19"/>
          <table:table-cell table:number-columns-repeated="2" table:style-name="ce18"/>
          <table:table-cell table:style-name="ce45"/>
          <table:table-cell table:number-columns-repeated="16379" table:style-name="ce1"/>
        </table:table-row>
        <table:table-row table:style-name="ro14">
          <table:table-cell table:number-columns-spanned="4" table:number-rows-spanned="3" table:style-name="ce62"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2" table:style-name="ro14">
          <table:covered-table-cell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06-16T19:51:44Z</dc:date>
    <meta:print-date>2025-06-16T19:50:53Z</meta:print-date>
  </office:meta>
</office:document-meta>
</file>