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35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5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Autoridade Máxima</text:p>
          </table:table-cell>
          <table:covered-table-cell/>
          <table:table-cell office:value-type="string" table:style-name="ce54">
            <text:p>Luiz Paulo da Silva Araújo Filh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Mês de Referência</text:p>
          </table:table-cell>
          <table:covered-table-cell/>
          <table:table-cell office:value-type="string" table:style-name="ce21">
            <text:p>06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Data da Publicação</text:p>
          </table:table-cell>
          <table:covered-table-cell/>
          <table:table-cell office:value-type="date" office:date-value="2025-07-16T00:00:00" table:style-name="ce38">
            <text:p>16/07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5">
            <text:p>Discriminação das despesas</text:p>
          </table:table-cell>
          <table:covered-table-cell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6">
            <text:p>despesas com pessoal ativo</text:p>
          </table:table-cell>
          <table:covered-table-cell/>
          <table:table-cell office:value-type="float" office:value="26228094.82" table:style-name="ce32">
            <text:p>26.228.094,82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despesas com pessoal inativo</text:p>
          </table:table-cell>
          <table:covered-table-cell/>
          <table:table-cell office:value-type="float" office:value="11000655.98" table:style-name="ce32">
            <text:p>11.000.655,98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8">
            <text:p>encargos sociais incidentes sobre a remuneração de pessoal</text:p>
          </table:table-cell>
          <table:covered-table-cell/>
          <table:table-cell office:value-type="float" office:value="4767509.1100000003" table:style-name="ce32">
            <text:p>4.767.509,11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7390.399999999994" table:style-name="ce32">
            <text:p>77.390,40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42073650.309999995" table:formula="of:=SUM([.D13:.D16])" table:style-name="ce22">
            <text:p>42.073.650,31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5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3">
            <text:p>benefícios a servidores e empregados - auxílio-transporte</text:p>
          </table:table-cell>
          <table:covered-table-cell/>
          <table:table-cell office:value-type="float" office:value="191857.2" table:style-name="ce32">
            <text:p>191.857,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4">
            <text:p>benefícios a servidores e empregados - auxílio-alimentação</text:p>
          </table:table-cell>
          <table:covered-table-cell/>
          <table:table-cell office:value-type="float" office:value="2194003.67" table:style-name="ce32">
            <text:p>2.194.003,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benefícios a servidores e empregados - auxílio-creche</text:p>
          </table:table-cell>
          <table:covered-table-cell/>
          <table:table-cell office:value-type="float" office:value="222768.14" table:style-name="ce32">
            <text:p>222.768,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105">
            <text:p>benefícios a servidores e empregados - assistência médica e odontológica</text:p>
          </table:table-cell>
          <table:covered-table-cell/>
          <table:table-cell office:value-type="float" office:value="7381527.1500000004" table:style-name="ce32">
            <text:p>7.381.527,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4">
            <text:p>diárias pagas a servidores, empregados e colaboradores</text:p>
          </table:table-cell>
          <table:covered-table-cell/>
          <table:table-cell office:value-type="float" office:value="200848.26" table:style-name="ce32">
            <text:p>200.848,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4">
            <text:p>Passagens e despesas com locomoção</text:p>
          </table:table-cell>
          <table:covered-table-cell/>
          <table:table-cell office:value-type="float" office:value="109942.62" table:style-name="ce32">
            <text:p>109.942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4">
            <text:p>Indenizações de ajuda de custo, transporte e auxílio moradia</text:p>
          </table:table-cell>
          <table:covered-table-cell/>
          <table:table-cell office:value-type="float" office:value="19990.400000000001" table:style-name="ce32">
            <text:p>19.990,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4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4">
            <text:p>Serviços de água e esgoto</text:p>
          </table:table-cell>
          <table:covered-table-cell/>
          <table:table-cell office:value-type="float" office:value="57908.92" table:style-name="ce32">
            <text:p>57.908,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4">
            <text:p>Serviços de energia elétrica</text:p>
          </table:table-cell>
          <table:covered-table-cell/>
          <table:table-cell office:value-type="float" office:value="509791.05" table:style-name="ce32">
            <text:p>509.791,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4">
            <text:p>Serviços de telecomunicações</text:p>
          </table:table-cell>
          <table:covered-table-cell/>
          <table:table-cell office:value-type="float" office:value="20634.72" table:style-name="ce32">
            <text:p>20.634,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4">
            <text:p>Serviços de comunicação em geral</text:p>
          </table:table-cell>
          <table:covered-table-cell/>
          <table:table-cell office:value-type="float" office:value="3907.54" table:style-name="ce32">
            <text:p>3.907,54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10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49383.24" table:style-name="ce32">
            <text:p>749.383,24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4">
            <text:p>serviços de limpeza e conservação</text:p>
          </table:table-cell>
          <table:covered-table-cell/>
          <table:table-cell office:value-type="float" office:value="553634.91" table:style-name="ce32">
            <text:p>553.634,91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4">
            <text:p>serviços de vigilância armada e desarmada</text:p>
          </table:table-cell>
          <table:covered-table-cell/>
          <table:table-cell office:value-type="float" office:value="552739.31000000006" table:style-name="ce32">
            <text:p>552.739,31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4">
            <text:p>Serviços de publicidade</text:p>
          </table:table-cell>
          <table:covered-table-cell/>
          <table:table-cell office:value-type="float" office:value="2188.8000000000002" table:style-name="ce32">
            <text:p>2.188,80</text:p>
          </table:table-cell>
          <table:table-cell table:style-name="ce45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5">
            <text:p>locação de mão de obra e postos de trabalho, ressalvando o apropriado nas alíneas "n" e "o"</text:p>
          </table:table-cell>
          <table:covered-table-cell/>
          <table:table-cell office:value-type="float" office:value="849745.24" table:style-name="ce32">
            <text:p>849.745,24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104">
            <text:p>Serviços de seleção e treinamento</text:p>
          </table:table-cell>
          <table:covered-table-cell/>
          <table:table-cell office:value-type="float" office:value="43971.81" table:style-name="ce32">
            <text:p>43.971,81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4">
            <text:p>Aquisição de material de expediente</text:p>
          </table:table-cell>
          <table:covered-table-cell/>
          <table:table-cell office:value-type="float" office:value="2677.8" table:style-name="ce32">
            <text:p>2.677,8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4">
            <text:p>aquisição de material de processamento de dados e de software</text:p>
          </table:table-cell>
          <table:covered-table-cell/>
          <table:table-cell office:value-type="float" office:value="26210" table:style-name="ce32">
            <text:p>26.210,00</text:p>
          </table:table-cell>
          <table:table-cell table:number-columns-repeated="3" table:style-name="ce45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4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4">
            <text:p>aquisição de combustíveis e lubrificantes</text:p>
          </table:table-cell>
          <table:covered-table-cell/>
          <table:table-cell office:value-type="float" office:value="37725.42" table:style-name="ce32">
            <text:p>37.725,42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4">
            <text:p>aquisição de gêneros alimentícios</text:p>
          </table:table-cell>
          <table:covered-table-cell/>
          <table:table-cell office:value-type="float" office:value="36222.89" table:style-name="ce32">
            <text:p>36.222,89</text:p>
          </table:table-cell>
          <table:table-cell table:number-columns-repeated="3" table:style-name="ce45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5">
            <text:p>aquisição de material de consumo, ressalvando o apropriado nas alíneas "s" a "w"</text:p>
          </table:table-cell>
          <table:covered-table-cell/>
          <table:table-cell office:value-type="float" office:value="66907.05" table:style-name="ce32">
            <text:p>66.907,05</text:p>
          </table:table-cell>
          <table:table-cell table:style-name="ce45"/>
          <table:table-cell table:style-name="ce46"/>
          <table:table-cell table:style-name="ce45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104">
            <text:p>serviços médicos e hospitalares, odontológicos e laboratoriais</text:p>
          </table:table-cell>
          <table:covered-table-cell/>
          <table:table-cell office:value-type="float" office:value="140.24" table:style-name="ce32">
            <text:p>140,24</text:p>
          </table:table-cell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office:value-type="string" table:style-name="ce40">
            <text:p>z</text:p>
          </table:table-cell>
          <table:table-cell office:value-type="string" table:number-columns-spanned="2" table:number-rows-spanned="1" table:style-name="ce106">
            <text:p>demais despesas de custeio</text:p>
          </table:table-cell>
          <table:covered-table-cell/>
          <table:table-cell office:value-type="float" office:value="463061.4" table:style-name="ce32">
            <text:p>463.061,40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14297787.780000005" table:formula="of:=SUM([.D21:.D46])" table:style-name="ce23">
            <text:p>14.297.787,78</text:p>
          </table:table-cell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0">
            <text:p><text:span text:style-name="T3">(*1)</text:span><text:s text:c="2"/>Deste valor, R$ 4.274.180,01 referem-se ao Plano de Saúde da Seção Judiciária do Rio de Janeiro e R$ 328.349,09 ao Plano de Saúde da Seção Judiciária do Espírito Santo.</text:p>
          </table:table-cell>
          <table:covered-table-cell table:number-columns-repeated="3"/>
          <table:table-cell table:style-name="ce55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94">
            <text:p><text:span text:style-name="T3">(*2)</text:span><text:s/>Deste valor, R$ 171.179,01 referem-se a contratos de informática das Seções Judiciárias do Rio de Janeiro e Espírito Santo<text:s/>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table:number-columns-spanned="4" table:number-rows-spanned="1" table:style-name="ce94"/>
          <table:covered-table-cell table:number-columns-repeated="3"/>
          <table:table-cell table:style-name="ce4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5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6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8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2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50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1">
            <text:p>Aquisição de Material Permanente - Demais itens</text:p>
          </table:table-cell>
          <table:covered-table-cell/>
          <table:table-cell office:value-type="float" office:value="23832.75" table:style-name="ce32">
            <text:p>23.832,75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23832.75" table:formula="of:=SUM([.D53:.D57])" table:style-name="ce23">
            <text:p>23.832,75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5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6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1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90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5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5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6">
            <text:p>Pessoal e Encargos</text:p>
          </table:table-cell>
          <table:covered-table-cell/>
          <table:table-cell office:value-type="float" office:value="43363409.039999992" table:formula="of:=43176308.94+77390.44+109709.66" table:style-name="ce57">
            <text:p>43.363.409,04</text:p>
          </table:table-cell>
          <table:table-cell table:style-name="ce48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Custeio</text:p>
          </table:table-cell>
          <table:covered-table-cell/>
          <table:table-cell office:value-type="float" office:value="14885692.640000001" table:style-name="ce32">
            <text:p>14.885.692,64</text:p>
          </table:table-cell>
          <table:table-cell table:style-name="ce48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8">
            <text:p>Investimentos</text:p>
          </table:table-cell>
          <table:covered-table-cell/>
          <table:table-cell office:value-type="float" office:value="38296.629999999997" table:style-name="ce42">
            <text:p>38.296,63</text:p>
          </table:table-cell>
          <table:table-cell table:style-name="ce56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9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52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58287398.309999995" table:formula="of:=SUM([.D69:.D72])" table:style-name="ce23">
            <text:p>58.287.398,31</text:p>
          </table:table-cell>
          <table:table-cell table:style-name="ce47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8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7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81">
            <text:p><text:span text:style-name="T3">(*2)</text:span><text:s/>Neste montante, constam sub-repasses recebidos destinados ao pagamento de sentenças judiciais transitadas em julgado: R$77.390,44 do Tribunal Regional Federal - 2ª Região e R$ 109.709,66 da Seção Judiciária do Rio de Janeiro.</text:p>
          </table:table-cell>
          <table:covered-table-cell table:number-columns-repeated="3"/>
          <table:table-cell table:style-name="ce51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80">
            <text:p>Inciso VI – Receitas</text:p>
          </table:table-cell>
          <table:covered-table-cell table:number-columns-repeated="3"/>
          <table:table-cell table:style-name="ce45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5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6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8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99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53"/>
          <table:table-cell table:number-columns-repeated="2" table:style-name="ce19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78:.D81])" table:style-name="ce24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45"/>
          <table:table-cell table:number-columns-repeated="16379" table:style-name="ce1"/>
        </table:table-row>
        <table:table-row table:style-name="ro15">
          <table:table-cell table:number-columns-spanned="4" table:number-rows-spanned="3" table:style-name="ce64"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2" table:style-name="ro15">
          <table:covered-table-cell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5-07-16T19:29:12Z</dc:date>
    <meta:print-date>2025-07-16T19:28:53Z</meta:print-date>
  </office:meta>
</office:document-meta>
</file>