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ackground-color="transparent"/>
    </style:style>
    <style:style style:name="ce51" style:family="table-cell" style:parent-style-name="Default" style:data-style-name="N35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4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57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5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justify"/>
    </style:style>
    <style:style style:name="ce10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6">
            <text:p>RESOLUÇÃO Nº 102 CNJ - ANEXO I - GESTÃO ORÇAMENTÁRIA E FINANCEIRA MENSAL</text:p>
          </table:table-cell>
          <table:covered-table-cell table:number-columns-repeated="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Autoridade Máxima</text:p>
          </table:table-cell>
          <table:covered-table-cell/>
          <table:table-cell office:value-type="string" table:style-name="ce53">
            <text:p>Luiz Paulo da Silva Araújo Filh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Mês de Referência</text:p>
          </table:table-cell>
          <table:covered-table-cell/>
          <table:table-cell office:value-type="string" table:style-name="ce21">
            <text:p>07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7">
            <text:p>Data da Publicação</text:p>
          </table:table-cell>
          <table:covered-table-cell/>
          <table:table-cell office:value-type="date" office:date-value="2025-08-15T00:00:00" table:style-name="ce38">
            <text:p>15/08/2025</text:p>
          </table:table-cell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4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table:style-name="ce5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5">
            <text:p>despesas com pessoal ativo</text:p>
          </table:table-cell>
          <table:covered-table-cell/>
          <table:table-cell office:value-type="float" office:value="27266765.219999999" table:style-name="ce32">
            <text:p>27.266.765,22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despesas com pessoal inativo</text:p>
          </table:table-cell>
          <table:covered-table-cell/>
          <table:table-cell office:value-type="float" office:value="11055505.949999999" table:style-name="ce32">
            <text:p>11.055.505,95</text:p>
          </table:table-cell>
          <table:table-cell table:style-name="ce44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encargos sociais incidentes sobre a remuneração de pessoal</text:p>
          </table:table-cell>
          <table:covered-table-cell/>
          <table:table-cell office:value-type="float" office:value="4805403.3600000003" table:style-name="ce32">
            <text:p>4.805.403,36</text:p>
          </table:table-cell>
          <table:table-cell table:style-name="ce44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600271.43" table:style-name="ce32">
            <text:p>3.600.271,43</text:p>
          </table:table-cell>
          <table:table-cell table:style-name="ce4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46727945.960000001" table:formula="of:=SUM([.D13:.D16])" table:style-name="ce22">
            <text:p>46.727.945,96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0">
            <text:p>benefícios a servidores e empregados - auxílio-transporte</text:p>
          </table:table-cell>
          <table:covered-table-cell/>
          <table:table-cell office:value-type="float" office:value="175328.68" table:style-name="ce32">
            <text:p>175.328,6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1">
            <text:p>benefícios a servidores e empregados - auxílio-alimentação</text:p>
          </table:table-cell>
          <table:covered-table-cell/>
          <table:table-cell office:value-type="float" office:value="2208108.9700000002" table:style-name="ce32">
            <text:p>2.208.108,9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1">
            <text:p>benefícios a servidores e empregados - auxílio-creche</text:p>
          </table:table-cell>
          <table:covered-table-cell/>
          <table:table-cell office:value-type="float" office:value="217495.52" table:style-name="ce32">
            <text:p>217.495,52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3">(*1)</text:span></text:p>
          </table:table-cell>
          <table:table-cell office:value-type="string" table:number-columns-spanned="2" table:number-rows-spanned="1" table:style-name="ce102">
            <text:p>benefícios a servidores e empregados - assistência médica e odontológica</text:p>
          </table:table-cell>
          <table:covered-table-cell/>
          <table:table-cell office:value-type="float" office:value="7407445.46" table:style-name="ce32">
            <text:p>7.407.445,4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1">
            <text:p>diárias pagas a servidores, empregados e colaboradores</text:p>
          </table:table-cell>
          <table:covered-table-cell/>
          <table:table-cell office:value-type="float" office:value="35090.39" table:style-name="ce32">
            <text:p>35.090,3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1">
            <text:p>Passagens e despesas com locomoção</text:p>
          </table:table-cell>
          <table:covered-table-cell/>
          <table:table-cell office:value-type="float" office:value="147068.78" table:style-name="ce32">
            <text:p>147.068,7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1">
            <text:p>Indenizações de ajuda de custo, transporte e auxílio moradia</text:p>
          </table:table-cell>
          <table:covered-table-cell/>
          <table:table-cell office:value-type="float" office:value="19999.22" table:style-name="ce32">
            <text:p>19.999,2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1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1">
            <text:p>Serviços de água e esgoto</text:p>
          </table:table-cell>
          <table:covered-table-cell/>
          <table:table-cell office:value-type="float" office:value="56251.24" table:style-name="ce32">
            <text:p>56.251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1">
            <text:p>Serviços de energia elétrica</text:p>
          </table:table-cell>
          <table:covered-table-cell/>
          <table:table-cell office:value-type="float" office:value="595676.99" table:style-name="ce32">
            <text:p>595.676,9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1">
            <text:p>Serviços de telecomunicações</text:p>
          </table:table-cell>
          <table:covered-table-cell/>
          <table:table-cell office:value-type="float" office:value="36489.480000000003" table:style-name="ce32">
            <text:p>36.489,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1">
            <text:p>Serviços de comunicação em geral</text:p>
          </table:table-cell>
          <table:covered-table-cell/>
          <table:table-cell office:value-type="float" office:value="3572.34" table:style-name="ce32">
            <text:p>3.572,34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3">(*2)</text:span><text:s text:c="2"/></text:p>
          </table:table-cell>
          <table:table-cell office:value-type="string" table:number-columns-spanned="2" table:number-rows-spanned="1" table:style-name="ce10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096802.76" table:style-name="ce32">
            <text:p>1.096.802,76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1">
            <text:p>serviços de limpeza e conservação</text:p>
          </table:table-cell>
          <table:covered-table-cell/>
          <table:table-cell office:value-type="float" office:value="564646.46" table:style-name="ce32">
            <text:p>564.646,46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1">
            <text:p>serviços de vigilância armada e desarmada</text:p>
          </table:table-cell>
          <table:covered-table-cell/>
          <table:table-cell office:value-type="float" office:value="547594.09" table:style-name="ce32">
            <text:p>547.594,09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1">
            <text:p>Serviços de publicidade</text:p>
          </table:table-cell>
          <table:covered-table-cell/>
          <table:table-cell office:value-type="float" office:value="2713.2" table:style-name="ce32">
            <text:p>2.713,20</text:p>
          </table:table-cell>
          <table:table-cell table:style-name="ce44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2">
            <text:p>locação de mão de obra e postos de trabalho, ressalvando o apropriado nas alíneas "n" e "o"</text:p>
          </table:table-cell>
          <table:covered-table-cell/>
          <table:table-cell office:value-type="float" office:value="999331.93" table:style-name="ce32">
            <text:p>999.331,93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1">
            <text:p>Serviços de seleção e treinamento</text:p>
          </table:table-cell>
          <table:covered-table-cell/>
          <table:table-cell office:value-type="float" office:value="14487.41" table:style-name="ce32">
            <text:p>14.487,41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1">
            <text:p>Aquisição de material de expediente</text:p>
          </table:table-cell>
          <table:covered-table-cell/>
          <table:table-cell office:value-type="float" office:value="2704" table:style-name="ce32">
            <text:p>2.704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1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1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1">
            <text:p>aquisição de combustíveis e lubrificantes</text:p>
          </table:table-cell>
          <table:covered-table-cell/>
          <table:table-cell office:value-type="float" office:value="32409.119999999999" table:style-name="ce32">
            <text:p>32.409,12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1">
            <text:p>aquisição de gêneros alimentícios</text:p>
          </table:table-cell>
          <table:covered-table-cell/>
          <table:table-cell office:value-type="float" office:value="31806.85" table:style-name="ce32">
            <text:p>31.806,85</text:p>
          </table:table-cell>
          <table:table-cell table:number-columns-repeated="3" table:style-name="ce44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2">
            <text:p>aquisição de material de consumo, ressalvando o apropriado nas alíneas "s" a "w"</text:p>
          </table:table-cell>
          <table:covered-table-cell/>
          <table:table-cell office:value-type="float" office:value="41999.15" table:style-name="ce32">
            <text:p>41.999,15</text:p>
          </table:table-cell>
          <table:table-cell table:style-name="ce44"/>
          <table:table-cell table:style-name="ce45"/>
          <table:table-cell table:style-name="ce44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1">
            <text:p>serviços médicos e hospitalares, odontológicos e laboratoriais</text:p>
          </table:table-cell>
          <table:covered-table-cell/>
          <table:table-cell office:value-type="float" office:value="4729.26" table:style-name="ce32">
            <text:p>4.729,26</text:p>
          </table:table-cell>
          <table:table-cell table:style-name="ce44"/>
          <table:table-cell table:style-name="ce46"/>
          <table:table-cell table:style-name="ce47"/>
          <table:table-cell table:number-columns-repeated="16377"/>
        </table:table-row>
        <table:table-row table:style-name="ro1">
          <table:table-cell office:value-type="string" table:style-name="ce39">
            <text:p>z<text:span text:style-name="T3">(*3)</text:span><text:s text:c="2"/></text:p>
          </table:table-cell>
          <table:table-cell office:value-type="string" table:number-columns-spanned="2" table:number-rows-spanned="1" table:style-name="ce105">
            <text:p>demais despesas de custeio</text:p>
          </table:table-cell>
          <table:covered-table-cell/>
          <table:table-cell office:value-type="float" office:value="615078.06999999995" table:style-name="ce32">
            <text:p>615.078,07</text:p>
          </table:table-cell>
          <table:table-cell table:number-columns-repeated="3" table:style-name="ce44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3">
            <text:p>TOTAL</text:p>
          </table:table-cell>
          <table:covered-table-cell table:number-columns-repeated="2"/>
          <table:table-cell office:value-type="float" office:value="14856829.370000001" table:formula="of:=SUM([.D21:.D46])" table:style-name="ce23">
            <text:p>14.856.829,37</text:p>
          </table:table-cell>
          <table:table-cell table:style-name="ce48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9">
            <text:p><text:span text:style-name="T3">(*1)</text:span><text:s text:c="2"/>Deste valor, R$ 4.278.578,42 referem-se ao Plano de Saúde da Seção Judiciária do Rio de Janeiro e R$ 331.511,75 ao Plano de Saúde da Seção Judiciária do Espírito Santo.</text:p>
          </table:table-cell>
          <table:covered-table-cell table:number-columns-repeated="3"/>
          <table:table-cell table:style-name="ce43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85">
            <text:p><text:span text:style-name="T3">(*2)</text:span><text:s/>Deste valor, R$ 330.373,74 referem-se a contratos de informática da Seção Judiciária do Rio de Janeiro e R$ 55.755,09 a contratos de informática da Seção Judiciária do Espírito Santo.</text:p>
          </table:table-cell>
          <table:covered-table-cell table:number-columns-repeated="3"/>
          <table:table-cell table:style-name="ce48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number-columns-spanned="4" table:number-rows-spanned="1" table:style-name="ce85">
            <text:p><text:span text:style-name="T3">(*3)</text:span><text:s/>Deste valor, R$ 18.800,00 referem-se a contrato para manutenção do Data Center da Seção Judiciária do Rio de Janeiro.<text:s/></text:p>
          </table:table-cell>
          <table:covered-table-cell table:number-columns-repeated="3"/>
          <table:table-cell table:style-name="ce43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44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Aquisição de Material Permanente - Equipamentos de Informática</text:p>
          </table:table-cell>
          <table:covered-table-cell/>
          <table:table-cell office:value-type="float" office:value="8948" table:style-name="ce32">
            <text:p>8.948,00</text:p>
          </table:table-cell>
          <table:table-cell table:style-name="ce43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4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9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3">
            <text:p>Aquisição de Material Permanente - Demais itens</text:p>
          </table:table-cell>
          <table:covered-table-cell/>
          <table:table-cell office:value-type="float" office:value="123215.54" table:style-name="ce32">
            <text:p>123.215,5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132163.53999999998" table:formula="of:=SUM([.D53:.D57])" table:style-name="ce23">
            <text:p>132.163,54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3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4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4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6">
            <text:p>a<text:span text:style-name="T3">(*2)</text:span></text:p>
          </table:table-cell>
          <table:table-cell office:value-type="string" table:number-columns-spanned="2" table:number-rows-spanned="1" table:style-name="ce95">
            <text:p>Pessoal e Encargos</text:p>
          </table:table-cell>
          <table:covered-table-cell/>
          <table:table-cell office:value-type="float" office:value="48889201.630000003" table:formula="of:=42675447.43+3600271.43+2382656.63+230826.14" table:style-name="ce55">
            <text:p>48.889.201,63</text:p>
          </table:table-cell>
          <table:table-cell table:style-name="ce47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Custeio</text:p>
          </table:table-cell>
          <table:covered-table-cell/>
          <table:table-cell office:value-type="float" office:value="15058220.300000001" table:style-name="ce32">
            <text:p>15.058.220,30</text:p>
          </table:table-cell>
          <table:table-cell table:style-name="ce47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7">
            <text:p>Investimentos</text:p>
          </table:table-cell>
          <table:covered-table-cell/>
          <table:table-cell office:value-type="float" office:value="8416739.5500000007" table:style-name="ce41">
            <text:p>8.416.739,55</text:p>
          </table:table-cell>
          <table:table-cell table:style-name="ce54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98">
            <text:p>Inversões Financeiras</text:p>
          </table:table-cell>
          <table:covered-table-cell/>
          <table:table-cell office:value-type="float" office:value="0" table:style-name="ce42">
            <text:p>0,00</text:p>
          </table:table-cell>
          <table:table-cell table:style-name="ce51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72364161.480000004" table:formula="of:=SUM([.D69:.D72])" table:style-name="ce23">
            <text:p>72.364.161,48</text:p>
          </table:table-cell>
          <table:table-cell table:style-name="ce46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76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6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79">
            <text:p><text:span text:style-name="T3">(*2)</text:span><text:s/>Neste montante, constam sub-repasses recebidos destinados ao pagamento de sentenças judiciais transitadas em julgado: R$ 3.600.271,43 do Tribunal Regional Federal - 2ª Região, R$ 2.382.656,63 da Seção Judiciária do Rio de Janeiro e R$ 230.826,14 da Seção Judiciária do Espírito Santo.</text:p>
          </table:table-cell>
          <table:covered-table-cell table:number-columns-repeated="3"/>
          <table:table-cell table:style-name="ce5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78">
            <text:p>Inciso VI – Receitas<text:s/><text:span text:style-name="T4">(*1)</text:span>:</text:p>
          </table:table-cell>
          <table:covered-table-cell table:number-columns-repeated="3"/>
          <table:table-cell table:style-name="ce44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4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5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6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7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3"><text:s/></text:span></text:p>
          </table:table-cell>
          <table:table-cell office:value-type="string" table:number-columns-spanned="2" table:number-rows-spanned="1" table:style-name="ce98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52"/>
          <table:table-cell table:number-columns-repeated="2" table:style-name="ce19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77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4"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90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44"/>
          <table:table-cell table:number-columns-repeated="16379" table:style-name="ce1"/>
        </table:table-row>
        <table:table-row table:style-name="ro15">
          <table:table-cell table:number-columns-spanned="4" table:number-rows-spanned="3" table:style-name="ce62"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2" table:style-name="ro15">
          <table:covered-table-cell/>
          <table:covered-table-cell table:number-columns-repeated="3"/>
          <table:table-cell table:style-name="ce44"/>
          <table:table-cell table:number-columns-repeated="16379" table:style-name="ce1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3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JF2R</dc:creator>
    <meta:creation-date>2010-02-08T18:37:52Z</meta:creation-date>
    <dc:date>2025-08-14T18:32:37Z</dc:date>
    <meta:print-date>2025-08-14T18:32:13Z</meta:print-date>
  </office:meta>
</office:document-meta>
</file>