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35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4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RESOLUÇÃO Nº 102 CNJ - ANEXO I - GESTÃO ORÇAMENTÁRIA E FINANCEIRA MENSAL</text:p>
          </table:table-cell>
          <table:covered-table-cell table:number-columns-repeated="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Autoridade Máxima</text:p>
          </table:table-cell>
          <table:covered-table-cell/>
          <table:table-cell office:value-type="string" table:style-name="ce53">
            <text:p>Luiz Paulo da Silva Araújo Filh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Mês de Referência</text:p>
          </table:table-cell>
          <table:covered-table-cell/>
          <table:table-cell office:value-type="string" table:style-name="ce21">
            <text:p>08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Data da Publicação</text:p>
          </table:table-cell>
          <table:covered-table-cell/>
          <table:table-cell office:value-type="date" office:date-value="2025-09-17T00:00:00" table:style-name="ce38">
            <text:p>17/09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table:style-name="ce5"/>
          <table:table-cell table:style-name="ce44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27997862.91" table:style-name="ce32">
            <text:p>27.997.862,91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11023941.279999999" table:style-name="ce32">
            <text:p>11.023.941,28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784239.83" table:style-name="ce32">
            <text:p>4.784.239,83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3968.26" table:style-name="ce32">
            <text:p>23.968,26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43830012.279999994" table:formula="of:=SUM([.D13:.D16])" table:style-name="ce22">
            <text:p>43.830.012,28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0">
            <text:p>benefícios a servidores e empregados - auxílio-transporte</text:p>
          </table:table-cell>
          <table:covered-table-cell/>
          <table:table-cell office:value-type="float" office:value="153258.42000000001" table:style-name="ce32">
            <text:p>153.258,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benefícios a servidores e empregados - auxílio-alimentação</text:p>
          </table:table-cell>
          <table:covered-table-cell/>
          <table:table-cell office:value-type="float" office:value="2203434.2599999998" table:style-name="ce32">
            <text:p>2.203.434,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benefícios a servidores e empregados - auxílio-creche</text:p>
          </table:table-cell>
          <table:covered-table-cell/>
          <table:table-cell office:value-type="float" office:value="221370.51" table:style-name="ce32">
            <text:p>221.370,5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102">
            <text:p>benefícios a servidores e empregados - assistência médica e odontológica</text:p>
          </table:table-cell>
          <table:covered-table-cell/>
          <table:table-cell office:value-type="float" office:value="7456992.0999999996" table:style-name="ce32">
            <text:p>7.456.992,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1">
            <text:p>diárias pagas a servidores, empregados e colaboradores</text:p>
          </table:table-cell>
          <table:covered-table-cell/>
          <table:table-cell office:value-type="float" office:value="110823.67" table:style-name="ce32">
            <text:p>110.823,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1">
            <text:p>Passagens e despesas com locomoção</text:p>
          </table:table-cell>
          <table:covered-table-cell/>
          <table:table-cell office:value-type="float" office:value="41876.839999999997" table:style-name="ce32">
            <text:p>41.876,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1">
            <text:p>Indenizações de ajuda de custo, transporte e auxílio moradia</text:p>
          </table:table-cell>
          <table:covered-table-cell/>
          <table:table-cell office:value-type="float" office:value="21258.29" table:style-name="ce32">
            <text:p>21.258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1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1">
            <text:p>Serviços de água e esgoto</text:p>
          </table:table-cell>
          <table:covered-table-cell/>
          <table:table-cell office:value-type="float" office:value="58779.199999999997" table:style-name="ce32">
            <text:p>58.779,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1">
            <text:p>Serviços de energia elétrica</text:p>
          </table:table-cell>
          <table:covered-table-cell/>
          <table:table-cell office:value-type="float" office:value="482724.42" table:style-name="ce32">
            <text:p>482.724,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1">
            <text:p>Serviços de telecomunicações</text:p>
          </table:table-cell>
          <table:covered-table-cell/>
          <table:table-cell office:value-type="float" office:value="4959.24" table:style-name="ce32">
            <text:p>4.959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1">
            <text:p>Serviços de comunicação em geral</text:p>
          </table:table-cell>
          <table:covered-table-cell/>
          <table:table-cell office:value-type="float" office:value="4602.8100000000004" table:style-name="ce32">
            <text:p>4.602,8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10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67998.01" table:style-name="ce32">
            <text:p>767.998,01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1">
            <text:p>serviços de limpeza e conservação</text:p>
          </table:table-cell>
          <table:covered-table-cell/>
          <table:table-cell office:value-type="float" office:value="558334.85" table:style-name="ce32">
            <text:p>558.334,85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1">
            <text:p>serviços de vigilância armada e desarmada</text:p>
          </table:table-cell>
          <table:covered-table-cell/>
          <table:table-cell office:value-type="float" office:value="553664.24" table:style-name="ce32">
            <text:p>553.664,2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1">
            <text:p>Serviços de publicidade</text:p>
          </table:table-cell>
          <table:covered-table-cell/>
          <table:table-cell office:value-type="float" office:value="1792.8" table:style-name="ce32">
            <text:p>1.792,80</text:p>
          </table:table-cell>
          <table:table-cell table:style-name="ce44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2">
            <text:p>locação de mão de obra e postos de trabalho, ressalvando o apropriado nas alíneas "n" e "o"</text:p>
          </table:table-cell>
          <table:covered-table-cell/>
          <table:table-cell office:value-type="float" office:value="856119.87" table:style-name="ce32">
            <text:p>856.119,87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101">
            <text:p>Serviços de seleção e treinamento</text:p>
          </table:table-cell>
          <table:covered-table-cell/>
          <table:table-cell office:value-type="float" office:value="53343.46" table:style-name="ce32">
            <text:p>53.343,46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1">
            <text:p>Aquisição de material de expediente</text:p>
          </table:table-cell>
          <table:covered-table-cell/>
          <table:table-cell office:value-type="float" office:value="6471.5" table:style-name="ce32">
            <text:p>6.471,5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1">
            <text:p>aquisição de material de processamento de dados e de software</text:p>
          </table:table-cell>
          <table:covered-table-cell/>
          <table:table-cell office:value-type="float" office:value="34090" table:style-name="ce32">
            <text:p>34.090,00</text:p>
          </table:table-cell>
          <table:table-cell table:number-columns-repeated="3" table:style-name="ce44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1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1">
            <text:p>aquisição de combustíveis e lubrificantes</text:p>
          </table:table-cell>
          <table:covered-table-cell/>
          <table:table-cell office:value-type="float" office:value="33359.879999999997" table:style-name="ce32">
            <text:p>33.359,88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1">
            <text:p>aquisição de gêneros alimentícios</text:p>
          </table:table-cell>
          <table:covered-table-cell/>
          <table:table-cell office:value-type="float" office:value="16616.55" table:style-name="ce32">
            <text:p>16.616,55</text:p>
          </table:table-cell>
          <table:table-cell table:number-columns-repeated="3" table:style-name="ce44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2">
            <text:p>aquisição de material de consumo, ressalvando o apropriado nas alíneas "s" a "w"</text:p>
          </table:table-cell>
          <table:covered-table-cell/>
          <table:table-cell office:value-type="float" office:value="51418.32" table:style-name="ce32">
            <text:p>51.418,32</text:p>
          </table:table-cell>
          <table:table-cell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101">
            <text:p>serviços médicos e hospitalares, odontológicos e laboratoriais</text:p>
          </table:table-cell>
          <table:covered-table-cell/>
          <table:table-cell office:value-type="float" office:value="1837.38" table:style-name="ce32">
            <text:p>1.837,38</text:p>
          </table:table-cell>
          <table:table-cell table:style-name="ce44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string" table:style-name="ce39">
            <text:p>z<text:span text:style-name="T3">(*3)</text:span><text:s text:c="2"/></text:p>
          </table:table-cell>
          <table:table-cell office:value-type="string" table:number-columns-spanned="2" table:number-rows-spanned="1" table:style-name="ce105">
            <text:p>demais despesas de custeio</text:p>
          </table:table-cell>
          <table:covered-table-cell/>
          <table:table-cell office:value-type="float" office:value="426685.28" table:style-name="ce32">
            <text:p>426.685,28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14121811.9" table:formula="of:=SUM([.D21:.D46])" table:style-name="ce23">
            <text:p>14.121.811,90</text:p>
          </table:table-cell>
          <table:table-cell table:style-name="ce48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9">
            <text:p><text:span text:style-name="T3">(*1)</text:span><text:s text:c="2"/>Deste valor, R$ 4.305.894,49 referem-se ao Plano de Saúde da Seção Judiciária do Rio de Janeiro e R$ 338.621,07 ao Plano de Saúde da Seção Judiciária do Espírito Santo.</text:p>
          </table:table-cell>
          <table:covered-table-cell table:number-columns-repeated="3"/>
          <table:table-cell table:style-name="ce43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5">
            <text:p><text:span text:style-name="T3">(*2)</text:span><text:s/>Deste valor, R$ 115.988,79 referem-se a contratos de informática da Seção Judiciária do Rio de Janeiro e R$ 56.106,34 a contratos de informática da Seção Judiciária do Espírito Santo.</text:p>
          </table:table-cell>
          <table:covered-table-cell table:number-columns-repeated="3"/>
          <table:table-cell table:style-name="ce48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85">
            <text:p><text:span text:style-name="T3">(*3)</text:span><text:s/>Deste valor, R$ 44.656,30 referem-se a contrato para manutenção do Data Center da Seção Judiciária do Rio de Janeiro.<text:s/></text:p>
          </table:table-cell>
          <table:covered-table-cell table:number-columns-repeated="3"/>
          <table:table-cell table:style-name="ce43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18000" table:style-name="ce32">
            <text:p>18.00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4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9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3">
            <text:p>Aquisição de Material Permanente - Demais itens</text:p>
          </table:table-cell>
          <table:covered-table-cell/>
          <table:table-cell office:value-type="float" office:value="21579.119999999999" table:style-name="ce32">
            <text:p>21.579,12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39579.119999999995" table:formula="of:=SUM([.D53:.D57])" table:style-name="ce23">
            <text:p>39.579,12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3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43301676.670000002" table:formula="of:=43150312.99+119482.15+7913.27+23968.26" table:style-name="ce55">
            <text:p>43.301.676,67</text:p>
          </table:table-cell>
          <table:table-cell table:style-name="ce47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9423157.43" table:style-name="ce32">
            <text:p>19.423.157,43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1518866.23" table:style-name="ce41">
            <text:p>1.518.866,23</text:p>
          </table:table-cell>
          <table:table-cell table:style-name="ce54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Inversões Financeir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1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64243700.329999998" table:formula="of:=SUM([.D69:.D72])" table:style-name="ce23">
            <text:p>64.243.700,33</text:p>
          </table:table-cell>
          <table:table-cell table:style-name="ce46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6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6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79">
            <text:p><text:span text:style-name="T3">(*2)</text:span><text:s/>Neste montante, constam sub-repasses recebidos destinados ao pagamento de sentenças judiciais transitadas em julgado: R$ 23.968,26 do Tribunal Regional Federal - 2ª Região, R$ 119.482,15 da Seção Judiciária do Rio de Janeiro e R$ 7.913,27 da Seção Judiciária do Espírito Santo.</text:p>
          </table:table-cell>
          <table:covered-table-cell table:number-columns-repeated="3"/>
          <table:table-cell table:style-name="ce5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78">
            <text:p>Inciso VI – Receitas<text:s/><text:span text:style-name="T4">(*1)</text:span>:</text:p>
          </table:table-cell>
          <table:covered-table-cell table:number-columns-repeated="3"/>
          <table:table-cell table:style-name="ce44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8">
            <text:p>demais recursos conforme previsão em leis específicas</text:p>
          </table:table-cell>
          <table:covered-table-cell/>
          <table:table-cell office:value-type="float" office:value="1598.34" table:style-name="ce31">
            <text:p>1.598,34</text:p>
          </table:table-cell>
          <table:table-cell table:style-name="ce52"/>
          <table:table-cell table:number-columns-repeated="2" table:style-name="ce19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1598.34" table:formula="of:=SUM([.D78:.D81])" table:style-name="ce24">
            <text:p>1.598,34</text:p>
          </table:table-cell>
          <table:table-cell table:style-name="ce44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90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5">
          <table:table-cell table:number-columns-spanned="4" table:number-rows-spanned="3" table:style-name="ce62"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2" table:style-name="ro15">
          <table:covered-table-cell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9-12T15:30:47Z</dc:date>
    <meta:print-date>2025-09-12T15:30:29Z</meta:print-date>
  </office:meta>
</office:document-meta>
</file>