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35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RESOLUÇÃO Nº 102 CNJ - ANEXO I - GESTÃO ORÇAMENTÁRIA E FINANCEIRA MENSAL</text:p>
          </table:table-cell>
          <table:covered-table-cell table:number-columns-repeated="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Autoridade Máxima</text:p>
          </table:table-cell>
          <table:covered-table-cell/>
          <table:table-cell office:value-type="string" table:style-name="ce53">
            <text:p>Luiz Paulo da Silva Araújo Filh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Mês de Referência</text:p>
          </table:table-cell>
          <table:covered-table-cell/>
          <table:table-cell office:value-type="string" table:style-name="ce21">
            <text:p>09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Data da Publicação</text:p>
          </table:table-cell>
          <table:covered-table-cell/>
          <table:table-cell office:value-type="date" office:date-value="2025-10-15T00:00:00" table:style-name="ce38">
            <text:p>15/10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table:style-name="ce5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6545508.09" table:style-name="ce32">
            <text:p>26.545.508,09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10929774.380000001" table:style-name="ce32">
            <text:p>10.929.774,38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820026.92" table:style-name="ce32">
            <text:p>4.820.026,92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4764.930000000008" table:style-name="ce32">
            <text:p>84.764,93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42380074.32" table:formula="of:=SUM([.D13:.D16])" table:style-name="ce22">
            <text:p>42.380.074,32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benefícios a servidores e empregados - auxílio-transporte</text:p>
          </table:table-cell>
          <table:covered-table-cell/>
          <table:table-cell office:value-type="float" office:value="129460.03" table:style-name="ce32">
            <text:p>129.460,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2285118.7000000002" table:style-name="ce32">
            <text:p>2.285.118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benefícios a servidores e empregados - auxílio-creche</text:p>
          </table:table-cell>
          <table:covered-table-cell/>
          <table:table-cell office:value-type="float" office:value="224209.87" table:style-name="ce32">
            <text:p>224.209,8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2">
            <text:p>benefícios a servidores e empregados - assistência médica e odontológica</text:p>
          </table:table-cell>
          <table:covered-table-cell/>
          <table:table-cell office:value-type="float" office:value="7478942.8700000001" table:style-name="ce32">
            <text:p>7.478.942,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1">
            <text:p>diárias pagas a servidores, empregados e colaboradores</text:p>
          </table:table-cell>
          <table:covered-table-cell/>
          <table:table-cell office:value-type="float" office:value="198694.31" table:style-name="ce32">
            <text:p>198.694,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1">
            <text:p>Passagens e despesas com locomoção</text:p>
          </table:table-cell>
          <table:covered-table-cell/>
          <table:table-cell office:value-type="float" office:value="93348.82" table:style-name="ce32">
            <text:p>93.348,8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1">
            <text:p>Indenizações de ajuda de custo, transporte e auxílio moradia</text:p>
          </table:table-cell>
          <table:covered-table-cell/>
          <table:table-cell office:value-type="float" office:value="20800.45" table:style-name="ce32">
            <text:p>20.800,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1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1">
            <text:p>Serviços de água e esgoto</text:p>
          </table:table-cell>
          <table:covered-table-cell/>
          <table:table-cell office:value-type="float" office:value="55090.84" table:style-name="ce32">
            <text:p>55.090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1">
            <text:p>Serviços de energia elétrica</text:p>
          </table:table-cell>
          <table:covered-table-cell/>
          <table:table-cell office:value-type="float" office:value="542591.04" table:style-name="ce32">
            <text:p>542.591,0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1">
            <text:p>Serviços de telecomunicações</text:p>
          </table:table-cell>
          <table:covered-table-cell/>
          <table:table-cell office:value-type="float" office:value="36638.980000000003" table:style-name="ce32">
            <text:p>36.638,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1">
            <text:p>Serviços de comunicação em geral</text:p>
          </table:table-cell>
          <table:covered-table-cell/>
          <table:table-cell office:value-type="float" office:value="3525.49" table:style-name="ce32">
            <text:p>3.525,4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10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76618.33" table:style-name="ce32">
            <text:p>776.618,33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1">
            <text:p>serviços de limpeza e conservação</text:p>
          </table:table-cell>
          <table:covered-table-cell/>
          <table:table-cell office:value-type="float" office:value="591874.89" table:style-name="ce32">
            <text:p>591.874,89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1">
            <text:p>serviços de vigilância armada e desarmada</text:p>
          </table:table-cell>
          <table:covered-table-cell/>
          <table:table-cell office:value-type="float" office:value="560501.93000000005" table:style-name="ce32">
            <text:p>560.501,93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1">
            <text:p>Serviços de publicidade</text:p>
          </table:table-cell>
          <table:covered-table-cell/>
          <table:table-cell office:value-type="float" office:value="1142.4000000000001" table:style-name="ce32">
            <text:p>1.142,40</text:p>
          </table:table-cell>
          <table:table-cell table:style-name="ce44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2">
            <text:p>locação de mão de obra e postos de trabalho, ressalvando o apropriado nas alíneas "n" e "o"</text:p>
          </table:table-cell>
          <table:covered-table-cell/>
          <table:table-cell office:value-type="float" office:value="1165387.04" table:style-name="ce32">
            <text:p>1.165.387,0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1">
            <text:p>Serviços de seleção e treinamento</text:p>
          </table:table-cell>
          <table:covered-table-cell/>
          <table:table-cell office:value-type="float" office:value="115571.27" table:style-name="ce32">
            <text:p>115.571,27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1">
            <text:p>Aquisição de material de expediente</text:p>
          </table:table-cell>
          <table:covered-table-cell/>
          <table:table-cell office:value-type="float" office:value="4918.3500000000004" table:style-name="ce32">
            <text:p>4.918,35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1">
            <text:p>aquisição de material de processamento de dados e de software</text:p>
          </table:table-cell>
          <table:covered-table-cell/>
          <table:table-cell office:value-type="float" office:value="800" table:style-name="ce32">
            <text:p>800,00</text:p>
          </table:table-cell>
          <table:table-cell table:number-columns-repeated="3" table:style-name="ce44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1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1">
            <text:p>aquisição de combustíveis e lubrificantes</text:p>
          </table:table-cell>
          <table:covered-table-cell/>
          <table:table-cell office:value-type="float" office:value="36613.919999999998" table:style-name="ce32">
            <text:p>36.613,92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1">
            <text:p>aquisição de gêneros alimentícios</text:p>
          </table:table-cell>
          <table:covered-table-cell/>
          <table:table-cell office:value-type="float" office:value="27378.32" table:style-name="ce32">
            <text:p>27.378,32</text:p>
          </table:table-cell>
          <table:table-cell table:number-columns-repeated="3" table:style-name="ce44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2">
            <text:p>aquisição de material de consumo, ressalvando o apropriado nas alíneas "s" a "w"</text:p>
          </table:table-cell>
          <table:covered-table-cell/>
          <table:table-cell office:value-type="float" office:value="87830.29" table:style-name="ce32">
            <text:p>87.830,29</text:p>
          </table:table-cell>
          <table:table-cell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1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105">
            <text:p>demais despesas de custeio</text:p>
          </table:table-cell>
          <table:covered-table-cell/>
          <table:table-cell office:value-type="float" office:value="498536" table:style-name="ce32">
            <text:p>498.536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14935664.26" table:formula="of:=SUM([.D21:.D46])" table:style-name="ce23">
            <text:p>14.935.664,26</text:p>
          </table:table-cell>
          <table:table-cell table:style-name="ce48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9">
            <text:p><text:span text:style-name="T3">(*1)</text:span><text:s text:c="2"/>Deste valor, R$ 4.334.389,73 referem-se ao Plano de Saúde da Seção Judiciária do Rio de Janeiro e R$ 336.788,86 ao Plano de Saúde da Seção Judiciária do Espírito Santo.</text:p>
          </table:table-cell>
          <table:covered-table-cell table:number-columns-repeated="3"/>
          <table:table-cell table:style-name="ce43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5">
            <text:p><text:span text:style-name="T3">(*2)</text:span><text:s/>Deste valor, R$ 116.070,71 referem-se a contratos de informática da Seção Judiciária do Rio de Janeiro e R$ 56.153,12 a contratos de informática da Seção Judiciária do Espírito Santo.</text:p>
          </table:table-cell>
          <table:covered-table-cell table:number-columns-repeated="3"/>
          <table:table-cell table:style-name="ce48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85">
            <text:p><text:span text:style-name="T3">(*3)</text:span><text:s/>Deste valor, R$ 9.600,00 referem-se a contrato para manutenção do Data Center da Seção Judiciária do Rio de Janeiro.<text:s/></text:p>
          </table:table-cell>
          <table:covered-table-cell table:number-columns-repeated="3"/>
          <table:table-cell table:style-name="ce43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9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3">
            <text:p>Aquisição de Material Permanente - Demais itens</text:p>
          </table:table-cell>
          <table:covered-table-cell/>
          <table:table-cell office:value-type="float" office:value="38535.910000000003" table:style-name="ce32">
            <text:p>38.535,91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38535.910000000003" table:formula="of:=SUM([.D53:.D57])" table:style-name="ce23">
            <text:p>38.535,91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3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43073481.940000005" table:formula="of:=42914515.57+84764.93+7962.99+66238.45" table:style-name="ce55">
            <text:p>43.073.481,94</text:p>
          </table:table-cell>
          <table:table-cell table:style-name="ce47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8020813.789999999" table:style-name="ce32">
            <text:p>18.020.813,79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2175900.77" table:style-name="ce41">
            <text:p>2.175.900,77</text:p>
          </table:table-cell>
          <table:table-cell table:style-name="ce54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1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63270196.500000007" table:formula="of:=SUM([.D69:.D72])" table:style-name="ce23">
            <text:p>63.270.196,50</text:p>
          </table:table-cell>
          <table:table-cell table:style-name="ce46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6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79">
            <text:p><text:span text:style-name="T3">(*2)</text:span><text:s/>Neste montante, constam sub-repasses recebidos destinados ao pagamento de sentenças judiciais transitadas em julgado: R$ 84.764,93 do Tribunal Regional Federal - 2ª Região, R$ 66.238,45 da Seção Judiciária do Rio de Janeiro e R$ 7.962,99 da Seção Judiciária do Espírito Santo.</text:p>
          </table:table-cell>
          <table:covered-table-cell table:number-columns-repeated="3"/>
          <table:table-cell table:style-name="ce5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78">
            <text:p>Inciso VI – Receitas<text:s/><text:span text:style-name="T4">(*1)</text:span>:</text:p>
          </table:table-cell>
          <table:covered-table-cell table:number-columns-repeated="3"/>
          <table:table-cell table:style-name="ce44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8">
            <text:p>demais recursos conforme previsão em leis específicas</text:p>
          </table:table-cell>
          <table:covered-table-cell/>
          <table:table-cell office:value-type="float" office:value="2891.18" table:style-name="ce31">
            <text:p>2.891,18</text:p>
          </table:table-cell>
          <table:table-cell table:style-name="ce52"/>
          <table:table-cell table:number-columns-repeated="2" table:style-name="ce19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2891.18" table:formula="of:=SUM([.D78:.D81])" table:style-name="ce24">
            <text:p>2.891,18</text:p>
          </table:table-cell>
          <table:table-cell table:style-name="ce44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0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62"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10-13T20:18:01Z</dc:date>
    <meta:print-date>2023-09-15T18:07:48Z</meta:print-date>
  </office:meta>
</office:document-meta>
</file>