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35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3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52">
            <text:p>Luiz Paulo da Silva Araújo Filh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1">
            <text:p>10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5-11-17T00:00:00" table:style-name="ce38">
            <text:p>17/11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style-name="ce44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29010353.050000001" table:style-name="ce32">
            <text:p>29.010.353,05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2264031.390000001" table:style-name="ce32">
            <text:p>12.264.031,39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encargos sociais incidentes sobre a remuneração de pessoal</text:p>
          </table:table-cell>
          <table:covered-table-cell/>
          <table:table-cell office:value-type="float" office:value="4816595.0199999996" table:style-name="ce32">
            <text:p>4.816.595,02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8195.77" table:style-name="ce32">
            <text:p>118.195,77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46209175.229999997" table:formula="of:=SUM([.D13:.D16])" table:style-name="ce22">
            <text:p>46.209.175,23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174196.7" table:style-name="ce32">
            <text:p>174.196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2234904.94" table:style-name="ce32">
            <text:p>2.234.904,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224580.6" table:style-name="ce32">
            <text:p>224.580,6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10963051.99" table:style-name="ce32">
            <text:p>10.963.051,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139297.09" table:style-name="ce32">
            <text:p>139.297,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94460.07" table:style-name="ce32">
            <text:p>94.460,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0800.45" table:style-name="ce32">
            <text:p>20.800,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58820.66" table:style-name="ce32">
            <text:p>58.820,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579994.11" table:style-name="ce32">
            <text:p>579.994,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4647.08" table:style-name="ce32">
            <text:p>4.647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4633.4799999999996" table:style-name="ce32">
            <text:p>4.633,48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70639.37" table:style-name="ce32">
            <text:p>770.639,37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568046.06000000006" table:style-name="ce32">
            <text:p>568.046,06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2427.6" table:style-name="ce32">
            <text:p>2.427,60</text:p>
          </table:table-cell>
          <table:table-cell table:style-name="ce44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733415.47" table:style-name="ce32">
            <text:p>733.415,47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55262.15" table:style-name="ce32">
            <text:p>55.262,15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1355.41" table:style-name="ce32">
            <text:p>1.355,41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168.44" table:style-name="ce32">
            <text:p>168,44</text:p>
          </table:table-cell>
          <table:table-cell table:number-columns-repeated="3" table:style-name="ce44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36123.019999999997" table:style-name="ce32">
            <text:p>36.123,02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43731.73" table:style-name="ce32">
            <text:p>43.731,73</text:p>
          </table:table-cell>
          <table:table-cell table:number-columns-repeated="3" table:style-name="ce44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144635.04" table:style-name="ce32">
            <text:p>144.635,04</text:p>
          </table:table-cell>
          <table:table-cell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4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string" table:style-name="ce39">
            <text:p>z<text:span text:style-name="T3">(*3)</text:span><text:s text:c="2"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477796.83" table:style-name="ce32">
            <text:p>477.796,83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7333058.41" table:formula="of:=SUM([.D21:.D46])" table:style-name="ce23">
            <text:p>17.333.058,41</text:p>
          </table:table-cell>
          <table:table-cell table:style-name="ce48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4">
            <text:p><text:span text:style-name="T3">(*1)</text:span><text:s text:c="2"/>Deste valor, R$ 6.372.534,85 referem-se ao Plano de Saúde da Seção Judiciária do Rio de Janeiro e R$ 476.219,716 ao Plano de Saúde da Seção Judiciária do Espírito Santo e R$ 197.848,90 ao ckeck-up da Seção Judiciária do Rio de Janeiro.</text:p>
          </table:table-cell>
          <table:covered-table-cell table:number-columns-repeated="3"/>
          <table:table-cell table:style-name="ce55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6">
            <text:p><text:span text:style-name="T3">(*2)</text:span><text:s/>Deste valor, R$ 116.196,84 referem-se a contratos de informática da Seção Judiciária do Rio de Janeiro e R$ 56.225,16 a contratos de informática da Seção Judiciária do Espírito Santo.</text:p>
          </table:table-cell>
          <table:covered-table-cell table:number-columns-repeated="3"/>
          <table:table-cell table:style-name="ce55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6">
            <text:p><text:span text:style-name="T3">(*3)</text:span><text:s/>Deste valor, R$ 6.000,00 referem-se a contrato para manutenção do Data Center da Seção Judiciária do Rio de Janeiro.<text:s/></text:p>
          </table:table-cell>
          <table:covered-table-cell table:number-columns-repeated="3"/>
          <table:table-cell table:style-name="ce55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Aquisição de Material Permanente - Equipamentos de Informática</text:p>
          </table:table-cell>
          <table:covered-table-cell/>
          <table:table-cell office:value-type="float" office:value="7535000" table:style-name="ce32">
            <text:p>7.535.00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3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9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2">
            <text:p>Aquisição de Material Permanente - Demais itens</text:p>
          </table:table-cell>
          <table:covered-table-cell/>
          <table:table-cell office:value-type="float" office:value="67233.08" table:style-name="ce32">
            <text:p>67.233,08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7602233.0800000001" table:formula="of:=SUM([.D53:.D57])" table:style-name="ce23">
            <text:p>7.602.233,08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2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46243085.259999998" table:formula="of:=46081799.37+43090.12+118195.77" table:style-name="ce54">
            <text:p>46.243.085,26</text:p>
          </table:table-cell>
          <table:table-cell table:style-name="ce47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8473909.34" table:style-name="ce32">
            <text:p>18.473.909,34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Investimentos</text:p>
          </table:table-cell>
          <table:covered-table-cell/>
          <table:table-cell office:value-type="float" office:value="921293.58" table:style-name="ce41">
            <text:p>921.293,58</text:p>
          </table:table-cell>
          <table:table-cell table:style-name="ce53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Inversões Financeir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0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65638288.179999992" table:formula="of:=SUM([.D69:.D72])" table:style-name="ce23">
            <text:p>65.638.288,18</text:p>
          </table:table-cell>
          <table:table-cell table:style-name="ce46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6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88">
            <text:p><text:span text:style-name="T3">(*2)</text:span><text:s/>Neste montante, constam sub-repasses recebidos destinados ao pagamento de sentenças judiciais transitadas em julgado: R$ 118.195,77 do Tribunal Regional Federal - 2ª Região e R$ 43.090,12 da Seção Judiciária do Rio de Janeiro.</text:p>
          </table:table-cell>
          <table:covered-table-cell table:number-columns-repeated="3"/>
          <table:table-cell table:style-name="ce55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1">
            <text:p>Inciso VI – Receitas<text:s/><text:span text:style-name="T4">(*1)</text:span>:</text:p>
          </table:table-cell>
          <table:covered-table-cell table:number-columns-repeated="3"/>
          <table:table-cell table:style-name="ce44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1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0">
            <text:p>demais recursos conforme previsão em leis específicas</text:p>
          </table:table-cell>
          <table:covered-table-cell/>
          <table:table-cell office:value-type="float" office:value="9823.89" table:style-name="ce31">
            <text:p>9.823,89</text:p>
          </table:table-cell>
          <table:table-cell table:style-name="ce51"/>
          <table:table-cell table:number-columns-repeated="2" table:style-name="ce19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9823.89" table:formula="of:=SUM([.D78:.D81])" table:style-name="ce24">
            <text:p>9.823,89</text:p>
          </table:table-cell>
          <table:table-cell table:style-name="ce4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56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89"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11-14T15:19:21Z</dc:date>
    <meta:print-date>2023-09-15T18:07:48Z</meta:print-date>
  </office:meta>
</office:document-meta>
</file>