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V_237_rgula" style:data-style-name="N4"/>
    <style:style style:name="ce3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4">
      <style:table-cell-properties fo:background-color="transparent"/>
    </style:style>
    <style:style style:name="ce47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50" style:family="table-cell" style:parent-style-name="Default" style:data-style-name="N35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3" style:family="table-cell" style:parent-style-name="Default" style:data-style-name="N35">
      <style:table-cell-properties fo:background-color="transparent"/>
      <style:text-properties fo:color="#FF0000" style:font-family-generic="swiss"/>
    </style:style>
    <style:style style:name="ce5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79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0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1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2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3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3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</style:style>
    <style:style style:name="ce10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7">
            <text:p>RESOLUÇÃO Nº 102 CNJ - ANEXO I - GESTÃO ORÇAMENTÁRIA E FINANCEIRA MENSAL</text:p>
          </table:table-cell>
          <table:covered-table-cell table:number-columns-repeated="3"/>
          <table:table-cell table:style-name="ce4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Autoridade Máxima</text:p>
          </table:table-cell>
          <table:covered-table-cell/>
          <table:table-cell office:value-type="string" table:style-name="ce52">
            <text:p>Luiz Paulo da Silva Araújo Filho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Mês de Referência</text:p>
          </table:table-cell>
          <table:covered-table-cell/>
          <table:table-cell office:value-type="string" table:style-name="ce21">
            <text:p>11/2025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Data da Publicação</text:p>
          </table:table-cell>
          <table:covered-table-cell/>
          <table:table-cell office:value-type="date" office:date-value="2025-12-17T00:00:00" table:style-name="ce38">
            <text:p>17/12/2025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table:style-name="ce5"/>
          <table:table-cell table:style-name="ce44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98">
            <text:p>despesas com pessoal ativo</text:p>
          </table:table-cell>
          <table:covered-table-cell/>
          <table:table-cell office:value-type="float" office:value="40692407.689999998" table:style-name="ce32">
            <text:p>40.692.407,69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despesas com pessoal inativo</text:p>
          </table:table-cell>
          <table:covered-table-cell/>
          <table:table-cell office:value-type="float" office:value="17090068.670000002" table:style-name="ce32">
            <text:p>17.090.068,67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1">
            <text:p>encargos sociais incidentes sobre a remuneração de pessoal</text:p>
          </table:table-cell>
          <table:covered-table-cell/>
          <table:table-cell office:value-type="float" office:value="9550109.4499999993" table:style-name="ce32">
            <text:p>9.550.109,45</text:p>
          </table:table-cell>
          <table:table-cell table:style-name="ce44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46796.31" table:style-name="ce32">
            <text:p>46.796,31</text:p>
          </table:table-cell>
          <table:table-cell table:style-name="ce4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67379382.120000005" table:formula="of:=SUM([.D13:.D16])" table:style-name="ce22">
            <text:p>67.379.382,12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5">
            <text:p>benefícios a servidores e empregados - auxílio-transporte</text:p>
          </table:table-cell>
          <table:covered-table-cell/>
          <table:table-cell office:value-type="float" office:value="131529.01" table:style-name="ce32">
            <text:p>131.529,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5">
            <text:p>benefícios a servidores e empregados - auxílio-alimentação</text:p>
          </table:table-cell>
          <table:covered-table-cell/>
          <table:table-cell office:value-type="float" office:value="2225732.84" table:style-name="ce32">
            <text:p>2.225.732,8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benefícios a servidores e empregados - auxílio-creche</text:p>
          </table:table-cell>
          <table:covered-table-cell/>
          <table:table-cell office:value-type="float" office:value="220420.15" table:style-name="ce32">
            <text:p>220.420,1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text:span text:style-name="T3">(*1)</text:span></text:p>
          </table:table-cell>
          <table:table-cell office:value-type="string" table:number-columns-spanned="2" table:number-rows-spanned="1" table:style-name="ce94">
            <text:p>benefícios a servidores e empregados - assistência médica e odontológica</text:p>
          </table:table-cell>
          <table:covered-table-cell/>
          <table:table-cell office:value-type="float" office:value="11485803.77" table:style-name="ce32">
            <text:p>11.485.803,7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5">
            <text:p>diárias pagas a servidores, empregados e colaboradores</text:p>
          </table:table-cell>
          <table:covered-table-cell/>
          <table:table-cell office:value-type="float" office:value="223749.64" table:style-name="ce32">
            <text:p>223.749,6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5">
            <text:p>Passagens e despesas com locomoção</text:p>
          </table:table-cell>
          <table:covered-table-cell/>
          <table:table-cell office:value-type="float" office:value="162888.74" table:style-name="ce32">
            <text:p>162.888,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5">
            <text:p>Indenizações de ajuda de custo, transporte e auxílio moradia</text:p>
          </table:table-cell>
          <table:covered-table-cell/>
          <table:table-cell office:value-type="float" office:value="20457.07" table:style-name="ce32">
            <text:p>20.457,0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5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5">
            <text:p>Serviços de água e esgoto</text:p>
          </table:table-cell>
          <table:covered-table-cell/>
          <table:table-cell office:value-type="float" office:value="56624.21" table:style-name="ce32">
            <text:p>56.624,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5">
            <text:p>Serviços de energia elétrica</text:p>
          </table:table-cell>
          <table:covered-table-cell/>
          <table:table-cell office:value-type="float" office:value="555941.73" table:style-name="ce32">
            <text:p>555.941,7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5">
            <text:p>Serviços de telecomunicações</text:p>
          </table:table-cell>
          <table:covered-table-cell/>
          <table:table-cell office:value-type="float" office:value="20483.22" table:style-name="ce32">
            <text:p>20.483,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5">
            <text:p>Serviços de comunicação em geral</text:p>
          </table:table-cell>
          <table:covered-table-cell/>
          <table:table-cell office:value-type="float" office:value="4979.3599999999997" table:style-name="ce32">
            <text:p>4.979,36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<text:span text:style-name="T3">(*2)</text:span><text:s text:c="2"/></text:p>
          </table:table-cell>
          <table:table-cell office:value-type="string" table:number-columns-spanned="2" table:number-rows-spanned="1" table:style-name="ce9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4370588.24" table:style-name="ce32">
            <text:p>4.370.588,24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5">
            <text:p>serviços de limpeza e conservação</text:p>
          </table:table-cell>
          <table:covered-table-cell/>
          <table:table-cell office:value-type="float" office:value="569790.49" table:style-name="ce32">
            <text:p>569.790,49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5">
            <text:p>serviços de vigilância armada e desarmada</text:p>
          </table:table-cell>
          <table:covered-table-cell/>
          <table:table-cell office:value-type="float" office:value="1124430.55" table:style-name="ce32">
            <text:p>1.124.430,55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5">
            <text:p>Serviços de publicidade</text:p>
          </table:table-cell>
          <table:covered-table-cell/>
          <table:table-cell office:value-type="float" office:value="4284" table:style-name="ce32">
            <text:p>4.284,00</text:p>
          </table:table-cell>
          <table:table-cell table:style-name="ce44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4">
            <text:p>locação de mão de obra e postos de trabalho, ressalvando o apropriado nas alíneas "n" e "o"</text:p>
          </table:table-cell>
          <table:covered-table-cell/>
          <table:table-cell office:value-type="float" office:value="1036446.94" table:style-name="ce32">
            <text:p>1.036.446,94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39">
            <text:p>r</text:p>
          </table:table-cell>
          <table:table-cell office:value-type="string" table:number-columns-spanned="2" table:number-rows-spanned="1" table:style-name="ce95">
            <text:p>Serviços de seleção e treinamento</text:p>
          </table:table-cell>
          <table:covered-table-cell/>
          <table:table-cell office:value-type="float" office:value="31463.64" table:style-name="ce32">
            <text:p>31.463,64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5">
            <text:p>Aquisição de material de expedient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5">
            <text:p>aquisição de material de processamento de dados e de software</text:p>
          </table:table-cell>
          <table:covered-table-cell/>
          <table:table-cell office:value-type="float" office:value="29879.98" table:style-name="ce32">
            <text:p>29.879,98</text:p>
          </table:table-cell>
          <table:table-cell table:number-columns-repeated="3" table:style-name="ce44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5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5">
            <text:p>aquisição de combustíveis e lubrificantes</text:p>
          </table:table-cell>
          <table:covered-table-cell/>
          <table:table-cell office:value-type="float" office:value="37783.26" table:style-name="ce32">
            <text:p>37.783,26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5">
            <text:p>aquisição de gêneros alimentícios</text:p>
          </table:table-cell>
          <table:covered-table-cell/>
          <table:table-cell office:value-type="float" office:value="30239.83" table:style-name="ce32">
            <text:p>30.239,83</text:p>
          </table:table-cell>
          <table:table-cell table:number-columns-repeated="3" table:style-name="ce44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4">
            <text:p>aquisição de material de consumo, ressalvando o apropriado nas alíneas "s" a "w"</text:p>
          </table:table-cell>
          <table:covered-table-cell/>
          <table:table-cell office:value-type="float" office:value="8188.65" table:style-name="ce32">
            <text:p>8.188,65</text:p>
          </table:table-cell>
          <table:table-cell table:style-name="ce44"/>
          <table:table-cell table:style-name="ce45"/>
          <table:table-cell table:style-name="ce44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95">
            <text:p>serviços médicos e hospitalares, odontológicos e laboratoriais</text:p>
          </table:table-cell>
          <table:covered-table-cell/>
          <table:table-cell office:value-type="float" office:value="70.12" table:style-name="ce32">
            <text:p>70,12</text:p>
          </table:table-cell>
          <table:table-cell table:style-name="ce44"/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string" table:style-name="ce39">
            <text:p>z<text:span text:style-name="T3">(*3)</text:span><text:s text:c="2"/></text:p>
          </table:table-cell>
          <table:table-cell office:value-type="string" table:number-columns-spanned="2" table:number-rows-spanned="1" table:style-name="ce96">
            <text:p>demais despesas de custeio</text:p>
          </table:table-cell>
          <table:covered-table-cell/>
          <table:table-cell office:value-type="float" office:value="489088.28" table:style-name="ce32">
            <text:p>489.088,28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22840863.720000006" table:formula="of:=SUM([.D21:.D46])" table:style-name="ce23">
            <text:p>22.840.863,72</text:p>
          </table:table-cell>
          <table:table-cell table:style-name="ce48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04">
            <text:p><text:span text:style-name="T3">(*1)</text:span><text:s text:c="2"/>Deste valor, R$ 6.845.502,78 referem-se ao Plano de Saúde da Seção Judiciária do Rio de Janeiro e R$ 502.196,85 ao Plano de Saúde da Seção Judiciária do Espírito Santo; R$ 88.511,35 ao ckeck-up da Seção Judiciária do Rio de Janeiro <text:s/>e R$ 31.239,30 ao ckeck-up da Seção Judiciária do Espírito Santo.</text:p>
          </table:table-cell>
          <table:covered-table-cell table:number-columns-repeated="3"/>
          <table:table-cell table:style-name="ce55"/>
          <table:table-cell table:style-name="ce35"/>
          <table:table-cell table:style-name="ce20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76">
            <text:p><text:span text:style-name="T3">(*2)</text:span><text:s/>Deste valor, R$ 187.893,83 referem-se a contratos de informática da Seção Judiciária do Rio de Janeiro e R$ 56.242,48 a contratos de informática da Seção Judiciária do Espírito Santo.</text:p>
          </table:table-cell>
          <table:covered-table-cell table:number-columns-repeated="3"/>
          <table:table-cell table:style-name="ce55"/>
          <table:table-cell table:style-name="ce35"/>
          <table:table-cell table:style-name="ce20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76">
            <text:p><text:span text:style-name="T3">(*3)</text:span><text:s/>Deste valor, R$ 9.541,00 referem-se a contrato para manutenção do Data Center da Seção Judiciária do Rio de Janeiro.<text:s/></text:p>
          </table:table-cell>
          <table:covered-table-cell table:number-columns-repeated="3"/>
          <table:table-cell table:style-name="ce55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44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8">
            <text:p>Construção e reforma de imóvei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Aquisição de Material Permanente - Veícul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1">
            <text:p>Aquisição de Material Permanente - Equipamentos de Informática</text:p>
          </table:table-cell>
          <table:covered-table-cell/>
          <table:table-cell office:value-type="float" office:value="30000" table:style-name="ce32">
            <text:p>30.000,00</text:p>
          </table:table-cell>
          <table:table-cell table:style-name="ce43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3">
            <text:p>Aquisição de Material Permanente - Programas de Informática</text:p>
          </table:table-cell>
          <table:covered-table-cell/>
          <table:table-cell office:value-type="float" office:value="2192896" table:style-name="ce32">
            <text:p>2.192.896,00</text:p>
          </table:table-cell>
          <table:table-cell table:style-name="ce49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2">
            <text:p>Aquisição de Material Permanente - Demais itens</text:p>
          </table:table-cell>
          <table:covered-table-cell/>
          <table:table-cell office:value-type="float" office:value="17568.93" table:style-name="ce32">
            <text:p>17.568,93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2240464.9300000002" table:formula="of:=SUM([.D53:.D57])" table:style-name="ce23">
            <text:p>2.240.464,93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8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2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0" table:formula="of:=SUM([.D62:.D63])" table:style-name="ce25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69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44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4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4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6">
            <text:p>a<text:span text:style-name="T3">(*2)</text:span></text:p>
          </table:table-cell>
          <table:table-cell office:value-type="string" table:number-columns-spanned="2" table:number-rows-spanned="1" table:style-name="ce98">
            <text:p>Pessoal e Encargos</text:p>
          </table:table-cell>
          <table:covered-table-cell/>
          <table:table-cell office:value-type="float" office:value="61512788.910000004" table:formula="of:=61440887.28+46796.31+5434.29+19671.03" table:style-name="ce54">
            <text:p>61.512.788,91</text:p>
          </table:table-cell>
          <table:table-cell table:style-name="ce47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Custeio</text:p>
          </table:table-cell>
          <table:covered-table-cell/>
          <table:table-cell office:value-type="float" office:value="19475984.77" table:style-name="ce32">
            <text:p>19.475.984,77</text:p>
          </table:table-cell>
          <table:table-cell table:style-name="ce47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1">
            <text:p>Investimentos</text:p>
          </table:table-cell>
          <table:covered-table-cell/>
          <table:table-cell office:value-type="float" office:value="63402.38" table:style-name="ce41">
            <text:p>63.402,38</text:p>
          </table:table-cell>
          <table:table-cell table:style-name="ce53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0">
            <text:p>Inversões Financeira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50"/>
          <table:table-cell table:style-name="ce1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81052176.060000002" table:formula="of:=SUM([.D69:.D72])" table:style-name="ce23">
            <text:p>81.052.176,06</text:p>
          </table:table-cell>
          <table:table-cell table:style-name="ce46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0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6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88">
            <text:p><text:span text:style-name="T3">(*2)</text:span><text:s/>Neste montante, constam sub-repasses recebidos destinados ao pagamento de sentenças judiciais transitadas em julgado: R$ 46.796,31 do Tribunal Regional Federal - 2ª Região, R$ 19.671,03 da Seção Judiciária do Rio de Janeiro e R$ 5.434,29 da Seção Judiciária do Espírito Santos.</text:p>
          </table:table-cell>
          <table:covered-table-cell table:number-columns-repeated="3"/>
          <table:table-cell table:style-name="ce55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91">
            <text:p>Inciso VI – Receitas<text:s/><text:span text:style-name="T4">(*1)</text:span>:</text:p>
          </table:table-cell>
          <table:covered-table-cell table:number-columns-repeated="3"/>
          <table:table-cell table:style-name="ce44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8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1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100">
            <text:p>demais recursos conforme previsão em leis específicas</text:p>
          </table:table-cell>
          <table:covered-table-cell/>
          <table:table-cell office:value-type="float" office:value="7075.55" table:style-name="ce31">
            <text:p>7.075,55</text:p>
          </table:table-cell>
          <table:table-cell table:style-name="ce51"/>
          <table:table-cell table:number-columns-repeated="2" table:style-name="ce19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7075.55" table:formula="of:=SUM([.D78:.D81])" table:style-name="ce24">
            <text:p>7.075,55</text:p>
          </table:table-cell>
          <table:table-cell table:style-name="ce44"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56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44"/>
          <table:table-cell table:number-columns-repeated="16379" table:style-name="ce1"/>
        </table:table-row>
        <table:table-row table:style-name="ro14">
          <table:table-cell table:number-columns-spanned="4" table:number-rows-spanned="3" table:style-name="ce89"/>
          <table:covered-table-cell table:number-columns-repeated="3"/>
          <table:table-cell table:style-name="ce44"/>
          <table:table-cell table:number-columns-repeated="16379" table:style-name="ce1"/>
        </table:table-row>
        <table:table-row table:number-rows-repeated="2" table:style-name="ro14">
          <table:covered-table-cell/>
          <table:covered-table-cell table:number-columns-repeated="3"/>
          <table:table-cell table:style-name="ce44"/>
          <table:table-cell table:number-columns-repeated="16379" table:style-name="ce1"/>
        </table:table-row>
        <table:table-row table:number-rows-repeated="1048490" table:style-name="ro14">
          <table:table-cell table:number-columns-repeated="16384"/>
        </table:table-row>
        <table:named-expressions>
          <table:named-range table:name="Print_Area" table:cell-range-address="Anexo_I.$A$1:Anexo_I.$D$83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JF2R</dc:creator>
    <meta:creation-date>2010-02-08T18:37:52Z</meta:creation-date>
    <dc:date>2025-12-12T19:35:23Z</dc:date>
    <meta:print-date>2023-09-15T18:07:48Z</meta:print-date>
  </office:meta>
</office:document-meta>
</file>