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ackground-color="transparent"/>
    </style:style>
    <style:style style:name="ce46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2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7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Separador_32_de_32_milhares_32_13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5">
            <text:p>RESOLUÇÃO Nº 102 CNJ - ANEXO I - GESTÃO ORÇAMENTÁRIA E FINANCEIRA MENSAL</text:p>
          </table:table-cell>
          <table:covered-table-cell table:number-columns-repeated="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51">
            <text:p>Luiz Paulo da Silva Araújo Filh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1">
            <text:p>04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6-05-15T00:00:00" table:style-name="ce38">
            <text:p>15/05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despesas</text:p>
          </table:table-cell>
          <table:covered-table-cell/>
          <table:table-cell table:style-name="ce5"/>
          <table:table-cell table:style-name="ce43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102">
            <text:p>despesas com pessoal ativo</text:p>
          </table:table-cell>
          <table:covered-table-cell/>
          <table:table-cell office:value-type="float" office:value="29566922.780000001" table:style-name="ce32">
            <text:p>29.566.922,78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3">
            <text:p>despesas com pessoal inativo</text:p>
          </table:table-cell>
          <table:covered-table-cell/>
          <table:table-cell office:value-type="float" office:value="11237397.029999999" table:style-name="ce32">
            <text:p>11.237.397,03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5">
            <text:p>encargos sociais incidentes sobre a remuneração de pessoal</text:p>
          </table:table-cell>
          <table:covered-table-cell/>
          <table:table-cell office:value-type="float" office:value="4872801.8499999996" table:style-name="ce32">
            <text:p>4.872.801,85</text:p>
          </table:table-cell>
          <table:table-cell table:style-name="ce43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2913.05" table:style-name="ce32">
            <text:p>82.913,05</text:p>
          </table:table-cell>
          <table:table-cell table:style-name="ce5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45760034.710000001" table:formula="of:=SUM([.D13:.D16])" table:style-name="ce22">
            <text:p>45.760.034,71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8">
            <text:p>benefícios a servidores e empregados - auxílio-transporte</text:p>
          </table:table-cell>
          <table:covered-table-cell/>
          <table:table-cell office:value-type="float" office:value="201894.05" table:style-name="ce32">
            <text:p>201.894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benefícios a servidores e empregados - auxílio-alimentação</text:p>
          </table:table-cell>
          <table:covered-table-cell/>
          <table:table-cell office:value-type="float" office:value="2346421.31" table:style-name="ce32">
            <text:p>2.346.421,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8">
            <text:p>benefícios a servidores e empregados - auxílio-creche</text:p>
          </table:table-cell>
          <table:covered-table-cell/>
          <table:table-cell office:value-type="float" office:value="213886.02" table:style-name="ce32">
            <text:p>213.886,0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99">
            <text:p>benefícios a servidores e empregados - assistência médica e odontológica</text:p>
          </table:table-cell>
          <table:covered-table-cell/>
          <table:table-cell office:value-type="float" office:value="8539022.0099999998" table:style-name="ce32">
            <text:p>8.539.022,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8">
            <text:p>diárias pagas a servidores, empregados e colaboradores</text:p>
          </table:table-cell>
          <table:covered-table-cell/>
          <table:table-cell office:value-type="float" office:value="128601.16" table:style-name="ce32">
            <text:p>128.601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8">
            <text:p>Passagens e despesas com locomoção</text:p>
          </table:table-cell>
          <table:covered-table-cell/>
          <table:table-cell office:value-type="float" office:value="58170.62" table:style-name="ce32">
            <text:p>58.170,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8">
            <text:p>Indenizações de ajuda de custo, transporte e auxílio moradia</text:p>
          </table:table-cell>
          <table:covered-table-cell/>
          <table:table-cell office:value-type="float" office:value="19376.060000000001" table:style-name="ce32">
            <text:p>19.376,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8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8">
            <text:p>Serviços de água e esgoto</text:p>
          </table:table-cell>
          <table:covered-table-cell/>
          <table:table-cell office:value-type="float" office:value="66760.649999999994" table:style-name="ce32">
            <text:p>66.760,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8">
            <text:p>Serviços de energia elétrica</text:p>
          </table:table-cell>
          <table:covered-table-cell/>
          <table:table-cell office:value-type="float" office:value="633334.68000000005" table:style-name="ce32">
            <text:p>633.334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8">
            <text:p>Serviços de telecomunicações</text:p>
          </table:table-cell>
          <table:covered-table-cell/>
          <table:table-cell office:value-type="float" office:value="4455.43" table:style-name="ce32">
            <text:p>4.455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8">
            <text:p>Serviços de comunicação em geral</text:p>
          </table:table-cell>
          <table:covered-table-cell/>
          <table:table-cell office:value-type="float" office:value="5292.27" table:style-name="ce32">
            <text:p>5.292,27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/text:p>
          </table:table-cell>
          <table:table-cell office:value-type="string" table:number-columns-spanned="2" table:number-rows-spanned="1" table:style-name="ce9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85913.54" table:style-name="ce32">
            <text:p>585.913,54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8">
            <text:p>serviços de limpeza e conservação</text:p>
          </table:table-cell>
          <table:covered-table-cell/>
          <table:table-cell office:value-type="float" office:value="582898.66" table:style-name="ce32">
            <text:p>582.898,66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8">
            <text:p>serviços de vigilância armada e desarmad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8">
            <text:p>Serviços de publicidade</text:p>
          </table:table-cell>
          <table:covered-table-cell/>
          <table:table-cell office:value-type="float" office:value="1570.8" table:style-name="ce32">
            <text:p>1.570,80</text:p>
          </table:table-cell>
          <table:table-cell table:style-name="ce43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9">
            <text:p>locação de mão de obra e postos de trabalho, ressalvando o apropriado nas alíneas "n" e "o"</text:p>
          </table:table-cell>
          <table:covered-table-cell/>
          <table:table-cell office:value-type="float" office:value="901614.57" table:style-name="ce32">
            <text:p>901.614,57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8">
            <text:p>Serviços de seleção e treinamento</text:p>
          </table:table-cell>
          <table:covered-table-cell/>
          <table:table-cell office:value-type="float" office:value="10029.17" table:style-name="ce32">
            <text:p>10.029,17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8">
            <text:p>Aquisição de material de expediente</text:p>
          </table:table-cell>
          <table:covered-table-cell/>
          <table:table-cell office:value-type="float" office:value="370" table:style-name="ce32">
            <text:p>370,00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8">
            <text:p>aquisição de material de processamento de dados e de software</text:p>
          </table:table-cell>
          <table:covered-table-cell/>
          <table:table-cell office:value-type="float" office:value="5127.8500000000004" table:style-name="ce32">
            <text:p>5.127,85</text:p>
          </table:table-cell>
          <table:table-cell table:number-columns-repeated="3" table:style-name="ce43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8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8">
            <text:p>aquisição de combustíveis e lubrificantes</text:p>
          </table:table-cell>
          <table:covered-table-cell/>
          <table:table-cell office:value-type="float" office:value="43374.559999999998" table:style-name="ce32">
            <text:p>43.374,56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8">
            <text:p>aquisição de gêneros alimentícios</text:p>
          </table:table-cell>
          <table:covered-table-cell/>
          <table:table-cell office:value-type="float" office:value="29466.47" table:style-name="ce32">
            <text:p>29.466,47</text:p>
          </table:table-cell>
          <table:table-cell table:number-columns-repeated="3" table:style-name="ce43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9">
            <text:p>aquisição de material de consumo, ressalvando o apropriado nas alíneas "s" a "w"</text:p>
          </table:table-cell>
          <table:covered-table-cell/>
          <table:table-cell office:value-type="float" office:value="30264.9" table:style-name="ce32">
            <text:p>30.264,90</text:p>
          </table:table-cell>
          <table:table-cell table:style-name="ce43"/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8">
            <text:p>serviços médicos e hospitalares, odontológicos e laboratoriais</text:p>
          </table:table-cell>
          <table:covered-table-cell/>
          <table:table-cell office:value-type="float" office:value="73.959999999999994" table:style-name="ce32">
            <text:p>73,96</text:p>
          </table:table-cell>
          <table:table-cell table:style-name="ce43"/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style-name="ce39">
            <text:p>z<text:s/><text:span text:style-name="T3">(*3)</text:span></text:p>
          </table:table-cell>
          <table:table-cell office:value-type="string" table:number-columns-spanned="2" table:number-rows-spanned="1" table:style-name="ce100">
            <text:p>demais despesas de custeio</text:p>
          </table:table-cell>
          <table:covered-table-cell/>
          <table:table-cell office:value-type="float" office:value="392284.5" table:style-name="ce32">
            <text:p>392.284,5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14800203.240000004" table:formula="of:=SUM([.D21:.D46])" table:style-name="ce93">
            <text:p>14.800.203,24</text:p>
          </table:table-cell>
          <table:table-cell table:style-name="ce47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4">
            <text:p><text:span text:style-name="T3">(*1)</text:span><text:s text:c="2"/>Deste valor, R$ 5.130.637,20 referem-se ao Plano de Saúde da Seção Judiciária do Rio de Janeiro e R$ 380.321,16 ao Plano de Saúde da Seção Judiciária do Espírito Santo.</text:p>
          </table:table-cell>
          <table:covered-table-cell table:number-columns-repeated="3"/>
          <table:table-cell table:style-name="ce56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96">
            <text:p><text:span text:style-name="T3">(*2)<text:s/></text:span>Deste valor, R$ 100.283,18 referem-se a contratos de informática da Seção Judiciária do Rio de Janeiro e R$ 78.703,97 a contratos de informática da Seção Judiciária do Espírito Santo.</text:p>
          </table:table-cell>
          <table:covered-table-cell table:number-columns-repeated="3"/>
          <table:table-cell table:style-name="ce56"/>
          <table:table-cell table:style-name="ce35"/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96">
            <text:p><text:span text:style-name="T3">(*3)<text:s/></text:span>Deste valor, R$ 8.500,00 referem-se a contrato para manutenção do Data Center da Seção Judiciária do Rio de Janeiro.</text:p>
          </table:table-cell>
          <table:covered-table-cell table:number-columns-repeated="3"/>
          <table:table-cell table:style-name="ce56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54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5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2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3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3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5">
            <text:p>Aquisição de Material Permanente - Equipamento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7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6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0" table:formula="of:=SUM([.D53:.D57])" table:style-name="ce23">
            <text:p>0,00</text:p>
          </table:table-cell>
          <table:table-cell table:style-name="ce48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2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6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70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3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102">
            <text:p>Pessoal e Encargos</text:p>
          </table:table-cell>
          <table:covered-table-cell/>
          <table:table-cell office:value-type="float" office:value="45215789.950000003" table:formula="of:=44965538.34+133338.29+34000.27+82913.05" table:style-name="ce53">
            <text:p>45.215.789,95</text:p>
          </table:table-cell>
          <table:table-cell table:style-name="ce43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3">
            <text:p>Custeio</text:p>
          </table:table-cell>
          <table:covered-table-cell/>
          <table:table-cell office:value-type="float" office:value="15540512.91" table:style-name="ce32">
            <text:p>15.540.512,91</text:p>
          </table:table-cell>
          <table:table-cell table:style-name="ce43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5">
            <text:p>Investimentos</text:p>
          </table:table-cell>
          <table:covered-table-cell/>
          <table:table-cell office:value-type="float" office:value="36051.99" table:style-name="ce55">
            <text:p>36.051,99</text:p>
          </table:table-cell>
          <table:table-cell table:style-name="ce46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4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6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60792354.850000001" table:formula="of:=SUM([.D69:.D72])" table:style-name="ce23">
            <text:p>60.792.354,85</text:p>
          </table:table-cell>
          <table:table-cell table:style-name="ce52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8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9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89">
            <text:p><text:span text:style-name="T3">(*2)</text:span><text:s/>Neste montante, constam sub-repasses recebidos destinados ao pagamento de sentenças judiciais transitadas em julgado: R$ 82.913,05 do Tribunal Regional Federal - 2ª Região, R$ 133.338,29 da Seção Judiciária do Rio de Janeiro e R$ 34.000,27 da Seção Judiciária do Espírito Santo.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8">
            <text:p>Inciso VI – Receitas<text:s/><text:span text:style-name="T4">(*1)</text:span>: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3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1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54"/>
          <table:table-cell table:number-columns-repeated="16379" table:style-name="ce1"/>
        </table:table-row>
        <table:table-row table:style-name="ro14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2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3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3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5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4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0" table:formula="of:=SUM([.D78:.D81])" table:style-name="ce24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57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50"/>
          <table:table-cell table:number-columns-repeated="2" table:style-name="ce19"/>
          <table:table-cell table:number-columns-repeated="16377"/>
        </table:table-row>
        <table:table-row table:style-name="ro16">
          <table:table-cell table:number-columns-spanned="4" table:number-rows-spanned="3" table:style-name="ce86"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7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8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number-rows-repeated="1048490" table:style-name="ro1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4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6-05-12T16:46:35Z</dc:date>
    <meta:print-date>2026-05-12T16:46:15Z</meta:print-date>
  </office:meta>
</office:document-meta>
</file>