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ackground-color="transparent"/>
    </style:style>
    <style:style style:name="ce46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2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6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4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6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6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2">
            <text:p>RESOLUÇÃO Nº 102 CNJ - ANEXO I - GESTÃO ORÇAMENTÁRIA E FINANCEIRA MENSAL</text:p>
          </table:table-cell>
          <table:covered-table-cell table:number-columns-repeated="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8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8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8">
            <text:p>Autoridade Máxima</text:p>
          </table:table-cell>
          <table:covered-table-cell/>
          <table:table-cell office:value-type="string" table:style-name="ce51">
            <text:p>Luiz Paulo da Silva Araújo Filh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8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8">
            <text:p>Mês de Referência</text:p>
          </table:table-cell>
          <table:covered-table-cell/>
          <table:table-cell office:value-type="string" table:style-name="ce21">
            <text:p>05/2026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8">
            <text:p>Data da Publicação</text:p>
          </table:table-cell>
          <table:covered-table-cell/>
          <table:table-cell office:value-type="date" office:date-value="2026-06-16T00:00:00" table:style-name="ce38">
            <text:p>16/06/2026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1">
            <text:p>Discriminação das despesas</text:p>
          </table:table-cell>
          <table:covered-table-cell/>
          <table:table-cell table:style-name="ce5"/>
          <table:table-cell table:style-name="ce43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102">
            <text:p>despesas com pessoal ativo</text:p>
          </table:table-cell>
          <table:covered-table-cell/>
          <table:table-cell office:value-type="float" office:value="32215769.329999998" table:style-name="ce32">
            <text:p>32.215.769,33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3">
            <text:p>despesas com pessoal inativo</text:p>
          </table:table-cell>
          <table:covered-table-cell/>
          <table:table-cell office:value-type="float" office:value="12376710.960000001" table:style-name="ce32">
            <text:p>12.376.710,96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5">
            <text:p>encargos sociais incidentes sobre a remuneração de pessoal</text:p>
          </table:table-cell>
          <table:covered-table-cell/>
          <table:table-cell office:value-type="float" office:value="5399610.5899999999" table:style-name="ce32">
            <text:p>5.399.610,59</text:p>
          </table:table-cell>
          <table:table-cell table:style-name="ce43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83860.15" table:style-name="ce32">
            <text:p>183.860,15</text:p>
          </table:table-cell>
          <table:table-cell table:style-name="ce5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50175951.029999994" table:formula="of:=SUM([.D13:.D16])" table:style-name="ce22">
            <text:p>50.175.951,03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7">
            <text:p>benefícios a servidores e empregados - auxílio-transporte</text:p>
          </table:table-cell>
          <table:covered-table-cell/>
          <table:table-cell office:value-type="float" office:value="183469.02" table:style-name="ce32">
            <text:p>183.469,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7">
            <text:p>benefícios a servidores e empregados - auxílio-alimentação</text:p>
          </table:table-cell>
          <table:covered-table-cell/>
          <table:table-cell office:value-type="float" office:value="2292232.9500000002" table:style-name="ce32">
            <text:p>2.292.232,9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benefícios a servidores e empregados - auxílio-creche</text:p>
          </table:table-cell>
          <table:covered-table-cell/>
          <table:table-cell office:value-type="float" office:value="230230.08" table:style-name="ce32">
            <text:p>230.230,0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99">
            <text:p>benefícios a servidores e empregados - assistência médica e odontológica</text:p>
          </table:table-cell>
          <table:covered-table-cell/>
          <table:table-cell office:value-type="float" office:value="8574003.6999999993" table:style-name="ce32">
            <text:p>8.574.003,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7">
            <text:p>diárias pagas a servidores, empregados e colaboradores</text:p>
          </table:table-cell>
          <table:covered-table-cell/>
          <table:table-cell office:value-type="float" office:value="160461.59" table:style-name="ce32">
            <text:p>160.461,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7">
            <text:p>Passagens e despesas com locomoção</text:p>
          </table:table-cell>
          <table:covered-table-cell/>
          <table:table-cell office:value-type="float" office:value="165441.23000000001" table:style-name="ce32">
            <text:p>165.441,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7">
            <text:p>Indenizações de ajuda de custo, transporte e auxílio moradia</text:p>
          </table:table-cell>
          <table:covered-table-cell/>
          <table:table-cell office:value-type="float" office:value="22226.959999999999" table:style-name="ce32">
            <text:p>22.226,9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7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7">
            <text:p>Serviços de água e esgoto</text:p>
          </table:table-cell>
          <table:covered-table-cell/>
          <table:table-cell office:value-type="float" office:value="66626.28" table:style-name="ce32">
            <text:p>66.626,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7">
            <text:p>Serviços de energia elétrica</text:p>
          </table:table-cell>
          <table:covered-table-cell/>
          <table:table-cell office:value-type="float" office:value="619007.19999999995" table:style-name="ce32">
            <text:p>619.007,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7">
            <text:p>Serviços de telecomunicações</text:p>
          </table:table-cell>
          <table:covered-table-cell/>
          <table:table-cell office:value-type="float" office:value="19780.71" table:style-name="ce32">
            <text:p>19.780,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7">
            <text:p>Serviços de comunicação em geral</text:p>
          </table:table-cell>
          <table:covered-table-cell/>
          <table:table-cell office:value-type="float" office:value="2410.59" table:style-name="ce32">
            <text:p>2.410,59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/text:p>
          </table:table-cell>
          <table:table-cell office:value-type="string" table:number-columns-spanned="2" table:number-rows-spanned="1" table:style-name="ce9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95033.43" table:style-name="ce32">
            <text:p>895.033,43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7">
            <text:p>serviços de limpeza e conservação</text:p>
          </table:table-cell>
          <table:covered-table-cell/>
          <table:table-cell office:value-type="float" office:value="554966.23" table:style-name="ce32">
            <text:p>554.966,23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7">
            <text:p>serviços de vigilância armada e desarmada</text:p>
          </table:table-cell>
          <table:covered-table-cell/>
          <table:table-cell office:value-type="float" office:value="1221333.3" table:style-name="ce32">
            <text:p>1.221.333,3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7">
            <text:p>Serviços de publicidade</text:p>
          </table:table-cell>
          <table:covered-table-cell/>
          <table:table-cell office:value-type="float" office:value="1428" table:style-name="ce32">
            <text:p>1.428,00</text:p>
          </table:table-cell>
          <table:table-cell table:style-name="ce43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9">
            <text:p>locação de mão de obra e postos de trabalho, ressalvando o apropriado nas alíneas "n" e "o"</text:p>
          </table:table-cell>
          <table:covered-table-cell/>
          <table:table-cell office:value-type="float" office:value="989909.66" table:style-name="ce32">
            <text:p>989.909,66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97">
            <text:p>Serviços de seleção e treinamento</text:p>
          </table:table-cell>
          <table:covered-table-cell/>
          <table:table-cell office:value-type="float" office:value="60498.76" table:style-name="ce32">
            <text:p>60.498,76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7">
            <text:p>Aquisição de material de expediente</text:p>
          </table:table-cell>
          <table:covered-table-cell/>
          <table:table-cell office:value-type="float" office:value="349" table:style-name="ce32">
            <text:p>349,00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7">
            <text:p>aquisição de material de processamento de dados e de software</text:p>
          </table:table-cell>
          <table:covered-table-cell/>
          <table:table-cell office:value-type="float" office:value="336.88" table:style-name="ce32">
            <text:p>336,88</text:p>
          </table:table-cell>
          <table:table-cell table:number-columns-repeated="3" table:style-name="ce43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7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7">
            <text:p>aquisição de combustíveis e lubrificantes</text:p>
          </table:table-cell>
          <table:covered-table-cell/>
          <table:table-cell office:value-type="float" office:value="36786.51" table:style-name="ce32">
            <text:p>36.786,51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7">
            <text:p>aquisição de gêneros alimentícios</text:p>
          </table:table-cell>
          <table:covered-table-cell/>
          <table:table-cell office:value-type="float" office:value="32486.28" table:style-name="ce32">
            <text:p>32.486,28</text:p>
          </table:table-cell>
          <table:table-cell table:number-columns-repeated="3" table:style-name="ce43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9">
            <text:p>aquisição de material de consumo, ressalvando o apropriado nas alíneas "s" a "w"</text:p>
          </table:table-cell>
          <table:covered-table-cell/>
          <table:table-cell office:value-type="float" office:value="15921.7" table:style-name="ce32">
            <text:p>15.921,70</text:p>
          </table:table-cell>
          <table:table-cell table:style-name="ce43"/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97">
            <text:p>serviços médicos e hospitalares, odontológicos e laboratoriais</text:p>
          </table:table-cell>
          <table:covered-table-cell/>
          <table:table-cell office:value-type="float" office:value="56.58" table:style-name="ce32">
            <text:p>56,58</text:p>
          </table:table-cell>
          <table:table-cell table:style-name="ce43"/>
          <table:table-cell table:style-name="ce45"/>
          <table:table-cell table:style-name="ce46"/>
          <table:table-cell table:number-columns-repeated="16377"/>
        </table:table-row>
        <table:table-row table:style-name="ro1">
          <table:table-cell office:value-type="string" table:style-name="ce39">
            <text:p>z<text:s/><text:span text:style-name="T3">(*3)</text:span></text:p>
          </table:table-cell>
          <table:table-cell office:value-type="string" table:number-columns-spanned="2" table:number-rows-spanned="1" table:style-name="ce100">
            <text:p>demais despesas de custeio</text:p>
          </table:table-cell>
          <table:covered-table-cell/>
          <table:table-cell office:value-type="float" office:value="477967.79" table:style-name="ce32">
            <text:p>477.967,79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16622964.43" table:formula="of:=SUM([.D21:.D46])" table:style-name="ce23">
            <text:p>16.622.964,43</text:p>
          </table:table-cell>
          <table:table-cell table:style-name="ce47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8">
            <text:p><text:span text:style-name="T3">(*1)</text:span><text:s text:c="2"/>Deste valor, R$ 5.150.531,50 referem-se ao Plano de Saúde da Seção Judiciária do Rio de Janeiro e R$ 379.515,14 ao Plano de Saúde da Seção Judiciária do Espírito Santo.</text:p>
          </table:table-cell>
          <table:covered-table-cell table:number-columns-repeated="3"/>
          <table:table-cell table:style-name="ce56"/>
          <table:table-cell table:style-name="ce35"/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88">
            <text:p><text:span text:style-name="T3">(*2)<text:s/></text:span>Deste valor, R$ 117.420,57 referem-se a contratos de informática da Seção Judiciária do Rio de Janeiro e R$ 41.832,59 a contratos de informática da Seção Judiciária do Espírito Santo.</text:p>
          </table:table-cell>
          <table:covered-table-cell table:number-columns-repeated="3"/>
          <table:table-cell table:style-name="ce56"/>
          <table:table-cell table:style-name="ce35"/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88">
            <text:p><text:span text:style-name="T3">(*3)<text:s/></text:span>Deste valor, R$6.000,00 referem-se a contrato para manutenção do Data Center da Seção Judiciária do Rio de Janeiro.</text:p>
          </table:table-cell>
          <table:covered-table-cell table:number-columns-repeated="3"/>
          <table:table-cell table:style-name="ce56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54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54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2">
            <text:p>Construção e reforma de imóvei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43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3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5">
            <text:p>Aquisição de Material Permanente - Equipamentos de Informática</text:p>
          </table:table-cell>
          <table:covered-table-cell/>
          <table:table-cell office:value-type="float" office:value="48964.75" table:style-name="ce32">
            <text:p>48.964,75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8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6">
            <text:p>Aquisição de Material Permanente - Demais itens</text:p>
          </table:table-cell>
          <table:covered-table-cell/>
          <table:table-cell office:value-type="float" office:value="23512.52" table:style-name="ce32">
            <text:p>23.512,52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72477.27" table:formula="of:=SUM([.D53:.D57])" table:style-name="ce23">
            <text:p>72.477,27</text:p>
          </table:table-cell>
          <table:table-cell table:style-name="ce48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2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6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0" table:formula="of:=SUM([.D62:.D63])" table:style-name="ce25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8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3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102">
            <text:p>Pessoal e Encargos</text:p>
          </table:table-cell>
          <table:covered-table-cell/>
          <table:table-cell office:value-type="float" office:value="44471551.5" table:style-name="ce53">
            <text:p>44.471.551,50</text:p>
          </table:table-cell>
          <table:table-cell table:style-name="ce43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3">
            <text:p>Custeio</text:p>
          </table:table-cell>
          <table:covered-table-cell/>
          <table:table-cell office:value-type="float" office:value="14888585.970000001" table:style-name="ce32">
            <text:p>14.888.585,97</text:p>
          </table:table-cell>
          <table:table-cell table:style-name="ce43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5">
            <text:p>Investimentos</text:p>
          </table:table-cell>
          <table:covered-table-cell/>
          <table:table-cell office:value-type="float" office:value="306982.75" table:style-name="ce55">
            <text:p>306.982,75</text:p>
          </table:table-cell>
          <table:table-cell table:style-name="ce46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4">
            <text:p>Inversões Financeir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46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59667120.219999999" table:formula="of:=SUM([.D69:.D72])" table:style-name="ce23">
            <text:p>59.667.120,22</text:p>
          </table:table-cell>
          <table:table-cell table:style-name="ce52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91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9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87">
            <text:p><text:span text:style-name="T3">(*2)</text:span><text:s/>Neste montante, constam sub-repasses recebidos destinados ao pagamento de sentenças judiciais transitadas em julgado: R$ 183.860,15 do Tribunal Regional Federal - 2ª Região, R$ 8.200,38 da Seção Judiciária do Rio de Janeiro.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2">
            <text:p>Inciso VI – Receitas<text:s/><text:span text:style-name="T4">(*1)</text:span>: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3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1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54"/>
          <table:table-cell table:number-columns-repeated="16379" table:style-name="ce1"/>
        </table:table-row>
        <table:table-row table:style-name="ro14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2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3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3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5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4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0" table:formula="of:=SUM([.D78:.D81])" table:style-name="ce24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67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50"/>
          <table:table-cell table:number-columns-repeated="2" table:style-name="ce19"/>
          <table:table-cell table:number-columns-repeated="16377"/>
        </table:table-row>
        <table:table-row table:style-name="ro16">
          <table:table-cell table:number-columns-spanned="4" table:number-rows-spanned="3" table:style-name="ce90"/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7">
          <table:covered-table-cell/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8">
          <table:covered-table-cell/>
          <table:covered-table-cell table:number-columns-repeated="3"/>
          <table:table-cell table:style-name="ce43"/>
          <table:table-cell table:number-columns-repeated="16379" table:style-name="ce1"/>
        </table:table-row>
        <table:table-row table:number-rows-repeated="1048490" table:style-name="ro18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JF2R</dc:creator>
    <meta:creation-date>2010-02-08T18:37:52Z</meta:creation-date>
    <dc:date>2026-06-11T16:01:57Z</dc:date>
    <meta:print-date>2026-01-08T19:44:44Z</meta:print-date>
  </office:meta>
</office:document-meta>
</file>