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Porcentagem_32_2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Porcentagem_32_2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Porcentagem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Porcentagem_32_2" style:data-style-name="N37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Moed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Moeda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V_237_rgula_32_2" style:data-style-name="N3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3.59833333333333cm" style:use-optimal-column-width="true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3.67770833333333cm" style:use-optimal-column-width="true"/>
    </style:style>
    <style:style style:name="co20" style:family="table-column">
      <style:table-column-properties fo:break-before="auto" style:column-width="4.12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7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5"/>
        <table:table-column table:style-name="co20" table:default-cell-style-name="ce1"/>
        <table:table-column table:style-name="co3" table:default-cell-style-name="ce1"/>
        <table:table-column table:style-name="co3" table:default-cell-style-name="ce6"/>
        <table:table-column table:style-name="co3" table:number-columns-repeated="16357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7">
            <text:p>ÓRGÃO: <text:s text:c="3"/>12.000 - JUSTIÇA FEDERAL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7">
            <text:p>UNIDADE: <text:s text:c="2"/>12.103 - TRIBUNAL REGIONAL FEDERAL DA 2ª REGIÃ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style-name="ce1"/>
          <table:table-cell table:style-name="ce3"/>
          <table:table-cell table:number-columns-repeated="6" table:style-name="ce1"/>
          <table:table-cell table:style-name="ce7"/>
          <table:table-cell table:style-name="ce1"/>
          <table:table-cell table:style-name="ce7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7">
            <text:p>MÊS DE REFERÊNCIA: <text:s text:c="2"/>JANEIRO/2026</text:p>
          </table:table-cell>
          <table:table-cell table:style-name="ce8"/>
          <table:table-cell table:number-columns-repeated="2" table:style-name="ce1"/>
          <table:table-cell table:number-columns-repeated="2" table:style-name="ce3"/>
          <table:table-cell table:style-name="ce4"/>
          <table:table-cell table:style-name="ce3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4"/>
          <table:table-cell table:style-name="ce1"/>
          <table:table-cell table:style-name="ce3"/>
          <table:table-cell table:style-name="ce1"/>
          <table:table-cell table:number-columns-repeated="12" table:style-name="ce3"/>
          <table:table-cell table:number-columns-repeated="16357"/>
        </table:table-row>
        <table:table-row table:style-name="ro2">
          <table:table-cell table:number-columns-repeated="4" table:style-name="ce1"/>
          <table:table-cell table:number-columns-repeated="3" table:style-name="ce3"/>
          <table:table-cell table:number-columns-repeated="5" table:style-name="ce4"/>
          <table:table-cell table:number-columns-repeated="7" table:style-name="ce1"/>
          <table:table-cell table:number-columns-repeated="4" table:style-name="ce9"/>
          <table:table-cell table:style-name="ce10"/>
          <table:table-cell office:value-type="string" table:style-name="ce11">
            <text:p>R$ 1,00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3">
          <table:table-cell table:style-name="ce4"/>
          <table:table-cell table:style-name="ce13"/>
          <table:table-cell table:number-columns-repeated="4" table:style-name="ce14"/>
          <table:table-cell office:value-type="string" table:style-name="ce14">
            <text:p>Classificação Orçamentária</text:p>
          </table:table-cell>
          <table:table-cell table:number-columns-repeated="3" table:style-name="ce14"/>
          <table:table-cell table:style-name="ce15"/>
          <table:table-cell office:value-type="string" table:number-columns-spanned="1" table:number-rows-spanned="2" table:style-name="ce61">
            <text:p>Dotação Inicial</text:p>
          </table:table-cell>
          <table:table-cell office:value-type="string" table:number-columns-spanned="2" table:number-rows-spanned="1" table:style-name="ce61">
            <text:p>Créditos Adicionais</text:p>
          </table:table-cell>
          <table:covered-table-cell/>
          <table:table-cell office:value-type="string" table:number-columns-spanned="1" table:number-rows-spanned="2" table:style-name="ce61">
            <text:p>Dotação Atualizada</text:p>
          </table:table-cell>
          <table:table-cell office:value-type="string" table:number-columns-spanned="1" table:number-rows-spanned="2" table:style-name="ce61">
            <text:p>Contingenciado</text:p>
          </table:table-cell>
          <table:table-cell office:value-type="string" table:number-columns-spanned="2" table:number-rows-spanned="1" table:style-name="ce61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61">
            <text:p>Dotação Líquida</text:p>
          </table:table-cell>
          <table:table-cell office:value-type="string" table:number-columns-spanned="6" table:number-rows-spanned="1" table:style-name="ce58">
            <text:p>Execução</text:p>
          </table:table-cell>
          <table:covered-table-cell table:number-columns-repeated="5"/>
          <table:table-cell table:number-columns-repeated="16359" table:style-name="ce4"/>
        </table:table-row>
        <table:table-row table:style-name="ro3">
          <table:table-cell table:style-name="ce4"/>
          <table:table-cell office:value-type="string" table:number-columns-spanned="2" table:number-rows-spanned="1" table:style-name="ce59">
            <text:p>Unidade Orçamentária</text:p>
          </table:table-cell>
          <table:covered-table-cell/>
          <table:table-cell office:value-type="string" table:number-columns-spanned="1" table:number-rows-spanned="2" table:style-name="ce60">
            <text:p>Função e Subfunção</text:p>
          </table:table-cell>
          <table:table-cell office:value-type="string" table:number-columns-spanned="1" table:number-rows-spanned="2" table:style-name="ce60">
            <text:p>Programática (Programa, Ação e Subtítulo)</text:p>
          </table:table-cell>
          <table:table-cell table:style-name="ce16"/>
          <table:table-cell office:value-type="string" table:style-name="ce17">
            <text:p>Descrição</text:p>
          </table:table-cell>
          <table:table-cell office:value-type="string" table:number-columns-spanned="1" table:number-rows-spanned="2" table:style-name="ce60">
            <text:p>Esfera</text:p>
          </table:table-cell>
          <table:table-cell table:style-name="ce16"/>
          <table:table-cell office:value-type="string" table:style-name="ce18">
            <text:p>Fonte</text:p>
          </table:table-cell>
          <table:table-cell office:value-type="string" table:number-columns-spanned="1" table:number-rows-spanned="2" table:style-name="ce60">
            <text:p>GND</text:p>
          </table:table-cell>
          <table:covered-table-cell/>
          <table:table-cell office:value-type="string" table:style-name="ce47">
            <text:p>Acréscimos</text:p>
          </table:table-cell>
          <table:table-cell office:value-type="string" table:style-name="ce47">
            <text:p>Decréscimos</text:p>
          </table:table-cell>
          <table:covered-table-cell/>
          <table:covered-table-cell/>
          <table:table-cell office:value-type="string" table:style-name="ce19">
            <text:p>Provisão</text:p>
          </table:table-cell>
          <table:table-cell office:value-type="string" table:style-name="ce39">
            <text:p>Destaque</text:p>
          </table:table-cell>
          <table:covered-table-cell/>
          <table:table-cell office:value-type="string" table:style-name="ce47">
            <text:p>Empenh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Liquid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Pago</text:p>
          </table:table-cell>
          <table:table-cell office:value-type="string" table:style-name="ce20">
            <text:p>%</text:p>
          </table:table-cell>
          <table:table-cell table:number-columns-repeated="16359" table:style-name="ce4"/>
        </table:table-row>
        <table:table-row table:style-name="ro2">
          <table:table-cell table:style-name="ce4"/>
          <table:table-cell office:value-type="string" table:style-name="ce21">
            <text:p>Código</text:p>
          </table:table-cell>
          <table:table-cell office:value-type="string" table:style-name="ce22">
            <text:p>Descrição</text:p>
          </table:table-cell>
          <table:covered-table-cell/>
          <table:covered-table-cell/>
          <table:table-cell office:value-type="string" table:style-name="ce23">
            <text:p>Programa</text:p>
          </table:table-cell>
          <table:table-cell office:value-type="string" table:style-name="ce23">
            <text:p>Ação e Subtítulo</text:p>
          </table:table-cell>
          <table:covered-table-cell/>
          <table:table-cell office:value-type="string" table:style-name="ce46">
            <text:p>Código</text:p>
          </table:table-cell>
          <table:table-cell office:value-type="string" table:style-name="ce46">
            <text:p>Descrição</text:p>
          </table:table-cell>
          <table:covered-table-cell/>
          <table:table-cell office:value-type="string" table:style-name="ce24">
            <text:p>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C</text:p>
          </table:table-cell>
          <table:table-cell office:value-type="string" table:style-name="ce25">
            <text:p>D=A+B-C</text:p>
          </table:table-cell>
          <table:table-cell office:value-type="string" table:style-name="ce24">
            <text:p>E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H = D-E+F+G</text:p>
          </table:table-cell>
          <table:table-cell office:value-type="string" table:style-name="ce24">
            <text:p>I</text:p>
          </table:table-cell>
          <table:table-cell office:value-type="string" table:style-name="ce24">
            <text:p>I / H</text:p>
          </table:table-cell>
          <table:table-cell office:value-type="string" table:style-name="ce24">
            <text:p>J</text:p>
          </table:table-cell>
          <table:table-cell office:value-type="string" table:style-name="ce24">
            <text:p>J / H</text:p>
          </table:table-cell>
          <table:table-cell office:value-type="string" table:style-name="ce24">
            <text:p>K</text:p>
          </table:table-cell>
          <table:table-cell office:value-type="string" table:style-name="ce26">
            <text:p>K / H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table:number-columns-repeated="2"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3136248.19" table:style-name="ce45">
            <text:p>3.136.248,19</text:p>
          </table:table-cell>
          <table:table-cell table:style-name="ce45"/>
          <table:table-cell office:value-type="float" office:value="3136248.19" table:style-name="ce45">
            <text:p>3.136.248,19</text:p>
          </table:table-cell>
          <table:table-cell office:value-type="float" office:value="1204712" table:style-name="ce45">
            <text:p>1.204.712,00</text:p>
          </table:table-cell>
          <table:table-cell office:value-type="percentage" office:value="0.38412521172311942" table:style-name="ce38">
            <text:p>38,41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331</text:p>
          </table:table-cell>
          <table:table-cell office:value-type="string" table:style-name="ce28">
            <text:p>0033-2004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MEDICA E ODONTOLOGICA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table:number-columns-repeated="2"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62600000" table:style-name="ce45">
            <text:p>62.600.000,00</text:p>
          </table:table-cell>
          <table:table-cell table:style-name="ce45"/>
          <table:table-cell office:value-type="float" office:value="62600000" table:style-name="ce45">
            <text:p>62.600.000,00</text:p>
          </table:table-cell>
          <table:table-cell office:value-type="float" office:value="62000000" table:style-name="ce45">
            <text:p>62.000.000,00</text:p>
          </table:table-cell>
          <table:table-cell office:value-type="percentage" office:value="0.99041533546325877" table:style-name="ce38">
            <text:p>99,04%</text:p>
          </table:table-cell>
          <table:table-cell office:value-type="float" office:value="5101831.2699999996" table:style-name="ce45">
            <text:p>5.101.831,27</text:p>
          </table:table-cell>
          <table:table-cell office:value-type="percentage" office:value="8.1498902076677315E-2" table:style-name="ce38">
            <text:p>8,15%</text:p>
          </table:table-cell>
          <table:table-cell office:value-type="float" office:value="5101831.2699999996" table:style-name="ce45">
            <text:p>5.101.831,27</text:p>
          </table:table-cell>
          <table:table-cell office:value-type="percentage" office:value="8.1498902076677315E-2" table:style-name="ce40">
            <text:p>8,15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24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JURIDICA A PESSOAS CAR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15000" table:style-name="ce45">
            <text:p>15.000,00</text:p>
          </table:table-cell>
          <table:table-cell table:number-columns-repeated="2" table:style-name="ce45"/>
          <table:table-cell office:value-type="float" office:value="15000" table:style-name="ce45">
            <text:p>15.00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15000" table:style-name="ce45">
            <text:p>15.000,00</text:p>
          </table:table-cell>
          <table:table-cell office:value-type="float" office:value="15000" table:style-name="ce45">
            <text:p>15.00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85690112" table:style-name="ce45">
            <text:p>85.690.112,00</text:p>
          </table:table-cell>
          <table:table-cell table:number-columns-repeated="2" table:style-name="ce45"/>
          <table:table-cell office:value-type="float" office:value="85690112" table:style-name="ce45">
            <text:p>85.690.112,00</text:p>
          </table:table-cell>
          <table:table-cell table:style-name="ce45"/>
          <table:table-cell office:value-type="float" office:value="-67092.420000001788" table:style-name="ce45">
            <text:p>-67.092,42</text:p>
          </table:table-cell>
          <table:table-cell table:style-name="ce45"/>
          <table:table-cell office:value-type="float" office:value="85623019.579999998" table:style-name="ce45">
            <text:p>85.623.019,58</text:p>
          </table:table-cell>
          <table:table-cell office:value-type="float" office:value="39713814.759999998" table:style-name="ce45">
            <text:p>39.713.814,76</text:p>
          </table:table-cell>
          <table:table-cell office:value-type="percentage" office:value="0.46382170302805381" table:style-name="ce38">
            <text:p>46,38%</text:p>
          </table:table-cell>
          <table:table-cell office:value-type="float" office:value="104286.29" table:style-name="ce45">
            <text:p>104.286,29</text:p>
          </table:table-cell>
          <table:table-cell office:value-type="percentage" office:value="1.2179702434175705E-3" table:style-name="ce38">
            <text:p>0,12%</text:p>
          </table:table-cell>
          <table:table-cell office:value-type="float" office:value="51623.49" table:style-name="ce45">
            <text:p>51.623,49</text:p>
          </table:table-cell>
          <table:table-cell office:value-type="percentage" office:value="6.0291601783287634E-4" table:style-name="ce40">
            <text:p>0,06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4</text:p>
          </table:table-cell>
          <table:table-cell office:value-type="float" office:value="20988896" table:style-name="ce45">
            <text:p>20.988.896,00</text:p>
          </table:table-cell>
          <table:table-cell table:number-columns-repeated="2" table:style-name="ce45"/>
          <table:table-cell office:value-type="float" office:value="20988896" table:style-name="ce45">
            <text:p>20.988.896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20988896" table:style-name="ce45">
            <text:p>20.988.896,00</text:p>
          </table:table-cell>
          <table:table-cell office:value-type="float" office:value="7859.67" table:style-name="ce45">
            <text:p>7.859,67</text:p>
          </table:table-cell>
          <table:table-cell office:value-type="percentage" office:value="3.7446800441528702E-4" table:style-name="ce38">
            <text:p>0,04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50</text:p>
          </table:table-cell>
          <table:table-cell office:value-type="string" table:style-name="ce29">
            <text:p>RECURSOS PROPRIOS LIVRES DA UO</text:p>
          </table:table-cell>
          <table:table-cell office:value-type="string" table:style-name="ce29">
            <text:p>3</text:p>
          </table:table-cell>
          <table:table-cell office:value-type="float" office:value="1534700" table:style-name="ce45">
            <text:p>1.534.700,00</text:p>
          </table:table-cell>
          <table:table-cell table:number-columns-repeated="2" table:style-name="ce45"/>
          <table:table-cell office:value-type="float" office:value="1534700" table:style-name="ce45">
            <text:p>1.534.70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1534700" table:style-name="ce45">
            <text:p>1.534.70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138</text:p>
          </table:table-cell>
          <table:table-cell office:value-type="string" table:style-name="ce29">
            <text:p>MELHORIA DA PRESTACAO JURISDICIONAL</text:p>
          </table:table-cell>
          <table:table-cell office:value-type="string" table:style-name="ce29">
            <text:p>4</text:p>
          </table:table-cell>
          <table:table-cell office:value-type="float" office:value="305000" table:style-name="ce45">
            <text:p>305.000,00</text:p>
          </table:table-cell>
          <table:table-cell table:number-columns-repeated="2" table:style-name="ce45"/>
          <table:table-cell office:value-type="float" office:value="305000" table:style-name="ce45">
            <text:p>305.00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305000" table:style-name="ce45">
            <text:p>305.00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0TP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TIVOS CIVIS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356816939" table:style-name="ce45">
            <text:p>356.816.939,00</text:p>
          </table:table-cell>
          <table:table-cell table:number-columns-repeated="2" table:style-name="ce45"/>
          <table:table-cell office:value-type="float" office:value="356816939" table:style-name="ce45">
            <text:p>356.816.939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356816939" table:style-name="ce45">
            <text:p>356.816.939,00</text:p>
          </table:table-cell>
          <table:table-cell office:value-type="float" office:value="354303758.69" table:style-name="ce45">
            <text:p>354.303.758,69</text:p>
          </table:table-cell>
          <table:table-cell office:value-type="percentage" office:value="0.99295666759251022" table:style-name="ce38">
            <text:p>99,30%</text:p>
          </table:table-cell>
          <table:table-cell office:value-type="float" office:value="41414304.960000001" table:style-name="ce45">
            <text:p>41.414.304,96</text:p>
          </table:table-cell>
          <table:table-cell office:value-type="percentage" office:value="0.11606597230519934" table:style-name="ce38">
            <text:p>11,61%</text:p>
          </table:table-cell>
          <table:table-cell office:value-type="float" office:value="36324104.920000002" table:style-name="ce45">
            <text:p>36.324.104,92</text:p>
          </table:table-cell>
          <table:table-cell office:value-type="percentage" office:value="0.10180039384284949" table:style-name="ce40">
            <text:p>10,18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16H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JUDA DE CUSTO PARA MORADIA OU AUXILIO-MORADIA A AGENTES PUBLICO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118000" table:style-name="ce45">
            <text:p>118.000,00</text:p>
          </table:table-cell>
          <table:table-cell table:number-columns-repeated="2" table:style-name="ce45"/>
          <table:table-cell office:value-type="float" office:value="118000" table:style-name="ce45">
            <text:p>118.00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118000" table:style-name="ce45">
            <text:p>118.000,00</text:p>
          </table:table-cell>
          <table:table-cell office:value-type="float" office:value="118000" table:style-name="ce45">
            <text:p>118.00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19Z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SERVACAO E RECUPERACAO DO PATRIMONIO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235000" table:style-name="ce45">
            <text:p>235.000,00</text:p>
          </table:table-cell>
          <table:table-cell table:number-columns-repeated="2" table:style-name="ce45"/>
          <table:table-cell office:value-type="float" office:value="235000" table:style-name="ce45">
            <text:p>235.00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235000" table:style-name="ce45">
            <text:p>235.00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19Z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SERVACAO E RECUPERACAO DO PATRIMONIO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4</text:p>
          </table:table-cell>
          <table:table-cell office:value-type="float" office:value="6655000" table:style-name="ce45">
            <text:p>6.655.000,00</text:p>
          </table:table-cell>
          <table:table-cell table:number-columns-repeated="2" table:style-name="ce45"/>
          <table:table-cell office:value-type="float" office:value="6655000" table:style-name="ce45">
            <text:p>6.655.00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6655000" table:style-name="ce45">
            <text:p>6.655.000,00</text:p>
          </table:table-cell>
          <table:table-cell office:value-type="float" office:value="2303000" table:style-name="ce45">
            <text:p>2.303.000,00</text:p>
          </table:table-cell>
          <table:table-cell office:value-type="percentage" office:value="0.34605559729526669" table:style-name="ce38">
            <text:p>34,61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331</text:p>
          </table:table-cell>
          <table:table-cell office:value-type="string" table:style-name="ce28">
            <text:p>0033-2004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MEDICA E ODONTOLOGICA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31823609" table:style-name="ce45">
            <text:p>31.823.609,00</text:p>
          </table:table-cell>
          <table:table-cell table:number-columns-repeated="2" table:style-name="ce45"/>
          <table:table-cell office:value-type="float" office:value="31823609" table:style-name="ce45">
            <text:p>31.823.609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31823609" table:style-name="ce45">
            <text:p>31.823.609,00</text:p>
          </table:table-cell>
          <table:table-cell office:value-type="float" office:value="31504409" table:style-name="ce45">
            <text:p>31.504.409,00</text:p>
          </table:table-cell>
          <table:table-cell office:value-type="percentage" office:value="0.98996971085209096" table:style-name="ce38">
            <text:p>99,00%</text:p>
          </table:table-cell>
          <table:table-cell office:value-type="float" office:value="2843214.99" table:style-name="ce45">
            <text:p>2.843.214,99</text:p>
          </table:table-cell>
          <table:table-cell office:value-type="percentage" office:value="8.9342946301282172E-2" table:style-name="ce38">
            <text:p>8,93%</text:p>
          </table:table-cell>
          <table:table-cell office:value-type="float" office:value="1939733.24" table:style-name="ce45">
            <text:p>1.939.733,24</text:p>
          </table:table-cell>
          <table:table-cell office:value-type="percentage" office:value="6.0952648079606556E-2" table:style-name="ce40">
            <text:p>6,1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331</text:p>
          </table:table-cell>
          <table:table-cell office:value-type="string" table:style-name="ce28">
            <text:p>0033-212B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BENEFICIOS OBRIGATORIOS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31701792" table:style-name="ce45">
            <text:p>31.701.792,00</text:p>
          </table:table-cell>
          <table:table-cell table:number-columns-repeated="2" table:style-name="ce45"/>
          <table:table-cell office:value-type="float" office:value="31701792" table:style-name="ce45">
            <text:p>31.701.792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31701792" table:style-name="ce45">
            <text:p>31.701.792,00</text:p>
          </table:table-cell>
          <table:table-cell office:value-type="float" office:value="31401792" table:style-name="ce45">
            <text:p>31.401.792,00</text:p>
          </table:table-cell>
          <table:table-cell office:value-type="percentage" office:value="0.99053681255621129" table:style-name="ce38">
            <text:p>99,05%</text:p>
          </table:table-cell>
          <table:table-cell office:value-type="float" office:value="2715989.73" table:style-name="ce45">
            <text:p>2.715.989,73</text:p>
          </table:table-cell>
          <table:table-cell office:value-type="percentage" office:value="8.5673066367983233E-2" table:style-name="ce38">
            <text:p>8,57%</text:p>
          </table:table-cell>
          <table:table-cell office:value-type="float" office:value="2715989.73" table:style-name="ce45">
            <text:p>2.715.989,73</text:p>
          </table:table-cell>
          <table:table-cell office:value-type="percentage" office:value="8.5673066367983233E-2" table:style-name="ce40">
            <text:p>8,57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846</text:p>
          </table:table-cell>
          <table:table-cell office:value-type="string" table:style-name="ce28">
            <text:p>0033-09HB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TRIBUICAO DA UNIAO, DE SUAS AUTARQUIAS E FUNDACOES PARA O CUSTEIO DO REGIME DE PREVIDENCIA DOS SERVIDORES PUBLICOS FEDERAI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60975629" table:style-name="ce45">
            <text:p>60.975.629,00</text:p>
          </table:table-cell>
          <table:table-cell table:number-columns-repeated="2" table:style-name="ce45"/>
          <table:table-cell office:value-type="float" office:value="60975629" table:style-name="ce45">
            <text:p>60.975.629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60975629" table:style-name="ce45">
            <text:p>60.975.629,00</text:p>
          </table:table-cell>
          <table:table-cell office:value-type="float" office:value="60004038.399999999" table:style-name="ce45">
            <text:p>60.004.038,40</text:p>
          </table:table-cell>
          <table:table-cell office:value-type="percentage" office:value="0.98406591918879593" table:style-name="ce38">
            <text:p>98,41%</text:p>
          </table:table-cell>
          <table:table-cell office:value-type="float" office:value="4775614.74" table:style-name="ce45">
            <text:p>4.775.614,74</text:p>
          </table:table-cell>
          <table:table-cell office:value-type="percentage" office:value="7.8320057018190004E-2" table:style-name="ce38">
            <text:p>7,83%</text:p>
          </table:table-cell>
          <table:table-cell office:value-type="float" office:value="4775614.74" table:style-name="ce45">
            <text:p>4.775.614,74</text:p>
          </table:table-cell>
          <table:table-cell office:value-type="percentage" office:value="7.8320057018190004E-2" table:style-name="ce40">
            <text:p>7,83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9-272</text:p>
          </table:table-cell>
          <table:table-cell office:value-type="string" table:style-name="ce28">
            <text:p>0033-0181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POSENTADORIAS E PENSOES CIVIS DA UNIAO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56</text:p>
          </table:table-cell>
          <table:table-cell office:value-type="string" table:style-name="ce29">
            <text:p>BENEFICIOS DO RPPS DA UNIAO</text:p>
          </table:table-cell>
          <table:table-cell office:value-type="string" table:style-name="ce29">
            <text:p>1</text:p>
          </table:table-cell>
          <table:table-cell office:value-type="float" office:value="142323302" table:style-name="ce45">
            <text:p>142.323.302,00</text:p>
          </table:table-cell>
          <table:table-cell table:number-columns-repeated="2" table:style-name="ce45"/>
          <table:table-cell office:value-type="float" office:value="142323302" table:style-name="ce45">
            <text:p>142.323.302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142323302" table:style-name="ce45">
            <text:p>142.323.302,00</text:p>
          </table:table-cell>
          <table:table-cell office:value-type="float" office:value="141709653.63999999" table:style-name="ce45">
            <text:p>141.709.653,64</text:p>
          </table:table-cell>
          <table:table-cell office:value-type="percentage" office:value="0.99568834933298545" table:style-name="ce38">
            <text:p>99,57%</text:p>
          </table:table-cell>
          <table:table-cell office:value-type="float" office:value="16708205.01" table:style-name="ce45">
            <text:p>16.708.205,01</text:p>
          </table:table-cell>
          <table:table-cell office:value-type="percentage" office:value="0.11739613102849454" table:style-name="ce38">
            <text:p>11,74%</text:p>
          </table:table-cell>
          <table:table-cell office:value-type="float" office:value="15152388.800000001" table:style-name="ce45">
            <text:p>15.152.388,80</text:p>
          </table:table-cell>
          <table:table-cell office:value-type="percentage" office:value="0.10646456755198105" table:style-name="ce40">
            <text:p>10,65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9-00S6-6013</text:p>
          </table:table-cell>
          <table:table-cell office:value-type="string" table:style-name="ce30">
            <text:p>OPERACOES ESPECIAIS: OUTROS ENCARGOS ESPECIAIS</text:p>
          </table:table-cell>
          <table:table-cell office:value-type="string" table:style-name="ce29">
            <text:p>BENEFICIO ESPECIAL - LEI N. 12.618, DE 2012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100000" table:style-name="ce45">
            <text:p>100.000,00</text:p>
          </table:table-cell>
          <table:table-cell table:number-columns-repeated="2" table:style-name="ce45"/>
          <table:table-cell office:value-type="float" office:value="100000" table:style-name="ce45">
            <text:p>100.00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100000" table:style-name="ce45">
            <text:p>100.00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9-00X3-0001</text:p>
          </table:table-cell>
          <table:table-cell office:value-type="string" table:style-name="ce30">
            <text:p>OPERACOES ESPECIAIS: OUTROS ENCARGOS ESPECIAIS</text:p>
          </table:table-cell>
          <table:table-cell office:value-type="string" table:style-name="ce29">
            <text:p>COMPENSACAO FINANCEIRA ENTRE O RPPSU E OS DEMAIS RPPS DOS ENTES FEDERADOS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30000" table:style-name="ce45">
            <text:p>30.000,00</text:p>
          </table:table-cell>
          <table:table-cell table:number-columns-repeated="2" table:style-name="ce45"/>
          <table:table-cell office:value-type="float" office:value="30000" table:style-name="ce45">
            <text:p>30.00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30000" table:style-name="ce45">
            <text:p>30.00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33904</text:p>
          </table:table-cell>
          <table:table-cell office:value-type="string" table:style-name="ce28">
            <text:p>FUNDO DO REGIME GERAL DA PREVID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2</text:p>
          </table:table-cell>
          <table:table-cell office:value-type="string" table:style-name="ce29">
            <text:p>ATIVIDADES-FIM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table:number-columns-repeated="2"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8994634" table:style-name="ce45">
            <text:p>8.994.634,00</text:p>
          </table:table-cell>
          <table:table-cell table:style-name="ce45"/>
          <table:table-cell office:value-type="float" office:value="8994634" table:style-name="ce45">
            <text:p>8.994.634,00</text:p>
          </table:table-cell>
          <table:table-cell office:value-type="float" office:value="8994633.1500000004" table:style-name="ce45">
            <text:p>8.994.633,15</text:p>
          </table:table-cell>
          <table:table-cell office:value-type="percentage" office:value="0.99999990549921214" table:style-name="ce38">
            <text:p>100,00%</text:p>
          </table:table-cell>
          <table:table-cell office:value-type="float" office:value="8994633.1500000004" table:style-name="ce45">
            <text:p>8.994.633,15</text:p>
          </table:table-cell>
          <table:table-cell office:value-type="percentage" office:value="0.99999990549921214" table:style-name="ce38">
            <text:p>100,00%</text:p>
          </table:table-cell>
          <table:table-cell office:value-type="float" office:value="8994633.1500000004" table:style-name="ce45">
            <text:p>8.994.633,15</text:p>
          </table:table-cell>
          <table:table-cell office:value-type="percentage" office:value="0.99999990549921214" table:style-name="ce40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G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2"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537142" table:style-name="ce45">
            <text:p>537.142,00</text:p>
          </table:table-cell>
          <table:table-cell table:style-name="ce45"/>
          <table:table-cell office:value-type="float" office:value="537142" table:style-name="ce45">
            <text:p>537.142,00</text:p>
          </table:table-cell>
          <table:table-cell office:value-type="float" office:value="537140.6" table:style-name="ce45">
            <text:p>537.140,60</text:p>
          </table:table-cell>
          <table:table-cell office:value-type="percentage" office:value="0.99999739361286211" table:style-name="ce38">
            <text:p>100,00%</text:p>
          </table:table-cell>
          <table:table-cell office:value-type="float" office:value="537140.6" table:style-name="ce45">
            <text:p>537.140,60</text:p>
          </table:table-cell>
          <table:table-cell office:value-type="percentage" office:value="0.99999739361286211" table:style-name="ce38">
            <text:p>100,00%</text:p>
          </table:table-cell>
          <table:table-cell office:value-type="float" office:value="537140.6" table:style-name="ce45">
            <text:p>537.140,60</text:p>
          </table:table-cell>
          <table:table-cell office:value-type="percentage" office:value="0.99999739361286211" table:style-name="ce40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2"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6563309" table:style-name="ce45">
            <text:p>6.563.309,00</text:p>
          </table:table-cell>
          <table:table-cell table:style-name="ce45"/>
          <table:table-cell office:value-type="float" office:value="6563309" table:style-name="ce45">
            <text:p>6.563.309,00</text:p>
          </table:table-cell>
          <table:table-cell office:value-type="float" office:value="6563307.6799999997" table:style-name="ce45">
            <text:p>6.563.307,68</text:p>
          </table:table-cell>
          <table:table-cell office:value-type="percentage" office:value="0.99999979888193591" table:style-name="ce38">
            <text:p>100,00%</text:p>
          </table:table-cell>
          <table:table-cell office:value-type="float" office:value="6563307.6799999997" table:style-name="ce45">
            <text:p>6.563.307,68</text:p>
          </table:table-cell>
          <table:table-cell office:value-type="percentage" office:value="0.99999979888193591" table:style-name="ce38">
            <text:p>100,00%</text:p>
          </table:table-cell>
          <table:table-cell office:value-type="float" office:value="6563307.6799999997" table:style-name="ce45">
            <text:p>6.563.307,68</text:p>
          </table:table-cell>
          <table:table-cell office:value-type="percentage" office:value="0.99999979888193591" table:style-name="ce40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table:number-columns-repeated="2"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13941378" table:style-name="ce45">
            <text:p>13.941.378,00</text:p>
          </table:table-cell>
          <table:table-cell table:style-name="ce45"/>
          <table:table-cell office:value-type="float" office:value="13941378" table:style-name="ce45">
            <text:p>13.941.378,00</text:p>
          </table:table-cell>
          <table:table-cell office:value-type="float" office:value="13941377.880000001" table:style-name="ce45">
            <text:p>13.941.377,88</text:p>
          </table:table-cell>
          <table:table-cell office:value-type="percentage" office:value="0.9999999913925296" table:style-name="ce38">
            <text:p>100,00%</text:p>
          </table:table-cell>
          <table:table-cell office:value-type="float" office:value="13941377.880000001" table:style-name="ce45">
            <text:p>13.941.377,88</text:p>
          </table:table-cell>
          <table:table-cell office:value-type="percentage" office:value="0.9999999913925296" table:style-name="ce38">
            <text:p>100,00%</text:p>
          </table:table-cell>
          <table:table-cell office:value-type="float" office:value="13941377.880000001" table:style-name="ce45">
            <text:p>13.941.377,88</text:p>
          </table:table-cell>
          <table:table-cell office:value-type="percentage" office:value="0.9999999913925296" table:style-name="ce40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5</text:p>
          </table:table-cell>
          <table:table-cell office:value-type="float" office:value="0" table:style-name="ce45">
            <text:p>0,00</text:p>
          </table:table-cell>
          <table:table-cell table:number-columns-repeated="2"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48011" table:style-name="ce45">
            <text:p>48.011,00</text:p>
          </table:table-cell>
          <table:table-cell table:style-name="ce45"/>
          <table:table-cell office:value-type="float" office:value="48011" table:style-name="ce45">
            <text:p>48.011,00</text:p>
          </table:table-cell>
          <table:table-cell office:value-type="float" office:value="48011" table:style-name="ce45">
            <text:p>48.011,00</text:p>
          </table:table-cell>
          <table:table-cell office:value-type="percentage" office:value="1" table:style-name="ce38">
            <text:p>100,00%</text:p>
          </table:table-cell>
          <table:table-cell office:value-type="float" office:value="48011" table:style-name="ce45">
            <text:p>48.011,00</text:p>
          </table:table-cell>
          <table:table-cell office:value-type="percentage" office:value="1" table:style-name="ce38">
            <text:p>100,00%</text:p>
          </table:table-cell>
          <table:table-cell office:value-type="float" office:value="48011" table:style-name="ce45">
            <text:p>48.011,00</text:p>
          </table:table-cell>
          <table:table-cell office:value-type="percentage" office:value="1" table:style-name="ce40">
            <text:p>100,00%</text:p>
          </table:table-cell>
          <table:table-cell table:number-columns-repeated="16359" table:style-name="ce4"/>
        </table:table-row>
        <table:table-row table:style-name="ro2">
          <table:table-cell table:style-name="ce1"/>
          <table:table-cell table:style-name="ce31"/>
          <table:table-cell table:number-columns-repeated="4" table:style-name="ce32"/>
          <table:table-cell office:value-type="string" table:style-name="ce33">
            <text:p>TOTAL</text:p>
          </table:table-cell>
          <table:table-cell table:number-columns-repeated="3" table:style-name="ce32"/>
          <table:table-cell table:style-name="ce34"/>
          <table:table-cell office:value-type="float" office:value="739312979" table:style-name="ce44">
            <text:p>739.312.97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39312979" table:style-name="ce44">
            <text:p>739.312.979</text:p>
          </table:table-cell>
          <table:table-cell office:value-type="float" office:value="0" table:style-name="ce44">
            <text:p>0</text:p>
          </table:table-cell>
          <table:table-cell office:value-type="float" office:value="95753629.769999996" table:style-name="ce44">
            <text:p>95.753.630</text:p>
          </table:table-cell>
          <table:table-cell office:value-type="float" office:value="0" table:style-name="ce44">
            <text:p>0</text:p>
          </table:table-cell>
          <table:table-cell office:value-type="float" office:value="835066608.76999998" table:style-name="ce44">
            <text:p>835.066.609</text:p>
          </table:table-cell>
          <table:table-cell office:value-type="float" office:value="754370508.46999991" table:style-name="ce44">
            <text:p>754.370.508</text:p>
          </table:table-cell>
          <table:table-cell office:value-type="percentage" office:value="0.90336567232779152" table:style-name="ce35">
            <text:p>90,3%</text:p>
          </table:table-cell>
          <table:table-cell office:value-type="float" office:value="103747917.30000001" table:style-name="ce44">
            <text:p>103.747.917</text:p>
          </table:table-cell>
          <table:table-cell office:value-type="percentage" office:value="0.12423909208010855" table:style-name="ce35">
            <text:p>12,4%</text:p>
          </table:table-cell>
          <table:table-cell office:value-type="float" office:value="96145756.5" table:style-name="ce44">
            <text:p>96.145.757</text:p>
          </table:table-cell>
          <table:table-cell office:value-type="percentage" office:value="0.11513543409622927" table:style-name="ce36">
            <text:p>11,5%</text:p>
          </table:table-cell>
          <table:table-cell table:number-columns-repeated="16359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4"/>
          <table:table-cell table:number-columns-repeated="4" table:style-name="ce1"/>
          <table:table-cell table:number-columns-repeated="2" table:style-name="ce43"/>
          <table:table-cell table:number-columns-repeated="5" table:style-name="ce1"/>
          <table:table-cell table:number-columns-repeated="16361"/>
        </table:table-row>
        <table:table-row table:style-name="ro3">
          <table:table-cell table:number-columns-repeated="11"/>
          <table:table-cell table:style-name="ce4"/>
          <table:table-cell table:number-columns-repeated="4" table:style-name="ce1"/>
          <table:table-cell table:style-name="ce43"/>
          <table:table-cell table:style-name="ce1"/>
          <table:table-cell table:number-columns-repeated="2" table:style-name="ce43"/>
          <table:table-cell table:number-columns-repeated="16364"/>
        </table:table-row>
        <table:table-row table:style-name="ro3">
          <table:table-cell table:number-columns-repeated="11"/>
          <table:table-cell table:style-name="ce4"/>
          <table:table-cell table:number-columns-repeated="2" table:style-name="ce1"/>
          <table:table-cell table:style-name="ce43"/>
          <table:table-cell table:style-name="ce1"/>
          <table:table-cell table:style-name="ce43"/>
          <table:table-cell table:number-columns-repeated="6" table:style-name="ce1"/>
          <table:table-cell table:number-columns-repeated="16361"/>
        </table:table-row>
        <table:table-row table:style-name="ro3">
          <table:table-cell table:number-columns-repeated="11"/>
          <table:table-cell table:style-name="ce4"/>
          <table:table-cell table:number-columns-repeated="6" table:style-name="ce1"/>
          <table:table-cell table:number-columns-repeated="2" table:style-name="ce43"/>
          <table:table-cell table:number-columns-repeated="16364"/>
        </table:table-row>
        <table:table-row table:style-name="ro3">
          <table:table-cell table:number-columns-repeated="11"/>
          <table:table-cell table:style-name="ce41"/>
          <table:table-cell table:number-columns-repeated="7" table:style-name="ce42"/>
          <table:table-cell table:number-columns-repeated="4" table:style-name="ce1"/>
          <table:table-cell table:number-columns-repeated="16361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TRF2.$A$1:TRF2.$Y$56" table:base-cell-address="TRF2.$A$1"/>
          <table:named-expression table:name="Planilha_1ÁreaTotal" table:expression="of:=[.#REF!]~[.#REF!]" table:base-cell-address="TRF2.$A$1"/>
          <table:named-expression table:name="Planilha_1CabGráfico" table:expression="of:=[.#REF!]" table:base-cell-address="TRF2.$A$1"/>
          <table:named-expression table:name="Planilha_1TítCols" table:expression="of:=[.#REF!]~[.#REF!]" table:base-cell-address="TRF2.$A$1"/>
          <table:named-expression table:name="Planilha_1TítLins" table:expression="of:=[.#REF!]" table:base-cell-address="TRF2.$A$1"/>
          <table:named-expression table:name="Planilha_2ÁreaTotal" table:expression="of:=[.#REF!]~[.#REF!]" table:base-cell-address="TRF2.$A$1"/>
          <table:named-expression table:name="Planilha_2CabGráfico" table:expression="of:=[.#REF!]" table:base-cell-address="TRF2.$A$1"/>
          <table:named-expression table:name="Planilha_2TítCols" table:expression="of:=[.#REF!]~[.#REF!]" table:base-cell-address="TRF2.$A$1"/>
          <table:named-expression table:name="Planilha_2TítLins" table:expression="of:=[.#REF!]" table:base-cell-address="TRF2.$A$1"/>
          <table:named-expression table:name="Planilha_3ÁreaTotal" table:expression="of:=[.#REF!]~[.#REF!]" table:base-cell-address="TRF2.$A$1"/>
          <table:named-expression table:name="Planilha_3CabGráfico" table:expression="of:=[.#REF!]" table:base-cell-address="TRF2.$A$1"/>
          <table:named-expression table:name="Planilha_3TítCols" table:expression="of:=[.#REF!]~[.#REF!]" table:base-cell-address="TRF2.$A$1"/>
          <table:named-expression table:name="Planilha_3TítLins" table:expression="of:=[.#REF!]" table:base-cell-address="TRF2.$A$1"/>
        </table:named-expressions>
      </table:table>
      <table:named-expressions>
        <table:named-expression table:name="Planilha_1ÁreaTotal" table:expression="of:=[.#REF!]~[.#REF!]" table:base-cell-address="TRF2.$A$1"/>
        <table:named-expression table:name="Planilha_1CabGráfico" table:expression="of:=[.#REF!]" table:base-cell-address="TRF2.$A$1"/>
        <table:named-expression table:name="Planilha_1TítCols" table:expression="of:=[.#REF!]~[.#REF!]" table:base-cell-address="TRF2.$A$1"/>
        <table:named-expression table:name="Planilha_1TítLins" table:expression="of:=[.#REF!]" table:base-cell-address="TRF2.$A$1"/>
        <table:named-expression table:name="Planilha_2ÁreaTotal" table:expression="of:=[.#REF!]~[.#REF!]" table:base-cell-address="TRF2.$A$1"/>
        <table:named-expression table:name="Planilha_2CabGráfico" table:expression="of:=[.#REF!]" table:base-cell-address="TRF2.$A$1"/>
        <table:named-expression table:name="Planilha_2TítCols" table:expression="of:=[.#REF!]~[.#REF!]" table:base-cell-address="TRF2.$A$1"/>
        <table:named-expression table:name="Planilha_2TítLins" table:expression="of:=[.#REF!]" table:base-cell-address="TRF2.$A$1"/>
        <table:named-expression table:name="Planilha_3ÁreaTotal" table:expression="of:=[.#REF!]~[.#REF!]" table:base-cell-address="TRF2.$A$1"/>
        <table:named-expression table:name="Planilha_3CabGráfico" table:expression="of:=[.#REF!]" table:base-cell-address="TRF2.$A$1"/>
        <table:named-expression table:name="Planilha_3TítCols" table:expression="of:=[.#REF!]~[.#REF!]" table:base-cell-address="TRF2.$A$1"/>
        <table:named-expression table:name="Planilha_3TítLins" table:expression="of:=[.#REF!]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– TRF2</dc:title>
    <dc:subject>Gestão Orçamentária e Financeira</dc:subject>
    <meta:initial-creator>TRF2</meta:initial-creator>
    <dc:creator>JF2R</dc:creator>
    <meta:creation-date>2020-09-14T19:10:19Z</meta:creation-date>
    <dc:date>2026-02-12T16:17:03Z</dc:date>
    <meta:print-date>2023-11-17T21:30:55Z</meta:print-date>
  </office:meta>
</office:document-meta>
</file>