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5" style:family="table-cell" style:parent-style-name="V_237_rgula" style:data-style-name="N4">
      <style:table-cell-properties fo:border-top="none" fo:border-bottom="none" fo:border-left="thin solid #000000" fo:border-right="thin solid #000000" style:cell-protect="none"/>
      <style:text-properties fo:font-size="9pt" style:font-size-asian="9pt" style:font-size-complex="9pt"/>
    </style:style>
    <style:style style:name="ce6" style:family="table-cell" style:parent-style-name="V_237_rgula" style:data-style-name="N4">
      <style:text-properties fo:font-size="9pt" style:font-size-asian="9pt" style:font-size-complex="9pt"/>
    </style:style>
    <style:style style:name="ce7" style:family="table-cell" style:parent-style-name="V_237_rgula" style:data-style-name="N4">
      <style:table-cell-properties fo:border-top="none" fo:border-bottom="none" fo:border-left="thin solid #000000" fo:border-right="none" style:cell-protec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V_237_rgula" style:data-style-name="N4">
      <style:table-cell-properties fo:border="thin solid #000000"/>
      <style:text-properties fo:font-size="9pt" style:font-size-asian="9pt" style:font-size-complex="9pt"/>
    </style:style>
    <style:style style:name="ce16" style:family="table-cell" style:parent-style-name="V_237_rgula" style:data-style-name="N4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7" style:family="table-cell" style:parent-style-name="V_237_rgula" style:data-style-name="N4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8" style:family="table-cell" style:parent-style-name="Default" style:data-style-name="N4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31">
            <text:p>UNIÃO - PODER JUDICIÁRI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2">
            <text:p>JUSTIÇA FEDERAL DE 1º E 2º GRAUS DA 2ª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0">
            <text:p>RELATÓRIO DE GESTÃO FISCAL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0">
            <text:p>DEMONSTRATIVO DA DISPONIBILIDADE DE CAIXA E <text:s/>DOS RESTOS A PAGAR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0">
            <text:p>ORÇAMENTOS FISCAL E DA SEGURIDADE SOCIAL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0">
            <text:p>JANEIRO/2020 A DEZEMBRO/2020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1">
            <text:p><text:s/>RGF – ANEXO 5 (LRF, art. 55, Inciso III, alínea "a")</text:p>
          </table:table-cell>
          <table:table-cell table:number-columns-repeated="5" table:style-name="ce1"/>
          <table:table-cell table:style-name="ce3"/>
          <table:table-cell table:style-name="ce1"/>
          <table:table-cell table:style-name="ce2"/>
          <table:table-cell office:value-type="float" office:value="1" table:style-name="ce3">
            <text:p>R$ 1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23">
            <text:p>IDENTIFICAÇÃO DOS RECURSOS<text:s text:c="3"/></text:p>
          </table:table-cell>
          <table:table-cell office:value-type="string" table:number-columns-spanned="1" table:number-rows-spanned="3" table:style-name="ce24">
            <text:p>DISPONIBILIDADE DE CAIXA BRUTA<text:s text:c="2"/></text:p>
          </table:table-cell>
          <table:table-cell office:value-type="string" table:number-columns-spanned="4" table:number-rows-spanned="1" table:style-name="ce33">
            <text:p>OBRIGAÇÕES FINANCEIRAS<text:s/>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IBILIDADE DE CAIXA LÍQUIDA <text:s/>(ANTES DA INSCRIÇÃO DE RESTOS A PAGAR NÃO PROCESSADOS)<text:span text:style-name="T1">1</text:span></text:p>
          </table:table-cell>
          <table:table-cell office:value-type="string" table:number-columns-spanned="1" table:number-rows-spanned="3" table:style-name="ce24">
            <text:p>RESTOS A PAGAR EMPENHADOS E NÃO LIQUIDADOS DO EXERCÍCIO</text:p>
          </table:table-cell>
          <table:table-cell office:value-type="string" table:number-columns-spanned="1" table:number-rows-spanned="3" table:style-name="ce24">
            <text:p>EMPENHOS NÃO LIQUIDADOS CANCELADOS (NÃO INSCRITOS POR INSUFICIÊNCIA FINANCEIRA)</text:p>
          </table:table-cell>
          <table:table-cell office:value-type="string" table:number-columns-spanned="1" table:number-rows-spanned="3" table:style-name="ce20">
            <text:p>DISPONIBILIDADE DE CAIXA LÍQUIDA (APÓS A INSCRIÇÃO EM RESTOS A PAGAR NÃO PROCESSADOS DO EXERCÍCIO)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3">
            <text:p>Restos a Pagar Liquidados e Não Pagos</text:p>
          </table:table-cell>
          <table:covered-table-cell/>
          <table:table-cell office:value-type="string" table:number-columns-spanned="1" table:number-rows-spanned="2" table:style-name="ce24">
            <text:p>Restos a Pagar Empenhados e Não Líquidados de Exercícios Anteriores</text:p>
          </table:table-cell>
          <table:table-cell office:value-type="string" table:number-columns-spanned="1" table:number-rows-spanned="2" table:style-name="ce24">
            <text:p>Demais Obrigações Financeiras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De Exercícios <text:s text:c="64"/>Anteriores<text:s text:c="10"/></text:p>
          </table:table-cell>
          <table:table-cell office:value-type="string" table:style-name="ce9">
            <text:p>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( a )</text:p>
          </table:table-cell>
          <table:table-cell office:value-type="string" table:style-name="ce10">
            <text:p>( b )</text:p>
          </table:table-cell>
          <table:table-cell office:value-type="string" table:style-name="ce10">
            <text:p>( c )</text:p>
          </table:table-cell>
          <table:table-cell office:value-type="string" table:style-name="ce10">
            <text:p>( d )</text:p>
          </table:table-cell>
          <table:table-cell office:value-type="string" table:style-name="ce10">
            <text:p>( e )</text:p>
          </table:table-cell>
          <table:table-cell office:value-type="string" table:style-name="ce11">
            <text:p>(f) = ( a - ( b + c + d + e))</text:p>
          </table:table-cell>
          <table:table-cell office:value-type="string" table:style-name="ce10">
            <text:p>(g)</text:p>
          </table:table-cell>
          <table:table-cell table:style-name="ce12"/>
          <table:table-cell office:value-type="string" table:style-name="ce13">
            <text:p>(h) = (f - g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TOTAL DOS RECURSOS VINCULADOS (I)</text:p>
          </table:table-cell>
          <table:table-cell office:value-type="float" office:value="134744291.88" table:formula="of:=SUM([.B14:.B20])" table:style-name="ce15">
            <text:p>134.744.291,88</text:p>
          </table:table-cell>
          <table:table-cell office:value-type="float" office:value="0" table:formula="of:=SUM([.C14:.C20])" table:style-name="ce15">
            <text:p>0,00</text:p>
          </table:table-cell>
          <table:table-cell office:value-type="float" office:value="0" table:formula="of:=SUM([.D14:.D20])" table:style-name="ce15">
            <text:p>0,00</text:p>
          </table:table-cell>
          <table:table-cell office:value-type="float" office:value="8137.75" table:formula="of:=SUM([.E14:.E20])" table:style-name="ce15">
            <text:p>8.137,75</text:p>
          </table:table-cell>
          <table:table-cell office:value-type="float" office:value="29423924.100000001" table:formula="of:=SUM([.F14:.F20])" table:style-name="ce15">
            <text:p>29.423.924,10</text:p>
          </table:table-cell>
          <table:table-cell office:value-type="float" office:value="105312230.03" table:formula="of:=[.B13]-([.C13]+[.D13]+[.E13]+[.F13])" table:style-name="ce16">
            <text:p>105.312.230,03</text:p>
          </table:table-cell>
          <table:table-cell office:value-type="float" office:value="105312225" table:formula="of:=SUM([.H14:.H20])" table:style-name="ce15">
            <text:p>105.312.225,00</text:p>
          </table:table-cell>
          <table:table-cell office:value-type="float" office:value="0" table:formula="of:=SUM([.I14:.I20])" table:style-name="ce17">
            <text:p>0,00</text:p>
          </table:table-cell>
          <table:table-cell office:value-type="float" office:value="5.0299999999997453" table:formula="of:=SUM([.J14:.J20])" table:style-name="ce17">
            <text:p>5,0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27 - Custas e Emolumentos - Poder Judiciário</text:p>
          </table:table-cell>
          <table:table-cell office:value-type="float" office:value="1240055.17" table:style-name="ce5">
            <text:p>1.240.055,17</text:p>
          </table:table-cell>
          <table:table-cell table:number-columns-repeated="4" table:style-name="ce5"/>
          <table:table-cell office:value-type="float" office:value="1240055.17" table:formula="of:=[.B14]-([.C14]+[.D14]+[.E14]+[.F14])" table:style-name="ce6">
            <text:p>1.240.055,17</text:p>
          </table:table-cell>
          <table:table-cell office:value-type="float" office:value="1240055.17" table:style-name="ce5">
            <text:p>1.240.055,17</text:p>
          </table:table-cell>
          <table:table-cell table:style-name="ce7"/>
          <table:table-cell office:value-type="float" office:value="0" table:formula="of:=[.G14]-[.H14]" table:style-name="ce18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4 - Títulos de Responsabilidade do Tesouro Nacional</text:p>
          </table:table-cell>
          <table:table-cell office:value-type="float" office:value="8347467.7599999998" table:style-name="ce5">
            <text:p>8.347.467,76</text:p>
          </table:table-cell>
          <table:table-cell table:number-columns-repeated="4" table:style-name="ce5"/>
          <table:table-cell office:value-type="float" office:value="8347467.7599999998" table:formula="of:=[.B15]-([.C15]+[.D15]+[.E15]+[.F15])" table:style-name="ce6">
            <text:p>8.347.467,76</text:p>
          </table:table-cell>
          <table:table-cell office:value-type="float" office:value="8347467.7599999998" table:style-name="ce5">
            <text:p>8.347.467,76</text:p>
          </table:table-cell>
          <table:table-cell table:style-name="ce7"/>
          <table:table-cell office:value-type="float" office:value="0" table:formula="of:=[.G15]-[.H15]" table:style-name="ce18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51 - Recursos Livres da Seguridade Social</text:p>
          </table:table-cell>
          <table:table-cell office:value-type="float" office:value="5537138.3399999999" table:style-name="ce5">
            <text:p>5.537.138,34</text:p>
          </table:table-cell>
          <table:table-cell table:number-columns-repeated="4" table:style-name="ce5"/>
          <table:table-cell office:value-type="float" office:value="5537138.3399999999" table:formula="of:=[.B16]-([.C16]+[.D16]+[.E16]+[.F16])" table:style-name="ce6">
            <text:p>5.537.138,34</text:p>
          </table:table-cell>
          <table:table-cell office:value-type="float" office:value="5537138.3399999999" table:style-name="ce5">
            <text:p>5.537.138,34</text:p>
          </table:table-cell>
          <table:table-cell table:style-name="ce7"/>
          <table:table-cell office:value-type="float" office:value="0" table:formula="of:=[.G16]-[.H16]" table:style-name="ce18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53 - Rec. Dest. às Atividades Fins - Seguridade Social</text:p>
          </table:table-cell>
          <table:table-cell office:value-type="float" office:value="90187563.730000004" table:style-name="ce5">
            <text:p>90.187.563,73</text:p>
          </table:table-cell>
          <table:table-cell table:number-columns-repeated="4" table:style-name="ce5"/>
          <table:table-cell office:value-type="float" office:value="90187563.730000004" table:formula="of:=[.B17]-([.C17]+[.D17]+[.E17]+[.F17])" table:style-name="ce6">
            <text:p>90.187.563,73</text:p>
          </table:table-cell>
          <table:table-cell office:value-type="float" office:value="90187563.730000004" table:style-name="ce5">
            <text:p>90.187.563,73</text:p>
          </table:table-cell>
          <table:table-cell table:style-name="ce7"/>
          <table:table-cell office:value-type="float" office:value="0" table:formula="of:=[.G17]-[.H17]" table:style-name="ce18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1 - Recursos de Convênios</text:p>
          </table:table-cell>
          <table:table-cell office:value-type="float" office:value="8142.78" table:style-name="ce5">
            <text:p>8.142,78</text:p>
          </table:table-cell>
          <table:table-cell table:number-columns-repeated="2" table:style-name="ce5"/>
          <table:table-cell office:value-type="float" office:value="8137.75" table:style-name="ce5">
            <text:p>8.137,75</text:p>
          </table:table-cell>
          <table:table-cell table:style-name="ce5"/>
          <table:table-cell office:value-type="float" office:value="5.0299999999997453" table:formula="of:=[.B18]-([.C18]+[.D18]+[.E18]+[.F18])" table:style-name="ce6">
            <text:p>5,03</text:p>
          </table:table-cell>
          <table:table-cell table:style-name="ce5"/>
          <table:table-cell table:style-name="ce7"/>
          <table:table-cell office:value-type="float" office:value="5.0299999999997453" table:formula="of:=[.G18]-[.H18]" table:style-name="ce18">
            <text:p>5,0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90 - Recursos Diversos</text:p>
          </table:table-cell>
          <table:table-cell office:value-type="float" office:value="29423924.100000001" table:style-name="ce5">
            <text:p>29.423.924,10</text:p>
          </table:table-cell>
          <table:table-cell table:number-columns-repeated="3" table:style-name="ce5"/>
          <table:table-cell office:value-type="float" office:value="29423924.100000001" table:style-name="ce5">
            <text:p>29.423.924,10</text:p>
          </table:table-cell>
          <table:table-cell office:value-type="float" office:value="0" table:formula="of:=[.B19]-([.C19]+[.D19]+[.E19]+[.F19])" table:style-name="ce6">
            <text:p>0,00</text:p>
          </table:table-cell>
          <table:table-cell table:style-name="ce5"/>
          <table:table-cell table:style-name="ce7"/>
          <table:table-cell office:value-type="float" office:value="0" table:formula="of:=[.G19]-[.H19]" table:style-name="ce18">
            <text:p>0,00</text:p>
          </table:table-cell>
          <table:table-cell table:number-columns-repeated="16374"/>
        </table:table-row>
        <table:table-row table:style-name="ro1">
          <table:table-cell table:style-name="ce4"/>
          <table:table-cell table:number-columns-repeated="5" table:style-name="ce5"/>
          <table:table-cell table:style-name="ce6"/>
          <table:table-cell table:style-name="ce5"/>
          <table:table-cell table:style-name="ce7"/>
          <table:table-cell table:style-name="ce18"/>
          <table:table-cell table:number-columns-repeated="16374"/>
        </table:table-row>
        <table:table-row table:style-name="ro1">
          <table:table-cell office:value-type="string" table:style-name="ce14">
            <text:p>TOTAL DOS RECURSOS NÃO VINCULADOS (II)</text:p>
          </table:table-cell>
          <table:table-cell office:value-type="float" office:value="53746740.770000003" table:formula="of:=SUM([.B22:.B24])" table:style-name="ce15">
            <text:p>53.746.740,77</text:p>
          </table:table-cell>
          <table:table-cell office:value-type="float" office:value="85682.95" table:formula="of:=SUM([.C22:.C24])" table:style-name="ce15">
            <text:p>85.682,95</text:p>
          </table:table-cell>
          <table:table-cell office:value-type="float" office:value="28489.58" table:formula="of:=SUM([.D22:.D24])" table:style-name="ce15">
            <text:p>28.489,58</text:p>
          </table:table-cell>
          <table:table-cell office:value-type="float" office:value="1721640.69" table:formula="of:=SUM([.E22:.E24])" table:style-name="ce15">
            <text:p>1.721.640,69</text:p>
          </table:table-cell>
          <table:table-cell office:value-type="float" office:value="9458.4699999988097" table:formula="of:=SUM([.F22:.F24])" table:style-name="ce15">
            <text:p>9.458,47</text:p>
          </table:table-cell>
          <table:table-cell office:value-type="float" office:value="51901469.080000006" table:formula="of:=[.B21]-([.C21]+[.D21]+[.E21]+[.F21])" table:style-name="ce16">
            <text:p>51.901.469,08</text:p>
          </table:table-cell>
          <table:table-cell office:value-type="float" office:value="51901469.079999998" table:formula="of:=SUM([.H22:.H24])" table:style-name="ce15">
            <text:p>51.901.469,08</text:p>
          </table:table-cell>
          <table:table-cell office:value-type="float" office:value="0" table:formula="of:=SUM([.I22:.I24])" table:style-name="ce17">
            <text:p>0,00</text:p>
          </table:table-cell>
          <table:table-cell office:value-type="float" office:value="0" table:formula="of:=SUM([.J22:.J24])" table:style-name="ce1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0 - Recursos Ordinários - exercício corrente</text:p>
          </table:table-cell>
          <table:table-cell office:value-type="float" office:value="53091977.380000003" table:style-name="ce5">
            <text:p>53.091.977,38</text:p>
          </table:table-cell>
          <table:table-cell office:value-type="float" office:value="85682.95" table:style-name="ce5">
            <text:p>85.682,95</text:p>
          </table:table-cell>
          <table:table-cell office:value-type="float" office:value="28489.58" table:style-name="ce5">
            <text:p>28.489,58</text:p>
          </table:table-cell>
          <table:table-cell office:value-type="float" office:value="1721640.69" table:style-name="ce5">
            <text:p>1.721.640,69</text:p>
          </table:table-cell>
          <table:table-cell office:value-type="float" office:value="9458.4699999988097" table:style-name="ce5">
            <text:p>9.458,47</text:p>
          </table:table-cell>
          <table:table-cell office:value-type="float" office:value="51246705.690000005" table:formula="of:=[.B22]-([.C22]+[.D22]+[.E22]+[.F22])" table:style-name="ce6">
            <text:p>51.246.705,69</text:p>
          </table:table-cell>
          <table:table-cell office:value-type="float" office:value="51246705.689999998" table:style-name="ce5">
            <text:p>51.246.705,69</text:p>
          </table:table-cell>
          <table:table-cell table:style-name="ce7"/>
          <table:table-cell office:value-type="float" office:value="0" table:formula="of:=[.G22]-[.H22]" table:style-name="ce18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00 - Recursos Ordinários - exercício anterior</text:p>
          </table:table-cell>
          <table:table-cell office:value-type="float" office:value="654763.39" table:style-name="ce5">
            <text:p>654.763,39</text:p>
          </table:table-cell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4763.39" table:formula="of:=[.B23]-([.C23]+[.D23]+[.E23]+[.F23])" table:style-name="ce6">
            <text:p>654.763,39</text:p>
          </table:table-cell>
          <table:table-cell office:value-type="float" office:value="654763.39" table:style-name="ce5">
            <text:p>654.763,39</text:p>
          </table:table-cell>
          <table:table-cell table:style-name="ce7"/>
          <table:table-cell office:value-type="float" office:value="0" table:formula="of:=[.G23]-[.H23]" table:style-name="ce18">
            <text:p>0,00</text:p>
          </table:table-cell>
          <table:table-cell table:number-columns-repeated="16374"/>
        </table:table-row>
        <table:table-row table:style-name="ro1">
          <table:table-cell table:style-name="ce4"/>
          <table:table-cell table:number-columns-repeated="5" table:style-name="ce5"/>
          <table:table-cell table:style-name="ce6"/>
          <table:table-cell table:style-name="ce5"/>
          <table:table-cell table:style-name="ce7"/>
          <table:table-cell table:style-name="ce18"/>
          <table:table-cell table:number-columns-repeated="16374"/>
        </table:table-row>
        <table:table-row table:style-name="ro1">
          <table:table-cell office:value-type="string" table:style-name="ce14">
            <text:p>TOTAL (III) = (I + II)</text:p>
          </table:table-cell>
          <table:table-cell office:value-type="float" office:value="188491032.65000001" table:formula="of:=[.B13]+[.B21]" table:style-name="ce15">
            <text:p>188.491.032,65</text:p>
          </table:table-cell>
          <table:table-cell office:value-type="float" office:value="85682.95" table:formula="of:=[.C13]+[.C21]" table:style-name="ce15">
            <text:p>85.682,95</text:p>
          </table:table-cell>
          <table:table-cell office:value-type="float" office:value="28489.58" table:formula="of:=[.D13]+[.D21]" table:style-name="ce15">
            <text:p>28.489,58</text:p>
          </table:table-cell>
          <table:table-cell office:value-type="float" office:value="1729778.44" table:formula="of:=[.E13]+[.E21]" table:style-name="ce15">
            <text:p>1.729.778,44</text:p>
          </table:table-cell>
          <table:table-cell office:value-type="float" office:value="29433382.57" table:formula="of:=[.F13]+[.F21]" table:style-name="ce15">
            <text:p>29.433.382,57</text:p>
          </table:table-cell>
          <table:table-cell office:value-type="float" office:value="157213699.11000001" table:formula="of:=[.B25]-([.C25]+[.D25]+[.E25]+[.F25])" table:style-name="ce16">
            <text:p>157.213.699,11</text:p>
          </table:table-cell>
          <table:table-cell office:value-type="float" office:value="157213694.07999998" table:formula="of:=[.H13]+[.H21]" table:style-name="ce15">
            <text:p>157.213.694,08</text:p>
          </table:table-cell>
          <table:table-cell office:value-type="float" office:value="0" table:formula="of:=[.I13]+[.I21]" table:style-name="ce17">
            <text:p>0,00</text:p>
          </table:table-cell>
          <table:table-cell office:value-type="float" office:value="5.0299999999997453" table:formula="of:=[.J13]+[.J21]" table:style-name="ce17">
            <text:p>5,0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ONTE: Tesouro Gerencial, Unidade Responsável: AJUC/SG; TRF2; Data e hora da emissão: 21/01/2021, as 18h25</text:p>
          </table:table-cell>
          <table:table-cell table:number-columns-repeated="6" table:style-name="ce4"/>
          <table:table-cell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4">
            <text:p>Notas:</text:p>
          </table:table-cell>
          <table:table-cell table:number-columns-repeated="6" table:style-name="ce4"/>
          <table:table-cell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4">
            <text:p>1. Essa coluna poderá apresentar valor negativo, indicando, nesse caso, insuficiência de caixa após o registro das obrigações financeiras.</text:p>
          </table:table-cell>
          <table:table-cell table:number-columns-repeated="6" table:style-name="ce4"/>
          <table:table-cell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19">
            <text:p>Fonte de recursos 100 - Disponibilidade para RP a receber: R$ 36.047.576,31<text:s/></text:p>
          </table:table-cell>
          <table:covered-table-cell table:number-columns-repeated="6"/>
          <table:table-cell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19">
            <text:p>Fonte de recursos 144 - Disponibilidade para RP a receber: R$ 8.343.555,86</text:p>
          </table:table-cell>
          <table:covered-table-cell table:number-columns-repeated="6"/>
          <table:table-cell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19">
            <text:p>Fonte de recursos 151 - Disponibilidade para RP a receber: R$ 5.537.138,34</text:p>
          </table:table-cell>
          <table:covered-table-cell table:number-columns-repeated="6"/>
          <table:table-cell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19">
            <text:p>Fonte de recursos 153 - Disponibilidade para RP a receber: R$ 89.986.803,54</text:p>
          </table:table-cell>
          <table:covered-table-cell table:number-columns-repeated="6"/>
          <table:table-cell table:style-name="ce1"/>
          <table:table-cell table:style-name="ce2"/>
          <table:table-cell table:number-columns-repeated="16375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8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monstrativo da disponibilidade de caixa e dos restos a pagar RGF 3 Quad 2020</dc:title>
    <dc:subject>Relatório de Gestão Fiscal 3 Quadrimestre 2020</dc:subject>
    <meta:initial-creator>TRF2</meta:initial-creator>
    <dc:creator>Claudia Cristina de Souza Marques</dc:creator>
    <meta:creation-date>2021-01-25T13:02:45Z</meta:creation-date>
    <dc:date>2021-01-26T20:47:42Z</dc:date>
    <meta:print-date>2021-01-25T13:19:28Z</meta:print-date>
  </office:meta>
</office:document-meta>
</file>