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4" style:family="table-cell" style:parent-style-name="Default" style:data-style-name="N12"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style:cell-protect="none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cell-protect="protected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7">
      <style:text-properties fo:font-size="9pt" style:font-size-asian="9pt" style:font-size-complex="9pt"/>
    </style:style>
    <style:style style:name="ce28" style:family="table-cell" style:parent-style-name="Porcentagem" style:data-style-name="N37">
      <style:table-cell-properties fo:border="thin solid #000000" style:vertical-align="automatic" style:cell-protec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style:cell-protect="non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4">
      <style:table-cell-properties fo:border="thin solid #000000" style:vertical-align="automatic"/>
      <style:text-properties fo:font-size="9pt" style:font-size-asian="9pt" style:font-size-complex="9pt"/>
    </style:style>
    <style:style style:name="ce46" style:family="table-cell" style:parent-style-name="Porcentagem" style:data-style-name="N37">
      <style:table-cell-properties fo:border="thin solid #000000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order="thin solid #000000" style:vertical-align="automatic" style:cell-protect="none"/>
      <style:text-properties fo:font-size="9pt" style:font-size-asian="9pt" style:font-size-complex="9pt"/>
    </style:style>
    <style:style style:name="ce48" style:family="table-cell" style:parent-style-name="Porcentagem" style:data-style-name="N13">
      <style:table-cell-properties fo:border="thin solid #000000" style:vertical-align="automatic" fo:background-color="#595959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content-validation-name="val1" table:style-name="ce44">
            <text:p>UNIÃO - PODER JUDICIÁRI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4">
            <text:p>JUSTIÇA FEDERAL DE 1º e 2º GRAUS DA 2ª REGIÃ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4">
            <text:p>RELATÓRIO DE GESTÃO FISCAL<text:s/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4">
            <text:p>DEMONSTRATIVO DA DESPESA COM PESSOAL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4">
            <text:p>ORÇAMENTOS FISCAL E DA SEGURIDADE SOCIAL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4">
            <text:p>JANEIRO/2020 A DEZEMBRO/2020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4">
            <text:p>R$1,00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49">
            <text:p>DESPESA COM PESSOAL</text:p>
          </table:table-cell>
          <table:table-cell office:value-type="string" table:number-columns-spanned="15" table:number-rows-spanned="1" table:style-name="ce50">
            <text:p>DESPESAS EXECUTADAS</text:p>
            <text:p>(Últimos 12 Meses)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3" table:number-rows-spanned="1" table:style-name="ce51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50">
            <text:p>INSCRITAS EM RESTOS A PAGAR NÃO PROCESSADOS (B)</text:p>
          </table:table-cell>
          <table:table-cell office:value-type="string" table:number-columns-spanned="1" table:number-rows-spanned="2" table:style-name="ce52">
            <text:p>TOTAL EXECUTADO</text:p>
            <text:p>(C) <text:s/>= (A) + (B)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19">
            <text:p>JAN/2020</text:p>
          </table:table-cell>
          <table:table-cell office:value-type="string" table:style-name="ce19">
            <text:p>FEV/2020</text:p>
          </table:table-cell>
          <table:table-cell office:value-type="string" table:style-name="ce19">
            <text:p>MAR/2020</text:p>
          </table:table-cell>
          <table:table-cell office:value-type="string" table:style-name="ce19">
            <text:p>ABR/2020</text:p>
          </table:table-cell>
          <table:table-cell office:value-type="string" table:style-name="ce19">
            <text:p>MAI/2020</text:p>
          </table:table-cell>
          <table:table-cell office:value-type="string" table:style-name="ce19">
            <text:p>JUN/2020</text:p>
          </table:table-cell>
          <table:table-cell office:value-type="string" table:style-name="ce19">
            <text:p>JUL/2020</text:p>
          </table:table-cell>
          <table:table-cell office:value-type="string" table:style-name="ce19">
            <text:p>AGO/2020</text:p>
          </table:table-cell>
          <table:table-cell office:value-type="string" table:style-name="ce19">
            <text:p>SET/2020</text:p>
          </table:table-cell>
          <table:table-cell office:value-type="string" table:style-name="ce19">
            <text:p>OUT/2020</text:p>
          </table:table-cell>
          <table:table-cell office:value-type="string" table:style-name="ce19">
            <text:p>NOV/2020</text:p>
          </table:table-cell>
          <table:table-cell office:value-type="string" table:style-name="ce19">
            <text:p>DEZ/2020</text:p>
          </table:table-cell>
          <table:table-cell office:value-type="string" table:style-name="ce20">
            <text:p>TOTAL ÚLTIMOS 12 MESES (A)</text:p>
          </table:table-cell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3">
            <text:p>DESPESA BRUTA COM PESSOAL (I)</text:p>
          </table:table-cell>
          <table:table-cell office:value-type="float" office:value="182915475.22" table:formula="of:=SUM([.B21]+[.B17]+[.B13])" table:style-name="ce5">
            <text:p>182.915.475,22</text:p>
          </table:table-cell>
          <table:table-cell office:value-type="float" office:value="129455815.59" table:formula="of:=SUM([.C21]+[.C17]+[.C13])" table:style-name="ce5">
            <text:p>129.455.815,59</text:p>
          </table:table-cell>
          <table:table-cell office:value-type="float" office:value="134250425.09" table:formula="of:=SUM([.D21]+[.D17]+[.D13])" table:style-name="ce5">
            <text:p>134.250.425,09</text:p>
          </table:table-cell>
          <table:table-cell office:value-type="float" office:value="132737919.77" table:formula="of:=SUM([.E21]+[.E17]+[.E13])" table:style-name="ce5">
            <text:p>132.737.919,77</text:p>
          </table:table-cell>
          <table:table-cell office:value-type="float" office:value="133453325.05000001" table:formula="of:=SUM([.F21]+[.F17]+[.F13])" table:style-name="ce5">
            <text:p>133.453.325,05</text:p>
          </table:table-cell>
          <table:table-cell office:value-type="float" office:value="134272445.42999998" table:formula="of:=SUM([.G21]+[.G17]+[.G13])" table:style-name="ce5">
            <text:p>134.272.445,43</text:p>
          </table:table-cell>
          <table:table-cell office:value-type="float" office:value="132739368.62" table:formula="of:=SUM([.H21]+[.H17]+[.H13])" table:style-name="ce5">
            <text:p>132.739.368,62</text:p>
          </table:table-cell>
          <table:table-cell office:value-type="float" office:value="135829039.22" table:formula="of:=SUM([.I21]+[.I17]+[.I13])" table:style-name="ce5">
            <text:p>135.829.039,22</text:p>
          </table:table-cell>
          <table:table-cell office:value-type="float" office:value="135073806.58000001" table:formula="of:=SUM([.J21]+[.J17]+[.J13])" table:style-name="ce5">
            <text:p>135.073.806,58</text:p>
          </table:table-cell>
          <table:table-cell office:value-type="float" office:value="140491986.14999989" table:formula="of:=SUM([.K21]+[.K17]+[.K13])" table:style-name="ce5">
            <text:p>140.491.986,15</text:p>
          </table:table-cell>
          <table:table-cell office:value-type="float" office:value="211997343.21000001" table:formula="of:=SUM([.L21]+[.L17]+[.L13])" table:style-name="ce5">
            <text:p>211.997.343,21</text:p>
          </table:table-cell>
          <table:table-cell office:value-type="float" office:value="165894646.35999998" table:formula="of:=SUM([.M21]+[.M17]+[.M13])" table:style-name="ce5">
            <text:p>165.894.646,36</text:p>
          </table:table-cell>
          <table:table-cell office:value-type="float" office:value="1769111596.2899997" table:formula="of:=SUM([.N21]+[.N17]+[.N13])" table:style-name="ce6">
            <text:p>1.769.111.596,29</text:p>
          </table:table-cell>
          <table:table-cell office:value-type="float" office:value="8424318.1099999994" table:formula="of:=SUM([.O21]+[.O17]+[.O13])" table:style-name="ce5">
            <text:p>8.424.318,11</text:p>
          </table:table-cell>
          <table:table-cell office:value-type="float" office:value="1777535914.3999996" table:formula="of:=SUM([.N12:.O12])" table:style-name="ce5">
            <text:p>1.777.535.914,4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<text:s text:c="4"/>Pessoal Ativo</text:p>
          </table:table-cell>
          <table:table-cell office:value-type="float" office:value="142344207.96000001" table:formula="of:=SUM([.B14:.B16])" table:style-name="ce5">
            <text:p>142.344.207,96</text:p>
          </table:table-cell>
          <table:table-cell office:value-type="float" office:value="102165037.73" table:formula="of:=SUM([.C14:.C16])" table:style-name="ce5">
            <text:p>102.165.037,73</text:p>
          </table:table-cell>
          <table:table-cell office:value-type="float" office:value="106750601.45" table:formula="of:=SUM([.D14:.D16])" table:style-name="ce5">
            <text:p>106.750.601,45</text:p>
          </table:table-cell>
          <table:table-cell office:value-type="float" office:value="105184613.28999999" table:formula="of:=SUM([.E14:.E16])" table:style-name="ce5">
            <text:p>105.184.613,29</text:p>
          </table:table-cell>
          <table:table-cell office:value-type="float" office:value="105545096.65000001" table:formula="of:=SUM([.F14:.F16])" table:style-name="ce5">
            <text:p>105.545.096,65</text:p>
          </table:table-cell>
          <table:table-cell office:value-type="float" office:value="106440749.16999999" table:formula="of:=SUM([.G14:.G16])" table:style-name="ce5">
            <text:p>106.440.749,17</text:p>
          </table:table-cell>
          <table:table-cell office:value-type="float" office:value="104969688.54000001" table:formula="of:=SUM([.H14:.H16])" table:style-name="ce5">
            <text:p>104.969.688,54</text:p>
          </table:table-cell>
          <table:table-cell office:value-type="float" office:value="107676475.77000001" table:formula="of:=SUM([.I14:.I16])" table:style-name="ce5">
            <text:p>107.676.475,77</text:p>
          </table:table-cell>
          <table:table-cell office:value-type="float" office:value="107338267.24000001" table:formula="of:=SUM([.J14:.J16])" table:style-name="ce5">
            <text:p>107.338.267,24</text:p>
          </table:table-cell>
          <table:table-cell office:value-type="float" office:value="112145438.7299999" table:formula="of:=SUM([.K14:.K16])" table:style-name="ce5">
            <text:p>112.145.438,73</text:p>
          </table:table-cell>
          <table:table-cell office:value-type="float" office:value="170139710.99000001" table:formula="of:=SUM([.L14:.L16])" table:style-name="ce5">
            <text:p>170.139.710,99</text:p>
          </table:table-cell>
          <table:table-cell office:value-type="float" office:value="123331895.28999999" table:formula="of:=SUM([.M14:.M16])" table:style-name="ce5">
            <text:p>123.331.895,29</text:p>
          </table:table-cell>
          <table:table-cell office:value-type="float" office:value="1394031782.8099997" table:formula="of:=SUM([.B13:.M13])" table:style-name="ce6">
            <text:p>1.394.031.782,81</text:p>
          </table:table-cell>
          <table:table-cell office:value-type="float" office:value="6418934.1099999994" table:formula="of:=SUM([.O14:.O16])" table:style-name="ce5">
            <text:p>6.418.934,11</text:p>
          </table:table-cell>
          <table:table-cell office:value-type="float" office:value="1400450716.9199996" table:formula="of:=SUM([.N13:.O13])" table:style-name="ce5">
            <text:p>1.400.450.716,9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<text:s text:c="6"/>Vencimentos, Vantagens e Outras Despesas Variáveis</text:p>
          </table:table-cell>
          <table:table-cell office:value-type="float" office:value="126839189.3" table:style-name="ce8">
            <text:p>126.839.189,30</text:p>
          </table:table-cell>
          <table:table-cell office:value-type="float" office:value="86644815.340000004" table:style-name="ce8">
            <text:p>86.644.815,34</text:p>
          </table:table-cell>
          <table:table-cell office:value-type="float" office:value="86984633.150000006" table:style-name="ce8">
            <text:p>86.984.633,15</text:p>
          </table:table-cell>
          <table:table-cell office:value-type="float" office:value="85478766.159999996" table:style-name="ce8">
            <text:p>85.478.766,16</text:p>
          </table:table-cell>
          <table:table-cell office:value-type="float" office:value="85886584.079999998" table:style-name="ce8">
            <text:p>85.886.584,08</text:p>
          </table:table-cell>
          <table:table-cell office:value-type="float" office:value="86845911.849999994" table:style-name="ce8">
            <text:p>86.845.911,85</text:p>
          </table:table-cell>
          <table:table-cell office:value-type="float" office:value="85328998.950000003" table:style-name="ce8">
            <text:p>85.328.998,95</text:p>
          </table:table-cell>
          <table:table-cell office:value-type="float" office:value="88030687.920000002" table:style-name="ce8">
            <text:p>88.030.687,92</text:p>
          </table:table-cell>
          <table:table-cell office:value-type="float" office:value="87700603.620000005" table:style-name="ce8">
            <text:p>87.700.603,62</text:p>
          </table:table-cell>
          <table:table-cell office:value-type="float" office:value="92477995.429999903" table:style-name="ce8">
            <text:p>92.477.995,43</text:p>
          </table:table-cell>
          <table:table-cell office:value-type="float" office:value="130762154.42" table:style-name="ce8">
            <text:p>130.762.154,42</text:p>
          </table:table-cell>
          <table:table-cell office:value-type="float" office:value="102846345.89" table:style-name="ce8">
            <text:p>102.846.345,89</text:p>
          </table:table-cell>
          <table:table-cell office:value-type="float" office:value="1145826686.1099999" table:formula="of:=SUM([.B14:.M14])" table:style-name="ce6">
            <text:p>1.145.826.686,11</text:p>
          </table:table-cell>
          <table:table-cell office:value-type="float" office:value="6236921.2999999998" table:style-name="ce8">
            <text:p>6.236.921,30</text:p>
          </table:table-cell>
          <table:table-cell office:value-type="float" office:value="1152063607.4099998" table:formula="of:=SUM([.N14:.O14])" table:style-name="ce5">
            <text:p>1.152.063.607,4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<text:s text:c="6"/>Obrigações Patronais</text:p>
          </table:table-cell>
          <table:table-cell office:value-type="float" office:value="15505018.66" table:style-name="ce8">
            <text:p>15.505.018,66</text:p>
          </table:table-cell>
          <table:table-cell office:value-type="float" office:value="15520222.390000001" table:style-name="ce8">
            <text:p>15.520.222,39</text:p>
          </table:table-cell>
          <table:table-cell office:value-type="float" office:value="19765968.300000001" table:style-name="ce8">
            <text:p>19.765.968,30</text:p>
          </table:table-cell>
          <table:table-cell office:value-type="float" office:value="19705847.129999999" table:style-name="ce8">
            <text:p>19.705.847,13</text:p>
          </table:table-cell>
          <table:table-cell office:value-type="float" office:value="19658512.57" table:style-name="ce8">
            <text:p>19.658.512,57</text:p>
          </table:table-cell>
          <table:table-cell office:value-type="float" office:value="19594837.32" table:style-name="ce8">
            <text:p>19.594.837,32</text:p>
          </table:table-cell>
          <table:table-cell office:value-type="float" office:value="19640689.59" table:style-name="ce8">
            <text:p>19.640.689,59</text:p>
          </table:table-cell>
          <table:table-cell office:value-type="float" office:value="19645787.850000001" table:style-name="ce8">
            <text:p>19.645.787,85</text:p>
          </table:table-cell>
          <table:table-cell office:value-type="float" office:value="19637663.620000001" table:style-name="ce8">
            <text:p>19.637.663,62</text:p>
          </table:table-cell>
          <table:table-cell office:value-type="float" office:value="19667443.300000001" table:style-name="ce8">
            <text:p>19.667.443,30</text:p>
          </table:table-cell>
          <table:table-cell office:value-type="float" office:value="39377556.57" table:style-name="ce8">
            <text:p>39.377.556,57</text:p>
          </table:table-cell>
          <table:table-cell office:value-type="float" office:value="20485549.399999999" table:style-name="ce8">
            <text:p>20.485.549,40</text:p>
          </table:table-cell>
          <table:table-cell office:value-type="float" office:value="248205096.70000002" table:formula="of:=SUM([.B15:.M15])" table:style-name="ce6">
            <text:p>248.205.096,70</text:p>
          </table:table-cell>
          <table:table-cell office:value-type="float" office:value="182012.81" table:style-name="ce8">
            <text:p>182.012,81</text:p>
          </table:table-cell>
          <table:table-cell office:value-type="float" office:value="248387109.51000002" table:formula="of:=SUM([.N15:.O15])" table:style-name="ce5">
            <text:p>248.387.109,5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<text:s text:c="6"/>Benefícios Previdenciári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SUM([.B16:.M16])" table:style-name="ce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SUM([.N16:.O16])" table:style-name="ce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<text:s text:c="4"/>Pessoal Inativo e Pensionistas</text:p>
          </table:table-cell>
          <table:table-cell office:value-type="float" office:value="40571267.259999998" table:formula="of:=SUM([.B18:.B20])" table:style-name="ce5">
            <text:p>40.571.267,26</text:p>
          </table:table-cell>
          <table:table-cell office:value-type="float" office:value="27290777.859999999" table:formula="of:=SUM([.C18:.C20])" table:style-name="ce5">
            <text:p>27.290.777,86</text:p>
          </table:table-cell>
          <table:table-cell office:value-type="float" office:value="27499823.640000001" table:formula="of:=SUM([.D18:.D20])" table:style-name="ce5">
            <text:p>27.499.823,64</text:p>
          </table:table-cell>
          <table:table-cell office:value-type="float" office:value="27553306.48" table:formula="of:=SUM([.E18:.E20])" table:style-name="ce5">
            <text:p>27.553.306,48</text:p>
          </table:table-cell>
          <table:table-cell office:value-type="float" office:value="27908228.399999999" table:formula="of:=SUM([.F18:.F20])" table:style-name="ce5">
            <text:p>27.908.228,40</text:p>
          </table:table-cell>
          <table:table-cell office:value-type="float" office:value="27831696.259999998" table:formula="of:=SUM([.G18:.G20])" table:style-name="ce5">
            <text:p>27.831.696,26</text:p>
          </table:table-cell>
          <table:table-cell office:value-type="float" office:value="27769680.080000002" table:formula="of:=SUM([.H18:.H20])" table:style-name="ce5">
            <text:p>27.769.680,08</text:p>
          </table:table-cell>
          <table:table-cell office:value-type="float" office:value="28152563.449999999" table:formula="of:=SUM([.I18:.I20])" table:style-name="ce5">
            <text:p>28.152.563,45</text:p>
          </table:table-cell>
          <table:table-cell office:value-type="float" office:value="27735539.34" table:formula="of:=SUM([.J18:.J20])" table:style-name="ce5">
            <text:p>27.735.539,34</text:p>
          </table:table-cell>
          <table:table-cell office:value-type="float" office:value="28346547.419999998" table:formula="of:=SUM([.K18:.K20])" table:style-name="ce5">
            <text:p>28.346.547,42</text:p>
          </table:table-cell>
          <table:table-cell office:value-type="float" office:value="41857632.219999999" table:formula="of:=SUM([.L18:.L20])" table:style-name="ce5">
            <text:p>41.857.632,22</text:p>
          </table:table-cell>
          <table:table-cell office:value-type="float" office:value="42562751.07" table:formula="of:=SUM([.M18:.M20])" table:style-name="ce5">
            <text:p>42.562.751,07</text:p>
          </table:table-cell>
          <table:table-cell office:value-type="float" office:value="375079813.47999996" table:formula="of:=SUM([.B17:.M17])" table:style-name="ce6">
            <text:p>375.079.813,48</text:p>
          </table:table-cell>
          <table:table-cell office:value-type="float" office:value="2005384" table:formula="of:=SUM([.O18:.O20])" table:style-name="ce5">
            <text:p>2.005.384,00</text:p>
          </table:table-cell>
          <table:table-cell office:value-type="float" office:value="377085197.47999996" table:formula="of:=SUM([.N17:.O17])" table:style-name="ce5">
            <text:p>377.085.197,4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<text:s text:c="6"/>Aposentadorias, Reserva e Reformas</text:p>
          </table:table-cell>
          <table:table-cell office:value-type="float" office:value="33144260.629999999" table:style-name="ce8">
            <text:p>33.144.260,63</text:p>
          </table:table-cell>
          <table:table-cell office:value-type="float" office:value="22315103.899999999" table:style-name="ce8">
            <text:p>22.315.103,90</text:p>
          </table:table-cell>
          <table:table-cell office:value-type="float" office:value="22218780.199999999" table:style-name="ce8">
            <text:p>22.218.780,20</text:p>
          </table:table-cell>
          <table:table-cell office:value-type="float" office:value="22490940.73" table:style-name="ce8">
            <text:p>22.490.940,73</text:p>
          </table:table-cell>
          <table:table-cell office:value-type="float" office:value="22813847.43" table:style-name="ce8">
            <text:p>22.813.847,43</text:p>
          </table:table-cell>
          <table:table-cell office:value-type="float" office:value="22735411.629999999" table:style-name="ce8">
            <text:p>22.735.411,63</text:p>
          </table:table-cell>
          <table:table-cell office:value-type="float" office:value="22727495.800000001" table:style-name="ce8">
            <text:p>22.727.495,80</text:p>
          </table:table-cell>
          <table:table-cell office:value-type="float" office:value="22975974.359999999" table:style-name="ce8">
            <text:p>22.975.974,36</text:p>
          </table:table-cell>
          <table:table-cell office:value-type="float" office:value="22635317.469999999" table:style-name="ce8">
            <text:p>22.635.317,47</text:p>
          </table:table-cell>
          <table:table-cell office:value-type="float" office:value="22971044.079999998" table:style-name="ce8">
            <text:p>22.971.044,08</text:p>
          </table:table-cell>
          <table:table-cell office:value-type="float" office:value="34024737.689999998" table:style-name="ce8">
            <text:p>34.024.737,69</text:p>
          </table:table-cell>
          <table:table-cell office:value-type="float" office:value="33435865.609999999" table:style-name="ce8">
            <text:p>33.435.865,61</text:p>
          </table:table-cell>
          <table:table-cell office:value-type="float" office:value="304488779.53000003" table:formula="of:=SUM([.B18:.M18])" table:style-name="ce6">
            <text:p>304.488.779,53</text:p>
          </table:table-cell>
          <table:table-cell office:value-type="float" office:value="1065407.3400000001" table:style-name="ce8">
            <text:p>1.065.407,34</text:p>
          </table:table-cell>
          <table:table-cell office:value-type="float" office:value="305554186.87" table:formula="of:=SUM([.N18:.O18])" table:style-name="ce5">
            <text:p>305.554.186,8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<text:s text:c="6"/>Pensões</text:p>
          </table:table-cell>
          <table:table-cell office:value-type="float" office:value="7427006.6299999999" table:style-name="ce8">
            <text:p>7.427.006,63</text:p>
          </table:table-cell>
          <table:table-cell office:value-type="float" office:value="4975673.96" table:style-name="ce8">
            <text:p>4.975.673,96</text:p>
          </table:table-cell>
          <table:table-cell office:value-type="float" office:value="5281043.4400000004" table:style-name="ce8">
            <text:p>5.281.043,44</text:p>
          </table:table-cell>
          <table:table-cell office:value-type="float" office:value="5062365.75" table:style-name="ce8">
            <text:p>5.062.365,75</text:p>
          </table:table-cell>
          <table:table-cell office:value-type="float" office:value="5094380.97" table:style-name="ce8">
            <text:p>5.094.380,97</text:p>
          </table:table-cell>
          <table:table-cell office:value-type="float" office:value="5096284.63" table:style-name="ce8">
            <text:p>5.096.284,63</text:p>
          </table:table-cell>
          <table:table-cell office:value-type="float" office:value="5042184.28" table:style-name="ce8">
            <text:p>5.042.184,28</text:p>
          </table:table-cell>
          <table:table-cell office:value-type="float" office:value="5176589.09" table:style-name="ce8">
            <text:p>5.176.589,09</text:p>
          </table:table-cell>
          <table:table-cell office:value-type="float" office:value="5100221.87" table:style-name="ce8">
            <text:p>5.100.221,87</text:p>
          </table:table-cell>
          <table:table-cell office:value-type="float" office:value="5375503.3399999999" table:style-name="ce8">
            <text:p>5.375.503,34</text:p>
          </table:table-cell>
          <table:table-cell office:value-type="float" office:value="7832894.5300000003" table:style-name="ce8">
            <text:p>7.832.894,53</text:p>
          </table:table-cell>
          <table:table-cell office:value-type="float" office:value="9126885.4600000009" table:style-name="ce8">
            <text:p>9.126.885,46</text:p>
          </table:table-cell>
          <table:table-cell office:value-type="float" office:value="70591033.949999988" table:formula="of:=SUM([.B19:.M19])" table:style-name="ce6">
            <text:p>70.591.033,95</text:p>
          </table:table-cell>
          <table:table-cell office:value-type="float" office:value="939976.66" table:style-name="ce8">
            <text:p>939.976,66</text:p>
          </table:table-cell>
          <table:table-cell office:value-type="float" office:value="71531010.609999985" table:formula="of:=SUM([.N19:.O19])" table:style-name="ce5">
            <text:p>71.531.010,6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<text:s text:c="6"/>Outros Benefícios Previdenciári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SUM([.B20:.M20])" table:style-name="ce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SUM([.N20:.O20])" table:style-name="ce5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21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SUM([.B21:.M21])" table:style-name="ce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SUM([.N21:.O21])" table:style-name="ce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SPESAS NÃO COMPUTADAS (II) (§ 1º do art. 19 da LRF)<text:s/></text:p>
          </table:table-cell>
          <table:table-cell office:value-type="float" office:value="40820079.469999999" table:formula="of:=SUM([.B23:.B26])" table:style-name="ce5">
            <text:p>40.820.079,47</text:p>
          </table:table-cell>
          <table:table-cell office:value-type="float" office:value="27446161.59" table:formula="of:=SUM([.C23:.C26])" table:style-name="ce5">
            <text:p>27.446.161,59</text:p>
          </table:table-cell>
          <table:table-cell office:value-type="float" office:value="27590177.400000002" table:formula="of:=SUM([.D23:.D26])" table:style-name="ce5">
            <text:p>27.590.177,40</text:p>
          </table:table-cell>
          <table:table-cell office:value-type="float" office:value="27611086.879999999" table:formula="of:=SUM([.E23:.E26])" table:style-name="ce5">
            <text:p>27.611.086,88</text:p>
          </table:table-cell>
          <table:table-cell office:value-type="float" office:value="28015564.329999998" table:formula="of:=SUM([.F23:.F26])" table:style-name="ce5">
            <text:p>28.015.564,33</text:p>
          </table:table-cell>
          <table:table-cell office:value-type="float" office:value="27893772.630000003" table:formula="of:=SUM([.G23:.G26])" table:style-name="ce5">
            <text:p>27.893.772,63</text:p>
          </table:table-cell>
          <table:table-cell office:value-type="float" office:value="27859805.699999999" table:formula="of:=SUM([.H23:.H26])" table:style-name="ce5">
            <text:p>27.859.805,70</text:p>
          </table:table-cell>
          <table:table-cell office:value-type="float" office:value="28208664.620000001" table:formula="of:=SUM([.I23:.I26])" table:style-name="ce5">
            <text:p>28.208.664,62</text:p>
          </table:table-cell>
          <table:table-cell office:value-type="float" office:value="27794074.41" table:formula="of:=SUM([.J23:.J26])" table:style-name="ce5">
            <text:p>27.794.074,41</text:p>
          </table:table-cell>
          <table:table-cell office:value-type="float" office:value="28468206.050000001" table:formula="of:=SUM([.K23:.K26])" table:style-name="ce5">
            <text:p>28.468.206,05</text:p>
          </table:table-cell>
          <table:table-cell office:value-type="float" office:value="41444044.539999999" table:formula="of:=SUM([.L23:.L26])" table:style-name="ce5">
            <text:p>41.444.044,54</text:p>
          </table:table-cell>
          <table:table-cell office:value-type="float" office:value="33645407.830000035" table:formula="of:=SUM([.M23:.M26])" table:style-name="ce5">
            <text:p>33.645.407,83</text:p>
          </table:table-cell>
          <table:table-cell office:value-type="float" office:value="366797045.45000005" table:formula="of:=SUM([.B22:.M22])" table:style-name="ce6">
            <text:p>366.797.045,45</text:p>
          </table:table-cell>
          <table:table-cell office:value-type="float" office:value="2994551.97" table:formula="of:=SUM([.O23:.O26])" table:style-name="ce5">
            <text:p>2.994.551,97</text:p>
          </table:table-cell>
          <table:table-cell office:value-type="float" office:value="369791597.42000008" table:formula="of:=SUM([.N22:.O22])" table:style-name="ce5">
            <text:p>369.791.597,42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Indenizações por Demissão e Incentivos à Demissão Voluntári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29.07" table:style-name="ce8">
            <text:p>6.829,0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84.69000000000096" table:style-name="ce8">
            <text:p>884,69</text:p>
          </table:table-cell>
          <table:table-cell office:value-type="float" office:value="0" table:style-name="ce8">
            <text:p>0,00</text:p>
          </table:table-cell>
          <table:table-cell office:value-type="float" office:value="7713.76" table:formula="of:=SUM([.B23:.M23])" table:style-name="ce6">
            <text:p>7.713,76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7713.76" table:formula="of:=SUM([.N23:.O23])" table:style-name="ce5">
            <text:p>107.713,76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Decorrentes de Decisão Judicial de período anterior ao da apuração</text:p>
          </table:table-cell>
          <table:table-cell office:value-type="float" office:value="73185.27" table:style-name="ce8">
            <text:p>73.185,27</text:p>
          </table:table-cell>
          <table:table-cell office:value-type="float" office:value="38209.370000000003" table:style-name="ce8">
            <text:p>38.209,37</text:p>
          </table:table-cell>
          <table:table-cell office:value-type="float" office:value="43906.99" table:style-name="ce8">
            <text:p>43.906,99</text:p>
          </table:table-cell>
          <table:table-cell office:value-type="float" office:value="49214.26" table:style-name="ce8">
            <text:p>49.214,26</text:p>
          </table:table-cell>
          <table:table-cell office:value-type="float" office:value="49214.26" table:style-name="ce8">
            <text:p>49.214,26</text:p>
          </table:table-cell>
          <table:table-cell office:value-type="float" office:value="49509.78" table:style-name="ce8">
            <text:p>49.509,78</text:p>
          </table:table-cell>
          <table:table-cell office:value-type="float" office:value="49318.559999999998" table:style-name="ce8">
            <text:p>49.318,56</text:p>
          </table:table-cell>
          <table:table-cell office:value-type="float" office:value="49318.559999999998" table:style-name="ce8">
            <text:p>49.318,56</text:p>
          </table:table-cell>
          <table:table-cell office:value-type="float" office:value="49318.559999999998" table:style-name="ce8">
            <text:p>49.318,56</text:p>
          </table:table-cell>
          <table:table-cell office:value-type="float" office:value="49318.559999999998" table:style-name="ce8">
            <text:p>49.318,56</text:p>
          </table:table-cell>
          <table:table-cell office:value-type="float" office:value="85652.52" table:style-name="ce8">
            <text:p>85.652,52</text:p>
          </table:table-cell>
          <table:table-cell office:value-type="float" office:value="49396.42" table:style-name="ce8">
            <text:p>49.396,42</text:p>
          </table:table-cell>
          <table:table-cell office:value-type="float" office:value="635563.1100000001" table:formula="of:=SUM([.B24:.M24])" table:style-name="ce6">
            <text:p>635.563,11</text:p>
          </table:table-cell>
          <table:table-cell office:value-type="float" office:value="0" table:style-name="ce8">
            <text:p>0,00</text:p>
          </table:table-cell>
          <table:table-cell office:value-type="float" office:value="635563.1100000001" table:formula="of:=SUM([.N24:.O24])" table:style-name="ce5">
            <text:p>635.563,11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Despesas de Exercícios Anteriores de período anterior ao da apuração</text:p>
          </table:table-cell>
          <table:table-cell office:value-type="float" office:value="175626.94" table:style-name="ce8">
            <text:p>175.626,94</text:p>
          </table:table-cell>
          <table:table-cell office:value-type="float" office:value="117174.36" table:style-name="ce8">
            <text:p>117.174,36</text:p>
          </table:table-cell>
          <table:table-cell office:value-type="float" office:value="46446.77" table:style-name="ce8">
            <text:p>46.446,77</text:p>
          </table:table-cell>
          <table:table-cell office:value-type="float" office:value="8566.1400000000103" table:style-name="ce8">
            <text:p>8.566,14</text:p>
          </table:table-cell>
          <table:table-cell office:value-type="float" office:value="58121.67" table:style-name="ce8">
            <text:p>58.121,67</text:p>
          </table:table-cell>
          <table:table-cell office:value-type="float" office:value="12566.59" table:style-name="ce8">
            <text:p>12.566,59</text:p>
          </table:table-cell>
          <table:table-cell office:value-type="float" office:value="33977.99" table:style-name="ce8">
            <text:p>33.977,99</text:p>
          </table:table-cell>
          <table:table-cell office:value-type="float" office:value="6782.6099999999897" table:style-name="ce8">
            <text:p>6.782,61</text:p>
          </table:table-cell>
          <table:table-cell office:value-type="float" office:value="9216.5100000000093" table:style-name="ce8">
            <text:p>9.216,51</text:p>
          </table:table-cell>
          <table:table-cell office:value-type="float" office:value="72340.070000000007" table:style-name="ce8">
            <text:p>72.340,07</text:p>
          </table:table-cell>
          <table:table-cell office:value-type="float" office:value="107394.45" table:style-name="ce8">
            <text:p>107.394,45</text:p>
          </table:table-cell>
          <table:table-cell office:value-type="float" office:value="30151620.07" table:style-name="ce8">
            <text:p>30.151.620,07</text:p>
          </table:table-cell>
          <table:table-cell office:value-type="float" office:value="30799834.170000002" table:formula="of:=SUM([.B25:.M25])" table:style-name="ce6">
            <text:p>30.799.834,17</text:p>
          </table:table-cell>
          <table:table-cell office:value-type="float" office:value="2894551.97" table:style-name="ce8">
            <text:p>2.894.551,97</text:p>
          </table:table-cell>
          <table:table-cell office:value-type="float" office:value="33694386.140000001" table:formula="of:=SUM([.N25:.O25])" table:style-name="ce5">
            <text:p>33.694.386,14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Inativos e Pensionistas com Recursos Vinculados</text:p>
          </table:table-cell>
          <table:table-cell office:value-type="float" office:value="40571267.259999998" table:style-name="ce8">
            <text:p>40.571.267,26</text:p>
          </table:table-cell>
          <table:table-cell office:value-type="float" office:value="27290777.859999999" table:style-name="ce8">
            <text:p>27.290.777,86</text:p>
          </table:table-cell>
          <table:table-cell office:value-type="float" office:value="27499823.640000001" table:style-name="ce8">
            <text:p>27.499.823,64</text:p>
          </table:table-cell>
          <table:table-cell office:value-type="float" office:value="27553306.48" table:style-name="ce8">
            <text:p>27.553.306,48</text:p>
          </table:table-cell>
          <table:table-cell office:value-type="float" office:value="27908228.399999999" table:style-name="ce8">
            <text:p>27.908.228,40</text:p>
          </table:table-cell>
          <table:table-cell office:value-type="float" office:value="27831696.260000002" table:style-name="ce8">
            <text:p>27.831.696,26</text:p>
          </table:table-cell>
          <table:table-cell office:value-type="float" office:value="27769680.079999998" table:style-name="ce8">
            <text:p>27.769.680,08</text:p>
          </table:table-cell>
          <table:table-cell office:value-type="float" office:value="28152563.449999999" table:style-name="ce8">
            <text:p>28.152.563,45</text:p>
          </table:table-cell>
          <table:table-cell office:value-type="float" office:value="27735539.34" table:style-name="ce8">
            <text:p>27.735.539,34</text:p>
          </table:table-cell>
          <table:table-cell office:value-type="float" office:value="28346547.420000002" table:style-name="ce8">
            <text:p>28.346.547,42</text:p>
          </table:table-cell>
          <table:table-cell office:value-type="float" office:value="41250112.880000003" table:style-name="ce8">
            <text:p>41.250.112,88</text:p>
          </table:table-cell>
          <table:table-cell office:value-type="float" office:value="3444391.3400000301" table:style-name="ce8">
            <text:p>3.444.391,34</text:p>
          </table:table-cell>
          <table:table-cell office:value-type="float" office:value="335353934.41000003" table:formula="of:=SUM([.B26:.M26])" table:style-name="ce6">
            <text:p>335.353.934,41</text:p>
          </table:table-cell>
          <table:table-cell office:value-type="float" office:value="0" table:style-name="ce8">
            <text:p>0,00</text:p>
          </table:table-cell>
          <table:table-cell office:value-type="float" office:value="335353934.41000003" table:formula="of:=SUM([.N26:.O26])" table:style-name="ce5">
            <text:p>335.353.934,4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DESPESA LÍQUIDA COM PESSOAL (III) = (I - II)</text:p>
          </table:table-cell>
          <table:table-cell office:value-type="float" office:value="142095395.75" table:formula="of:=[.B12]-[.B22]" table:style-name="ce10">
            <text:p>142.095.395,75</text:p>
          </table:table-cell>
          <table:table-cell office:value-type="float" office:value="102009654" table:formula="of:=[.C12]-[.C22]" table:style-name="ce10">
            <text:p>102.009.654,00</text:p>
          </table:table-cell>
          <table:table-cell office:value-type="float" office:value="106660247.69" table:formula="of:=[.D12]-[.D22]" table:style-name="ce10">
            <text:p>106.660.247,69</text:p>
          </table:table-cell>
          <table:table-cell office:value-type="float" office:value="105126832.89" table:formula="of:=[.E12]-[.E22]" table:style-name="ce10">
            <text:p>105.126.832,89</text:p>
          </table:table-cell>
          <table:table-cell office:value-type="float" office:value="105437760.72000001" table:formula="of:=[.F12]-[.F22]" table:style-name="ce10">
            <text:p>105.437.760,72</text:p>
          </table:table-cell>
          <table:table-cell office:value-type="float" office:value="106378672.79999998" table:formula="of:=[.G12]-[.G22]" table:style-name="ce10">
            <text:p>106.378.672,80</text:p>
          </table:table-cell>
          <table:table-cell office:value-type="float" office:value="104879562.92" table:formula="of:=[.H12]-[.H22]" table:style-name="ce10">
            <text:p>104.879.562,92</text:p>
          </table:table-cell>
          <table:table-cell office:value-type="float" office:value="107620374.59999999" table:formula="of:=[.I12]-[.I22]" table:style-name="ce10">
            <text:p>107.620.374,60</text:p>
          </table:table-cell>
          <table:table-cell office:value-type="float" office:value="107279732.17000002" table:formula="of:=[.J12]-[.J22]" table:style-name="ce10">
            <text:p>107.279.732,17</text:p>
          </table:table-cell>
          <table:table-cell office:value-type="float" office:value="112023780.09999989" table:formula="of:=[.K12]-[.K22]" table:style-name="ce10">
            <text:p>112.023.780,10</text:p>
          </table:table-cell>
          <table:table-cell office:value-type="float" office:value="170553298.67000002" table:formula="of:=[.L12]-[.L22]" table:style-name="ce10">
            <text:p>170.553.298,67</text:p>
          </table:table-cell>
          <table:table-cell office:value-type="float" office:value="132249238.52999994" table:formula="of:=[.M12]-[.M22]" table:style-name="ce10">
            <text:p>132.249.238,53</text:p>
          </table:table-cell>
          <table:table-cell office:value-type="float" office:value="1402314550.8399999" table:formula="of:=SUM([.B27:.M27])" table:style-name="ce11">
            <text:p>1.402.314.550,84</text:p>
          </table:table-cell>
          <table:table-cell office:value-type="float" office:value="5429766.1399999987" table:formula="of:=[.O12]-[.O22]" table:style-name="ce10">
            <text:p>5.429.766,14</text:p>
          </table:table-cell>
          <table:table-cell office:value-type="float" office:value="1407744316.98" table:formula="of:=SUM([.N27:.O27])" table:style-name="ce10">
            <text:p>1.407.744.316,98</text:p>
          </table:table-cell>
          <table:table-cell table:number-columns-repeated="16368"/>
        </table:table-row>
        <table:table-row table:style-name="ro1">
          <table:table-cell table:number-columns-repeated="16" table:style-name="ce23"/>
          <table:table-cell table:number-columns-repeated="16368"/>
        </table:table-row>
        <table:table-row table:style-name="ro1">
          <table:table-cell office:value-type="string" table:style-name="ce24">
            <text:p>APURAÇÃO DO CUMPRIMENTO DO LIMITE LEGAL</text:p>
          </table:table-cell>
          <table:table-cell office:value-type="string" table:number-columns-spanned="2" table:number-rows-spanned="1" table:style-name="ce41">
            <text:p>VALOR</text:p>
          </table:table-cell>
          <table:covered-table-cell/>
          <table:table-cell office:value-type="string" table:number-columns-spanned="2" table:number-rows-spanned="1" table:style-name="ce42">
            <text:p>% SOBRE A RCL</text:p>
          </table:table-cell>
          <table:covered-table-cell/>
          <table:table-cell table:number-columns-repeated="10" table:style-name="ce12"/>
          <table:table-cell table:style-name="ce13"/>
          <table:table-cell table:number-columns-repeated="16368"/>
        </table:table-row>
        <table:table-row table:style-name="ro1">
          <table:table-cell office:value-type="string" table:style-name="ce14">
            <text:p>RECEITA CORRENTE LÍQUIDA (IV)</text:p>
          </table:table-cell>
          <table:table-cell office:value-type="float" office:value="651943266000" table:number-columns-spanned="2" table:number-rows-spanned="1" table:style-name="ce47">
            <text:p>651.943.266.000,00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1" table:style-name="ce15"/>
          <table:table-cell table:number-columns-repeated="16368"/>
        </table:table-row>
        <table:table-row table:style-name="ro1">
          <table:table-cell office:value-type="string" table:style-name="ce14">
            <text:p>DESPESA LÍQUIDA COM PESSOAL - DLP (III C) = (III A + III B)</text:p>
          </table:table-cell>
          <table:table-cell office:value-type="float" office:value="1407744316.98" table:formula="of:=[.P27]" table:number-columns-spanned="2" table:number-rows-spanned="1" table:style-name="ce45">
            <text:p>1.407.744.316,98</text:p>
          </table:table-cell>
          <table:covered-table-cell/>
          <table:table-cell office:value-type="percentage" office:value="2.1593049432310574E-3" table:formula="of:=[.B31]/[.$B$30]" table:number-columns-spanned="2" table:number-rows-spanned="1" table:style-name="ce46">
            <text:p>0,215930%</text:p>
          </table:table-cell>
          <table:covered-table-cell/>
          <table:table-cell table:number-columns-repeated="11" table:style-name="ce15"/>
          <table:table-cell table:number-columns-repeated="16368"/>
        </table:table-row>
        <table:table-row table:style-name="ro1">
          <table:table-cell office:value-type="string" table:style-name="ce14">
            <text:p>LIMITE MÁXIMO (V) (incisos I, II e III, art. 20 da LRF)</text:p>
          </table:table-cell>
          <table:table-cell office:value-type="float" office:value="1674014282.4061799" table:formula="of:=[.D32]*[.$B$30]" table:number-columns-spanned="2" table:number-rows-spanned="1" table:style-name="ce45">
            <text:p>1.674.014.282,41</text:p>
          </table:table-cell>
          <table:covered-table-cell/>
          <table:table-cell office:value-type="percentage" office:value="2.5677299999999998E-3" table:number-columns-spanned="2" table:number-rows-spanned="1" table:style-name="ce28">
            <text:p>0,256773%</text:p>
          </table:table-cell>
          <table:covered-table-cell/>
          <table:table-cell table:number-columns-repeated="11" table:style-name="ce15"/>
          <table:table-cell table:number-columns-repeated="16368"/>
        </table:table-row>
        <table:table-row table:style-name="ro1">
          <table:table-cell office:value-type="string" table:style-name="ce16">
            <text:p>LIMITE PRUDENCIAL (VI) = (0,95 x V) (parágrafo único do art. 22 da <text:s/>LRF)</text:p>
          </table:table-cell>
          <table:table-cell office:value-type="float" office:value="1590313568.2858708" table:formula="of:=0.95*[.B32]" table:number-columns-spanned="2" table:number-rows-spanned="1" table:style-name="ce45">
            <text:p>1.590.313.568,29</text:p>
          </table:table-cell>
          <table:covered-table-cell/>
          <table:table-cell office:value-type="percentage" office:value="2.4393434999999998E-3" table:formula="of:=0.95*[.D32]" table:number-columns-spanned="2" table:number-rows-spanned="1" table:style-name="ce46">
            <text:p>0,243934%</text:p>
          </table:table-cell>
          <table:covered-table-cell/>
          <table:table-cell table:number-columns-repeated="11" table:style-name="ce15"/>
          <table:table-cell table:number-columns-repeated="16368"/>
        </table:table-row>
        <table:table-row table:style-name="ro1">
          <table:table-cell office:value-type="string" table:style-name="ce14">
            <text:p>LIMITE DE ALERTA (VII) = (0,90 x V) (inciso II do §1º do art. 59 da LRF)</text:p>
          </table:table-cell>
          <table:table-cell office:value-type="float" office:value="1506612854.1655619" table:formula="of:=0.9*[.B32]" table:number-columns-spanned="2" table:number-rows-spanned="1" table:style-name="ce45">
            <text:p>1.506.612.854,17</text:p>
          </table:table-cell>
          <table:covered-table-cell/>
          <table:table-cell office:value-type="percentage" office:value="2.3109569999999998E-3" table:formula="of:=0.9*[.D32]" table:number-columns-spanned="2" table:number-rows-spanned="1" table:style-name="ce46">
            <text:p>0,231096%</text:p>
          </table:table-cell>
          <table:covered-table-cell/>
          <table:table-cell table:number-columns-repeated="11" table:style-name="ce15"/>
          <table:table-cell table:number-columns-repeated="16368"/>
        </table:table-row>
        <table:table-row table:style-name="ro1">
          <table:table-cell office:value-type="string" table:style-name="ce25">
            <text:p>FONTE: <text:s/>Sistema SIAFI, Unidade Responsável: AJUC/SG/TRF2, Data e hora da emissão: 21/01/2021, as 18h25</text:p>
          </table:table-cell>
          <table:table-cell table:number-columns-repeated="2" table:style-name="ce25"/>
          <table:table-cell table:style-name="ce26"/>
          <table:table-cell table:style-name="ce25"/>
          <table:table-cell table:number-columns-repeated="11" table:style-name="ce17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3">
            <text:p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3">
            <text:p>NOTA(S):</text:p>
          </table:table-cell>
          <table:table-cell table:number-columns-repeated="15" table:style-name="ce2"/>
          <table:table-cell table:number-columns-repeated="16368"/>
        </table:table-row>
        <table:table-row table:style-name="ro1">
          <table:table-cell office:value-type="string" table:style-name="ce18">
            <text:p>Limite máximo fixado pela Resolução CJF 250/2013.</text:p>
          </table:table-cell>
          <table:table-cell table:number-columns-repeated="15" table:style-name="ce2"/>
          <table:table-cell table:number-columns-repeated="16368"/>
        </table:table-row>
        <table:table-row table:style-name="ro1">
          <table:table-cell table:number-columns-repeated="6" table:style-name="ce1"/>
          <table:table-cell table:style-name="ce27"/>
          <table:table-cell table:number-columns-repeated="16377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36">
      <number:month number:textual="true"/>
      <number:text>/</number:text>
      <number:year number:style="long"/>
    </number:date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tivo da Despesa com Pessoal RGF 3 Quad 2020</dc:title>
    <dc:subject>Relatório de Gestão Fiscal 3 Quadrimestre 2020</dc:subject>
    <meta:initial-creator>TRF2</meta:initial-creator>
    <dc:creator>Claudia Cristina de Souza Marques</dc:creator>
    <meta:creation-date>2021-01-25T12:49:50Z</meta:creation-date>
    <dc:date>2021-01-26T20:43:15Z</dc:date>
    <meta:print-date>2021-01-25T17:30:29Z</meta:print-date>
  </office:meta>
</office:document-meta>
</file>