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9" style:family="table-cell" style:parent-style-name="Default" style:data-style-name="N40">
      <style:table-cell-properties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font-size="9pt" style:font-size-asian="9pt" style:font-size-complex="9pt"/>
    </style:style>
    <style:style style:name="ce19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1" style:family="table-cell" style:parent-style-name="V_237_rgula" style:data-style-name="N36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5" table:default-cell-style-name="ce5"/>
        <table:table-row table:style-name="ro1">
          <table:table-cell table:style-name="ce2"/>
          <table:table-cell office:value-type="string" table:number-columns-spanned="8" table:number-rows-spanned="1" table:content-validation-name="val2" table:style-name="ce24">
            <text:p>UNIÃO - PODER JUDICIÁRIO</text:p>
          </table:table-cell>
          <table:covered-table-cell table:number-columns-repeated="7"/>
          <table:table-cell table:style-name="ce3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8" table:number-rows-spanned="1" table:content-validation-name="val1" table:style-name="ce25">
            <text:p>JUSTIÇA FEDERAL DE 1º e 2º GRAUS DA 2ª REGIÃO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8" table:number-rows-spanned="1" table:style-name="ce26">
            <text:p>RELATÓRIO DE GESTÃO FISCAL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8" table:number-rows-spanned="1" table:style-name="ce26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8" table:number-rows-spanned="1" table:style-name="ce26">
            <text:p>ORÇAMENTOS FISCAL E DA SEGURIDADE SOCIAL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8" table:number-rows-spanned="1" table:content-validation-name="val3" table:style-name="ce26">
            <text:p>JANEIRO/2020 A DEZEMBRO/2020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0"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currency" office:value="1" table:style-name="ce9">
            <text:p>R$ 1,00</text:p>
          </table:table-cell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table:number-columns-repeated="6" table:style-name="ce10"/>
          <table:table-cell office:value-type="string" table:number-columns-spanned="2" table:number-rows-spanned="1" table:style-name="ce27">
            <text:p>DESPESAS EXECUTADAS</text:p>
          </table:table-cell>
          <table:covered-table-cell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6" table:number-rows-spanned="1" table:style-name="ce28">
            <text:p>DESPESA BRUTA COM PESSOAL (I)</text:p>
          </table:table-cell>
          <table:covered-table-cell table:number-columns-repeated="5"/>
          <table:table-cell office:value-type="float" office:value="1777535914.4000001" table:number-columns-spanned="2" table:number-rows-spanned="1" table:style-name="ce29">
            <text:p>1.777.535.914,40</text:p>
          </table:table-cell>
          <table:covered-table-cell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6" table:number-rows-spanned="1" table:style-name="ce30">
            <text:p>DESPESAS NÃO COMPUTADAS (§ 1º do art. 19 da LRF) (II)</text:p>
          </table:table-cell>
          <table:covered-table-cell table:number-columns-repeated="5"/>
          <table:table-cell office:value-type="float" office:value="369791597.42000002" table:number-columns-spanned="2" table:number-rows-spanned="1" table:style-name="ce31">
            <text:p>369.791.597,42</text:p>
          </table:table-cell>
          <table:covered-table-cell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6" table:number-rows-spanned="1" table:style-name="ce32">
            <text:p>DESPESA LÍQUIDA COM PESSOAL (III) = (I - II)</text:p>
          </table:table-cell>
          <table:covered-table-cell table:number-columns-repeated="5"/>
          <table:table-cell office:value-type="float" office:value="1407744316.98" table:number-columns-spanned="2" table:number-rows-spanned="1" table:style-name="ce33">
            <text:p>1.407.744.316,98</text:p>
          </table:table-cell>
          <table:covered-table-cell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8" table:number-rows-spanned="2" table:style-name="ce34">
            <text:p>APURAÇÃO DO CUMPRIMENTO DO LIMITE LEGAL</text:p>
          </table:table-cell>
          <table:covered-table-cell table:number-columns-repeated="7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6" table:number-rows-spanned="1" table:style-name="ce32">
            <text:p>RECEITA CORRENTE LÍQUIDA - RCL (IV)</text:p>
          </table:table-cell>
          <table:covered-table-cell table:number-columns-repeated="5"/>
          <table:table-cell office:value-type="float" office:value="651943266000" table:number-columns-spanned="2" table:number-rows-spanned="1" table:style-name="ce35">
            <text:p>651.943.266.000,00<text:s/></text:p>
          </table:table-cell>
          <table:covered-table-cell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6" table:number-rows-spanned="1" table:style-name="ce32">
            <text:p>% da DESPESA TOTAL COM PESSOAL DTP sobre a RCL (V) = (III / IV)*100</text:p>
          </table:table-cell>
          <table:covered-table-cell table:number-columns-repeated="5"/>
          <table:table-cell office:value-type="percentage" office:value="2.1593049432310574E-3" table:number-columns-spanned="2" table:number-rows-spanned="1" table:style-name="ce36">
            <text:p>0,215930%</text:p>
          </table:table-cell>
          <table:covered-table-cell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4" table:style-name="ce12"/>
          <table:table-cell table:style-name="ce13"/>
          <table:table-cell office:value-type="string" table:style-name="ce14">
            <text:p>% DA RCL</text:p>
          </table:table-cell>
          <table:table-cell office:value-type="string" table:style-name="ce15">
            <text:p>VALOR</text:p>
          </table:table-cell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" table:number-rows-spanned="4" table:style-name="ce37">
            <text:p>LIMITE MÁXIMO \1</text:p>
          </table:table-cell>
          <table:table-cell office:value-type="string" table:style-name="ce16">
            <text:p>LRF, art. 20, incisos I, II e III</text:p>
          </table:table-cell>
          <table:table-cell table:number-columns-repeated="3" table:style-name="ce17"/>
          <table:table-cell table:style-name="ce18"/>
          <table:table-cell office:value-type="percentage" office:value="1.8850799999999999E-3" table:style-name="ce19">
            <text:p>0,188508%</text:p>
          </table:table-cell>
          <table:table-cell office:value-type="float" office:value="1228965211.87128" table:style-name="ce20">
            <text:p><text:s/>1.228.965.211,87<text:s/></text:p>
          </table:table-cell>
          <table:table-cell table:style-name="ce21"/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2"/>
          <table:covered-table-cell/>
          <table:table-cell office:value-type="string" table:number-columns-spanned="3" table:number-rows-spanned="1" table:style-name="ce38">
            <text:p>Resol CNJ 5/2005</text:p>
          </table:table-cell>
          <table:covered-table-cell table:number-columns-repeated="2"/>
          <table:table-cell office:value-type="string" table:style-name="ce22">
            <text:p>Ato decorrente \2:</text:p>
          </table:table-cell>
          <table:table-cell office:value-type="string" table:style-name="ce23">
            <office:annotation draw:style-name="a0" svg:x="4.80208333333333in" svg:y="3.72916666666667in" svg:width="1.875in" svg:height="1.01041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Proc. Adm SIGED nº 2001160727/7</text:p>
          </table:table-cell>
          <table:table-cell office:value-type="percentage" office:value="1.88324E-3" table:style-name="ce19">
            <text:p>0,188324%</text:p>
          </table:table-cell>
          <table:table-cell office:value-type="float" office:value="1227765636.2618401" table:style-name="ce20">
            <text:p><text:s/>1.227.765.636,26<text:s/></text:p>
          </table:table-cell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covered-table-cell/>
          <table:table-cell office:value-type="string" table:number-columns-spanned="3" table:number-rows-spanned="1" table:style-name="ce38">
            <text:p>Resol CNJ 26/2006</text:p>
          </table:table-cell>
          <table:covered-table-cell table:number-columns-repeated="2"/>
          <table:table-cell office:value-type="string" table:style-name="ce22">
            <text:p>Ato decorrente \2:</text:p>
          </table:table-cell>
          <table:table-cell office:value-type="string" table:style-name="ce23">
            <office:annotation draw:style-name="a1" svg:x="4.80208333333333in" svg:y="4.22916666666667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Resol CJF 184/2012</text:p>
          </table:table-cell>
          <table:table-cell office:value-type="percentage" office:value="2.5725100000000001E-3" table:style-name="ce19">
            <text:p>0,257251%</text:p>
          </table:table-cell>
          <table:table-cell office:value-type="float" office:value="1677130571.21766" table:style-name="ce20">
            <text:p><text:s/>1.677.130.571,22<text:s/></text:p>
          </table:table-cell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covered-table-cell/>
          <table:table-cell office:value-type="string" table:number-columns-spanned="3" table:number-rows-spanned="1" table:style-name="ce38">
            <text:p>Resol CNJ 177/2013</text:p>
          </table:table-cell>
          <table:covered-table-cell table:number-columns-repeated="2"/>
          <table:table-cell office:value-type="string" table:style-name="ce22">
            <text:p>Ato decorrente \2:</text:p>
          </table:table-cell>
          <table:table-cell office:value-type="string" table:style-name="ce23">
            <office:annotation draw:style-name="a2" svg:x="4.80208333333333in" svg:y="4.59375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Resol CJF 250/2013</text:p>
          </table:table-cell>
          <table:table-cell office:value-type="percentage" office:value="2.5677299999999998E-3" table:style-name="ce19">
            <text:p>0,256773%</text:p>
          </table:table-cell>
          <table:table-cell office:value-type="float" office:value="1674014282.4061799" table:style-name="ce20">
            <text:p><text:s/>1.674.014.282,41<text:s/></text:p>
          </table:table-cell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8" table:number-rows-spanned="1" table:style-name="ce39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covered-table-cell table:number-columns-repeated="7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8" table:number-rows-spanned="1" table:style-name="ce40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covered-table-cell table:number-columns-repeated="7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6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ordão 553-2017 TCU-P ITEM 9.4 - RGF 3 Quad 2020</dc:title>
    <dc:subject>Relatório de Gestão Fiscal 3 Quadrimestre 2020</dc:subject>
    <meta:initial-creator>TRF2</meta:initial-creator>
    <dc:creator>JESUS</dc:creator>
    <meta:creation-date>2021-01-25T12:54:27Z</meta:creation-date>
    <dc:date>2021-01-28T21:12:45Z</dc:date>
    <meta:print-date>2021-01-25T13:29:57Z</meta:print-date>
  </office:meta>
</office:document-meta>
</file>