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JANEIRO/2020 A DEZEMBRO/2020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1">
            <text:p><text:s/>LRF, art. 48 - Anexo 6</text:p>
          </table:table-cell>
          <table:table-cell table:style-name="ce1"/>
          <table:table-cell office:value-type="float" office:value="1" table:style-name="ce3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RECEITA CORRENTE LÍQUIDA</text:p>
          </table:table-cell>
          <table:table-cell office:value-type="string" table:number-columns-spanned="2" table:number-rows-spanned="1" table:style-name="ce31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Receita Corrente líquida</text:p>
          </table:table-cell>
          <table:table-cell office:value-type="float" office:value="651943233000" table:style-name="ce5">
            <text:p>651.943.233.000,00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3">
            <text:p>DESPESA COM PESSOAL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pesa Total com Pessoal - DTP</text:p>
          </table:table-cell>
          <table:table-cell office:value-type="float" office:value="1407744316.98" table:style-name="ce8">
            <text:p>1.407.744.316,98</text:p>
          </table:table-cell>
          <table:table-cell office:value-type="percentage" office:value="2.1592999999999998E-3" table:style-name="ce9">
            <text:p>0,21593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Máximo (incisos I, II e III, art. 20 da LRF) - &lt;%&gt;</text:p>
          </table:table-cell>
          <table:table-cell office:value-type="float" office:value="1674014282.4100001" table:style-name="ce8">
            <text:p>1.674.014.282,41</text:p>
          </table:table-cell>
          <table:table-cell office:value-type="percentage" office:value="2.5677299999999998E-3" table:style-name="ce9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Prudencial (parágrafo único, art. 22 da LRF) - &lt;%&gt;</text:p>
          </table:table-cell>
          <table:table-cell office:value-type="float" office:value="1590313568.29" table:style-name="ce8">
            <text:p>1.590.313.568,29</text:p>
          </table:table-cell>
          <table:table-cell office:value-type="percentage" office:value="2.4393399999999999E-3" table:style-name="ce9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mite de Alerta (inciso II do §1º do art. 59 da LRF) - &lt;%&gt;</text:p>
          </table:table-cell>
          <table:table-cell office:value-type="float" office:value="1506612854.1700001" table:style-name="ce11">
            <text:p>1.506.612.854,17</text:p>
          </table:table-cell>
          <table:table-cell office:value-type="percentage" office:value="2.3109599999999999E-3" table:style-name="ce12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9">
            <text:p>RESTOS A PAGAR</text:p>
          </table:table-cell>
          <table:table-cell office:value-type="string" table:number-columns-spanned="1" table:number-rows-spanned="2" table:style-name="ce40">
            <text:p>RESTOS A PAGAR EMPENHADOS E NÃO LIQUIDADOS DO EXERCÍCIO</text:p>
          </table:table-cell>
          <table:table-cell office:value-type="string" table:number-columns-spanned="1" table:number-rows-spanned="2" table:style-name="ce41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13">
            <text:p>Valor Total</text:p>
          </table:table-cell>
          <table:table-cell office:value-type="float" office:value="157213694.08000001" table:style-name="ce11">
            <text:p>157.213.694,08</text:p>
          </table:table-cell>
          <table:table-cell office:value-type="float" office:value="5.03" table:style-name="ce14">
            <text:p>5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FONTE: Tesouro Gerencial, Unidade Responsável: AJUC/SG; TRF2; Data e hora da emissão: 21/01/2021, as 18h25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30">
            <text:p>RAPHAEL JUNGER DA SILVA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Diretor da Secretaria de Auditoria Interna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style-name="ro5">
          <table:table-cell table:number-columns-repeated="6" table:style-name="ce20"/>
          <table:table-cell table:style-name="ce18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AFONSO SERÓDIO FERREIRA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0">
            <text:p>Diretor em exercício da Secretaria de Planejamento, Orçamento e Finanças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style-name="ro5">
          <table:table-cell table:number-columns-repeated="6" table:style-name="ce21"/>
          <table:table-cell table:style-name="ce16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ANDRÉIA ÁLVARES DE AZEVEDO OLIVEIRA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Diretora em exercício da Secretaria Geral</text:p>
          </table:table-cell>
          <table:covered-table-cell table:number-columns-repeated="2"/>
          <table:table-cell table:number-columns-repeated="3" table:style-name="ce19"/>
          <table:table-cell table:number-columns-repeated="3" table:style-name="ce17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simplificado RGF 3 Quad 2020</dc:title>
    <dc:subject>Relatório de Gestão Fiscal 3 Quadrimestre 2020</dc:subject>
    <meta:initial-creator>TRF2</meta:initial-creator>
    <dc:creator>Claudia Cristina de Souza Marques</dc:creator>
    <meta:creation-date>2021-01-19T21:01:05Z</meta:creation-date>
    <dc:date>2021-01-26T20:46:55Z</dc:date>
    <meta:print-date>2021-01-25T13:29:36Z</meta:print-date>
  </office:meta>
</office:document-meta>
</file>