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" style:family="table-cell" style:parent-style-name="Default" style:data-style-name="N12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UNIÃO - PODER JUDICIÁRI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0">
            <text:p>JUSTIÇA FEDERAL DE 1º e 2º GRAUS DA 2ª REGIÃ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0">
            <text:p>RELATÓRIO DE GESTÃO FISCAL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0">
            <text:p>DEMONSTRATIVO DA DESPESA COM PESSO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0">
            <text:p>ORÇAMENTOS FISCAL E DA SEGURIDADE SOCI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0">
            <text:p>MAIO/2020 A ABRIL/202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3">
            <text:p>R$1,0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77">
            <text:p>DESPESA COM PESSOAL</text:p>
          </table:table-cell>
          <table:table-cell office:value-type="string" table:number-columns-spanned="15" table:number-rows-spanned="1" table:style-name="ce78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3" table:number-rows-spanned="1" table:style-name="ce79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78">
            <text:p>INSCRITAS EM RESTOS A PAGAR NÃO PROCESSADOS (B)</text:p>
          </table:table-cell>
          <table:table-cell office:value-type="string" table:number-columns-spanned="1" table:number-rows-spanned="2" table:style-name="ce80">
            <text:p>TOTAL EXECUTADO</text:p>
            <text:p>(C) <text:s/>= (A) + (B)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MAI/2020</text:p>
          </table:table-cell>
          <table:table-cell office:value-type="string" table:style-name="ce4">
            <text:p>JUN/2020</text:p>
          </table:table-cell>
          <table:table-cell office:value-type="string" table:style-name="ce4">
            <text:p>JUL/2020</text:p>
          </table:table-cell>
          <table:table-cell office:value-type="string" table:style-name="ce4">
            <text:p>AGO/2020</text:p>
          </table:table-cell>
          <table:table-cell office:value-type="string" table:style-name="ce4">
            <text:p>SET/2020</text:p>
          </table:table-cell>
          <table:table-cell office:value-type="string" table:style-name="ce4">
            <text:p>OUT/2020</text:p>
          </table:table-cell>
          <table:table-cell office:value-type="string" table:style-name="ce4">
            <text:p>NOV/2020</text:p>
          </table:table-cell>
          <table:table-cell office:value-type="string" table:style-name="ce4">
            <text:p>DEZ/2020</text:p>
          </table:table-cell>
          <table:table-cell office:value-type="string" table:style-name="ce4">
            <text:p>JAN/2021</text:p>
          </table:table-cell>
          <table:table-cell office:value-type="string" table:style-name="ce4">
            <text:p>FEV/2021</text:p>
          </table:table-cell>
          <table:table-cell office:value-type="string" table:style-name="ce4">
            <text:p>MAR/2021</text:p>
          </table:table-cell>
          <table:table-cell office:value-type="string" table:style-name="ce4">
            <text:p>ABR/2021</text:p>
          </table:table-cell>
          <table:table-cell office:value-type="string" table:style-name="ce5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6">
            <text:p>DESPESA BRUTA COM PESSOAL (I)</text:p>
          </table:table-cell>
          <table:table-cell office:value-type="float" office:value="133453325.05000001" table:formula="of:=SUM([.B13];[.B16];[.B19];[.B20])" table:style-name="ce7">
            <text:p>133.453.325,05</text:p>
          </table:table-cell>
          <table:table-cell office:value-type="float" office:value="134272445.42999998" table:formula="of:=SUM([.C13];[.C16];[.C19];[.C20])" table:style-name="ce7">
            <text:p>134.272.445,43</text:p>
          </table:table-cell>
          <table:table-cell office:value-type="float" office:value="132739368.62" table:formula="of:=SUM([.D13];[.D16];[.D19];[.D20])" table:style-name="ce7">
            <text:p>132.739.368,62</text:p>
          </table:table-cell>
          <table:table-cell office:value-type="float" office:value="135829039.22" table:formula="of:=SUM([.E13];[.E16];[.E19];[.E20])" table:style-name="ce7">
            <text:p>135.829.039,22</text:p>
          </table:table-cell>
          <table:table-cell office:value-type="float" office:value="135073806.58000001" table:formula="of:=SUM([.F13];[.F16];[.F19];[.F20])" table:style-name="ce7">
            <text:p>135.073.806,58</text:p>
          </table:table-cell>
          <table:table-cell office:value-type="float" office:value="140491986.14999989" table:formula="of:=SUM([.G13];[.G16];[.G19];[.G20])" table:style-name="ce7">
            <text:p>140.491.986,15</text:p>
          </table:table-cell>
          <table:table-cell office:value-type="float" office:value="211997343.21000001" table:formula="of:=SUM([.H13];[.H16];[.H19];[.H20])" table:style-name="ce7">
            <text:p>211.997.343,21</text:p>
          </table:table-cell>
          <table:table-cell office:value-type="float" office:value="165894646.35999998" table:formula="of:=SUM([.I13];[.I16];[.I19];[.I20])" table:style-name="ce7">
            <text:p>165.894.646,36</text:p>
          </table:table-cell>
          <table:table-cell office:value-type="float" office:value="194609654.12" table:formula="of:=SUM([.J13];[.J16];[.J19];[.J20])" table:style-name="ce7">
            <text:p>194.609.654,12</text:p>
          </table:table-cell>
          <table:table-cell office:value-type="float" office:value="134668881.30000001" table:formula="of:=SUM([.K13];[.K16];[.K19];[.K20])" table:style-name="ce7">
            <text:p>134.668.881,30</text:p>
          </table:table-cell>
          <table:table-cell office:value-type="float" office:value="135501306.5" table:formula="of:=SUM([.L13];[.L16];[.L19];[.L20])" table:style-name="ce7">
            <text:p>135.501.306,50</text:p>
          </table:table-cell>
          <table:table-cell office:value-type="float" office:value="133890073.51999991" table:formula="of:=SUM([.M13];[.M16];[.M19];[.M20])" table:style-name="ce7">
            <text:p>133.890.073,52</text:p>
          </table:table-cell>
          <table:table-cell office:value-type="float" office:value="1788421876.0599997" table:formula="of:=SUM([.B12:.M12])" table:style-name="ce8">
            <text:p>1.788.421.876,06</text:p>
          </table:table-cell>
          <table:table-cell office:value-type="float" office:value="8424318.1099999994" table:formula="of:=SUM([.O13];[.O16];[.O19];[.O20])" table:style-name="ce7">
            <text:p>8.424.318,11</text:p>
          </table:table-cell>
          <table:table-cell office:value-type="float" office:value="1796846194.1699996" table:formula="of:=SUM([.N12:.O12])" table:style-name="ce7">
            <text:p>1.796.846.194,17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Pessoal Ativo</text:p>
          </table:table-cell>
          <table:table-cell office:value-type="float" office:value="105545096.65000001" table:formula="of:=SUM([.B14:.B15])" table:style-name="ce7">
            <text:p>105.545.096,65</text:p>
          </table:table-cell>
          <table:table-cell office:value-type="float" office:value="106440749.16999999" table:formula="of:=SUM([.C14:.C15])" table:style-name="ce7">
            <text:p>106.440.749,17</text:p>
          </table:table-cell>
          <table:table-cell office:value-type="float" office:value="104969688.54000001" table:formula="of:=SUM([.D14:.D15])" table:style-name="ce7">
            <text:p>104.969.688,54</text:p>
          </table:table-cell>
          <table:table-cell office:value-type="float" office:value="107676475.77000001" table:formula="of:=SUM([.E14:.E15])" table:style-name="ce7">
            <text:p>107.676.475,77</text:p>
          </table:table-cell>
          <table:table-cell office:value-type="float" office:value="107338267.24000001" table:formula="of:=SUM([.F14:.F15])" table:style-name="ce7">
            <text:p>107.338.267,24</text:p>
          </table:table-cell>
          <table:table-cell office:value-type="float" office:value="112145438.7299999" table:formula="of:=SUM([.G14:.G15])" table:style-name="ce7">
            <text:p>112.145.438,73</text:p>
          </table:table-cell>
          <table:table-cell office:value-type="float" office:value="170139710.99000001" table:formula="of:=SUM([.H14:.H15])" table:style-name="ce7">
            <text:p>170.139.710,99</text:p>
          </table:table-cell>
          <table:table-cell office:value-type="float" office:value="123331895.28999999" table:formula="of:=SUM([.I14:.I15])" table:style-name="ce7">
            <text:p>123.331.895,29</text:p>
          </table:table-cell>
          <table:table-cell office:value-type="float" office:value="153190752.47999999" table:formula="of:=SUM([.J14:.J15])" table:style-name="ce7">
            <text:p>153.190.752,48</text:p>
          </table:table-cell>
          <table:table-cell office:value-type="float" office:value="107028469.69" table:formula="of:=SUM([.K14:.K15])" table:style-name="ce7">
            <text:p>107.028.469,69</text:p>
          </table:table-cell>
          <table:table-cell office:value-type="float" office:value="107215605.92999999" table:formula="of:=SUM([.L14:.L15])" table:style-name="ce7">
            <text:p>107.215.605,93</text:p>
          </table:table-cell>
          <table:table-cell office:value-type="float" office:value="105960748.04999991" table:formula="of:=SUM([.M14:.M15])" table:style-name="ce7">
            <text:p>105.960.748,05</text:p>
          </table:table-cell>
          <table:table-cell office:value-type="float" office:value="1410982898.53" table:formula="of:=SUM([.B13:.M13])" table:style-name="ce8">
            <text:p>1.410.982.898,53</text:p>
          </table:table-cell>
          <table:table-cell office:value-type="float" office:value="6418934.1099999994" table:formula="of:=SUM([.O14:.O15])" table:style-name="ce7">
            <text:p>6.418.934,11</text:p>
          </table:table-cell>
          <table:table-cell office:value-type="float" office:value="1417401832.6399999" table:formula="of:=SUM([.N13:.O13])" table:style-name="ce7">
            <text:p>1.417.401.832,6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Vencimentos, Vantagens e Outras Despesas Variáveis</text:p>
          </table:table-cell>
          <table:table-cell office:value-type="float" office:value="85886584.079999998" table:style-name="ce11">
            <text:p>85.886.584,08</text:p>
          </table:table-cell>
          <table:table-cell office:value-type="float" office:value="86845911.849999994" table:style-name="ce11">
            <text:p>86.845.911,85</text:p>
          </table:table-cell>
          <table:table-cell office:value-type="float" office:value="85328998.950000003" table:style-name="ce11">
            <text:p>85.328.998,95</text:p>
          </table:table-cell>
          <table:table-cell office:value-type="float" office:value="88030687.920000002" table:style-name="ce11">
            <text:p>88.030.687,92</text:p>
          </table:table-cell>
          <table:table-cell office:value-type="float" office:value="87700603.620000005" table:style-name="ce11">
            <text:p>87.700.603,62</text:p>
          </table:table-cell>
          <table:table-cell office:value-type="float" office:value="92477995.429999903" table:style-name="ce11">
            <text:p>92.477.995,43</text:p>
          </table:table-cell>
          <table:table-cell office:value-type="float" office:value="130762154.42" table:style-name="ce11">
            <text:p>130.762.154,42</text:p>
          </table:table-cell>
          <table:table-cell office:value-type="float" office:value="102846345.89" table:style-name="ce11">
            <text:p>102.846.345,89</text:p>
          </table:table-cell>
          <table:table-cell office:value-type="float" office:value="133441594.56999999" table:style-name="ce11">
            <text:p>133.441.594,57</text:p>
          </table:table-cell>
          <table:table-cell office:value-type="float" office:value="87410560.900000006" table:style-name="ce11">
            <text:p>87.410.560,90</text:p>
          </table:table-cell>
          <table:table-cell office:value-type="float" office:value="87613627.689999998" table:style-name="ce11">
            <text:p>87.613.627,69</text:p>
          </table:table-cell>
          <table:table-cell office:value-type="float" office:value="86549069.739999905" table:style-name="ce11">
            <text:p>86.549.069,74</text:p>
          </table:table-cell>
          <table:table-cell office:value-type="float" office:value="1154894135.0599997" table:formula="of:=SUM([.B14:.M14])" table:style-name="ce8">
            <text:p>1.154.894.135,06</text:p>
          </table:table-cell>
          <table:table-cell office:value-type="float" office:value="6236921.2999999998" table:style-name="ce11">
            <text:p>6.236.921,30</text:p>
          </table:table-cell>
          <table:table-cell office:value-type="float" office:value="1161131056.3599997" table:formula="of:=SUM([.N14:.O14])" table:style-name="ce7">
            <text:p>1.161.131.056,3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Obrigações Patronais</text:p>
          </table:table-cell>
          <table:table-cell office:value-type="float" office:value="19658512.57" table:style-name="ce11">
            <text:p>19.658.512,57</text:p>
          </table:table-cell>
          <table:table-cell office:value-type="float" office:value="19594837.32" table:style-name="ce11">
            <text:p>19.594.837,32</text:p>
          </table:table-cell>
          <table:table-cell office:value-type="float" office:value="19640689.59" table:style-name="ce11">
            <text:p>19.640.689,59</text:p>
          </table:table-cell>
          <table:table-cell office:value-type="float" office:value="19645787.850000001" table:style-name="ce11">
            <text:p>19.645.787,85</text:p>
          </table:table-cell>
          <table:table-cell office:value-type="float" office:value="19637663.620000001" table:style-name="ce11">
            <text:p>19.637.663,62</text:p>
          </table:table-cell>
          <table:table-cell office:value-type="float" office:value="19667443.300000001" table:style-name="ce11">
            <text:p>19.667.443,30</text:p>
          </table:table-cell>
          <table:table-cell office:value-type="float" office:value="39377556.57" table:style-name="ce11">
            <text:p>39.377.556,57</text:p>
          </table:table-cell>
          <table:table-cell office:value-type="float" office:value="20485549.399999999" table:style-name="ce11">
            <text:p>20.485.549,40</text:p>
          </table:table-cell>
          <table:table-cell office:value-type="float" office:value="19749157.91" table:style-name="ce11">
            <text:p>19.749.157,91</text:p>
          </table:table-cell>
          <table:table-cell office:value-type="float" office:value="19617908.789999999" table:style-name="ce11">
            <text:p>19.617.908,79</text:p>
          </table:table-cell>
          <table:table-cell office:value-type="float" office:value="19601978.239999998" table:style-name="ce11">
            <text:p>19.601.978,24</text:p>
          </table:table-cell>
          <table:table-cell office:value-type="float" office:value="19411678.309999999" table:style-name="ce11">
            <text:p>19.411.678,31</text:p>
          </table:table-cell>
          <table:table-cell office:value-type="float" office:value="256088763.47000003" table:formula="of:=SUM([.B15:.M15])" table:style-name="ce8">
            <text:p>256.088.763,47</text:p>
          </table:table-cell>
          <table:table-cell office:value-type="float" office:value="182012.81" table:style-name="ce11">
            <text:p>182.012,81</text:p>
          </table:table-cell>
          <table:table-cell office:value-type="float" office:value="256270776.28000003" table:formula="of:=SUM([.N15:.O15])" table:style-name="ce7">
            <text:p>256.270.776,28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Pessoal Inativo e Pensionistas</text:p>
          </table:table-cell>
          <table:table-cell office:value-type="float" office:value="27908228.399999999" table:formula="of:=SUM([.B17:.B18])" table:style-name="ce7">
            <text:p>27.908.228,40</text:p>
          </table:table-cell>
          <table:table-cell office:value-type="float" office:value="27831696.259999998" table:formula="of:=SUM([.C17:.C18])" table:style-name="ce7">
            <text:p>27.831.696,26</text:p>
          </table:table-cell>
          <table:table-cell office:value-type="float" office:value="27769680.080000002" table:formula="of:=SUM([.D17:.D18])" table:style-name="ce7">
            <text:p>27.769.680,08</text:p>
          </table:table-cell>
          <table:table-cell office:value-type="float" office:value="28152563.449999999" table:formula="of:=SUM([.E17:.E18])" table:style-name="ce7">
            <text:p>28.152.563,45</text:p>
          </table:table-cell>
          <table:table-cell office:value-type="float" office:value="27735539.34" table:formula="of:=SUM([.F17:.F18])" table:style-name="ce7">
            <text:p>27.735.539,34</text:p>
          </table:table-cell>
          <table:table-cell office:value-type="float" office:value="28346547.419999998" table:formula="of:=SUM([.G17:.G18])" table:style-name="ce7">
            <text:p>28.346.547,42</text:p>
          </table:table-cell>
          <table:table-cell office:value-type="float" office:value="41857632.219999999" table:formula="of:=SUM([.H17:.H18])" table:style-name="ce7">
            <text:p>41.857.632,22</text:p>
          </table:table-cell>
          <table:table-cell office:value-type="float" office:value="42562751.07" table:formula="of:=SUM([.I17:.I18])" table:style-name="ce7">
            <text:p>42.562.751,07</text:p>
          </table:table-cell>
          <table:table-cell office:value-type="float" office:value="41418901.640000001" table:formula="of:=SUM([.J17:.J18])" table:style-name="ce7">
            <text:p>41.418.901,64</text:p>
          </table:table-cell>
          <table:table-cell office:value-type="float" office:value="27640411.609999999" table:formula="of:=SUM([.K17:.K18])" table:style-name="ce7">
            <text:p>27.640.411,61</text:p>
          </table:table-cell>
          <table:table-cell office:value-type="float" office:value="28285700.57" table:formula="of:=SUM([.L17:.L18])" table:style-name="ce7">
            <text:p>28.285.700,57</text:p>
          </table:table-cell>
          <table:table-cell office:value-type="float" office:value="27929325.469999999" table:formula="of:=SUM([.M17:.M18])" table:style-name="ce7">
            <text:p>27.929.325,47</text:p>
          </table:table-cell>
          <table:table-cell office:value-type="float" office:value="377438977.52999997" table:formula="of:=SUM([.B16:.M16])" table:style-name="ce8">
            <text:p>377.438.977,53</text:p>
          </table:table-cell>
          <table:table-cell office:value-type="float" office:value="2005384" table:formula="of:=SUM([.O17:.O18])" table:style-name="ce7">
            <text:p>2.005.384,00</text:p>
          </table:table-cell>
          <table:table-cell office:value-type="float" office:value="379444361.52999997" table:formula="of:=SUM([.N16:.O16])" table:style-name="ce7">
            <text:p>379.444.361,5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Aposentadorias, Reserva e Reformas</text:p>
          </table:table-cell>
          <table:table-cell office:value-type="float" office:value="22813847.43" table:style-name="ce11">
            <text:p>22.813.847,43</text:p>
          </table:table-cell>
          <table:table-cell office:value-type="float" office:value="22735411.629999999" table:style-name="ce11">
            <text:p>22.735.411,63</text:p>
          </table:table-cell>
          <table:table-cell office:value-type="float" office:value="22727495.800000001" table:style-name="ce11">
            <text:p>22.727.495,80</text:p>
          </table:table-cell>
          <table:table-cell office:value-type="float" office:value="22975974.359999999" table:style-name="ce11">
            <text:p>22.975.974,36</text:p>
          </table:table-cell>
          <table:table-cell office:value-type="float" office:value="22635317.469999999" table:style-name="ce11">
            <text:p>22.635.317,47</text:p>
          </table:table-cell>
          <table:table-cell office:value-type="float" office:value="22971044.079999998" table:style-name="ce11">
            <text:p>22.971.044,08</text:p>
          </table:table-cell>
          <table:table-cell office:value-type="float" office:value="34024737.689999998" table:style-name="ce11">
            <text:p>34.024.737,69</text:p>
          </table:table-cell>
          <table:table-cell office:value-type="float" office:value="33435865.609999999" table:style-name="ce11">
            <text:p>33.435.865,61</text:p>
          </table:table-cell>
          <table:table-cell office:value-type="float" office:value="33725951.93" table:style-name="ce11">
            <text:p>33.725.951,93</text:p>
          </table:table-cell>
          <table:table-cell office:value-type="float" office:value="22531453.140000001" table:style-name="ce11">
            <text:p>22.531.453,14</text:p>
          </table:table-cell>
          <table:table-cell office:value-type="float" office:value="22762395.199999999" table:style-name="ce11">
            <text:p>22.762.395,20</text:p>
          </table:table-cell>
          <table:table-cell office:value-type="float" office:value="22674045.079999998" table:style-name="ce11">
            <text:p>22.674.045,08</text:p>
          </table:table-cell>
          <table:table-cell office:value-type="float" office:value="306013539.41999996" table:formula="of:=SUM([.B17:.M17])" table:style-name="ce8">
            <text:p>306.013.539,42</text:p>
          </table:table-cell>
          <table:table-cell office:value-type="float" office:value="1065407.3400000001" table:style-name="ce11">
            <text:p>1.065.407,34</text:p>
          </table:table-cell>
          <table:table-cell office:value-type="float" office:value="307078946.75999993" table:formula="of:=SUM([.N17:.O17])" table:style-name="ce7">
            <text:p>307.078.946,7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ensões</text:p>
          </table:table-cell>
          <table:table-cell office:value-type="float" office:value="5094380.97" table:style-name="ce11">
            <text:p>5.094.380,97</text:p>
          </table:table-cell>
          <table:table-cell office:value-type="float" office:value="5096284.63" table:style-name="ce11">
            <text:p>5.096.284,63</text:p>
          </table:table-cell>
          <table:table-cell office:value-type="float" office:value="5042184.28" table:style-name="ce11">
            <text:p>5.042.184,28</text:p>
          </table:table-cell>
          <table:table-cell office:value-type="float" office:value="5176589.09" table:style-name="ce11">
            <text:p>5.176.589,09</text:p>
          </table:table-cell>
          <table:table-cell office:value-type="float" office:value="5100221.87" table:style-name="ce11">
            <text:p>5.100.221,87</text:p>
          </table:table-cell>
          <table:table-cell office:value-type="float" office:value="5375503.3399999999" table:style-name="ce11">
            <text:p>5.375.503,34</text:p>
          </table:table-cell>
          <table:table-cell office:value-type="float" office:value="7832894.5300000003" table:style-name="ce11">
            <text:p>7.832.894,53</text:p>
          </table:table-cell>
          <table:table-cell office:value-type="float" office:value="9126885.4600000009" table:style-name="ce11">
            <text:p>9.126.885,46</text:p>
          </table:table-cell>
          <table:table-cell office:value-type="float" office:value="7692949.71" table:style-name="ce11">
            <text:p>7.692.949,71</text:p>
          </table:table-cell>
          <table:table-cell office:value-type="float" office:value="5108958.47" table:style-name="ce11">
            <text:p>5.108.958,47</text:p>
          </table:table-cell>
          <table:table-cell office:value-type="float" office:value="5523305.3700000001" table:style-name="ce11">
            <text:p>5.523.305,37</text:p>
          </table:table-cell>
          <table:table-cell office:value-type="float" office:value="5255280.3899999997" table:style-name="ce11">
            <text:p>5.255.280,39</text:p>
          </table:table-cell>
          <table:table-cell office:value-type="float" office:value="71425438.109999999" table:formula="of:=SUM([.B18:.M18])" table:style-name="ce8">
            <text:p>71.425.438,11</text:p>
          </table:table-cell>
          <table:table-cell office:value-type="float" office:value="939976.66" table:style-name="ce11">
            <text:p>939.976,66</text:p>
          </table:table-cell>
          <table:table-cell office:value-type="float" office:value="72365414.769999996" table:formula="of:=SUM([.N18:.O18])" table:style-name="ce7">
            <text:p>72.365.414,77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B19:.M19])" table:style-name="ce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N19:.O19])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B20:.M20])" table:style-name="ce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formula="of:=SUM([.N20:.O20])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DESPESAS NÃO COMPUTADAS (II) (§ 1º do art. 19 da LRF)<text:s/></text:p>
          </table:table-cell>
          <table:table-cell office:value-type="float" office:value="28015564.329999998" table:formula="of:=SUM([.B22:.B25])" table:style-name="ce7">
            <text:p>28.015.564,33</text:p>
          </table:table-cell>
          <table:table-cell office:value-type="float" office:value="27893772.630000003" table:formula="of:=SUM([.C22:.C25])" table:style-name="ce7">
            <text:p>27.893.772,63</text:p>
          </table:table-cell>
          <table:table-cell office:value-type="float" office:value="27859805.699999999" table:formula="of:=SUM([.D22:.D25])" table:style-name="ce7">
            <text:p>27.859.805,70</text:p>
          </table:table-cell>
          <table:table-cell office:value-type="float" office:value="28208664.620000001" table:formula="of:=SUM([.E22:.E25])" table:style-name="ce7">
            <text:p>28.208.664,62</text:p>
          </table:table-cell>
          <table:table-cell office:value-type="float" office:value="27794074.41" table:formula="of:=SUM([.F22:.F25])" table:style-name="ce7">
            <text:p>27.794.074,41</text:p>
          </table:table-cell>
          <table:table-cell office:value-type="float" office:value="28468206.050000001" table:formula="of:=SUM([.G22:.G25])" table:style-name="ce7">
            <text:p>28.468.206,05</text:p>
          </table:table-cell>
          <table:table-cell office:value-type="float" office:value="41444044.539999999" table:formula="of:=SUM([.H22:.H25])" table:style-name="ce7">
            <text:p>41.444.044,54</text:p>
          </table:table-cell>
          <table:table-cell office:value-type="float" office:value="33645407.830000035" table:formula="of:=SUM([.I22:.I25])" table:style-name="ce7">
            <text:p>33.645.407,83</text:p>
          </table:table-cell>
          <table:table-cell office:value-type="float" office:value="41594141.329999998" table:formula="of:=SUM([.J22:.J25])" table:style-name="ce7">
            <text:p>41.594.141,33</text:p>
          </table:table-cell>
          <table:table-cell office:value-type="float" office:value="27722219.140000001" table:formula="of:=SUM([.K22:.K25])" table:style-name="ce7">
            <text:p>27.722.219,14</text:p>
          </table:table-cell>
          <table:table-cell office:value-type="float" office:value="28356664.559999999" table:formula="of:=SUM([.L22:.L25])" table:style-name="ce7">
            <text:p>28.356.664,56</text:p>
          </table:table-cell>
          <table:table-cell office:value-type="float" office:value="28014217.329999998" table:formula="of:=SUM([.M22:.M25])" table:style-name="ce7">
            <text:p>28.014.217,33</text:p>
          </table:table-cell>
          <table:table-cell office:value-type="float" office:value="369016782.47000003" table:formula="of:=SUM([.B21:.M21])" table:style-name="ce8">
            <text:p>369.016.782,47</text:p>
          </table:table-cell>
          <table:table-cell office:value-type="float" office:value="2994551.97" table:formula="of:=SUM([.O22:.O25])" table:style-name="ce7">
            <text:p>2.994.551,97</text:p>
          </table:table-cell>
          <table:table-cell office:value-type="float" office:value="372011334.44000006" table:formula="of:=SUM([.N21:.O21])" table:style-name="ce7">
            <text:p>372.011.334,44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Indenizações por Demissão e Incentivos à Demissão Voluntária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29.07" table:style-name="ce11">
            <text:p>6.82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4.69000000000096" table:style-name="ce11">
            <text:p>884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3.76" table:formula="of:=SUM([.B22:.M22])" table:style-name="ce8">
            <text:p>7.713,76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7713.76" table:formula="of:=SUM([.N22:.O22])" table:style-name="ce7">
            <text:p>107.713,76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Decorrentes de Decisão Judicial de período anterior ao da apuração</text:p>
          </table:table-cell>
          <table:table-cell office:value-type="float" office:value="49214.26" table:style-name="ce11">
            <text:p>49.214,26</text:p>
          </table:table-cell>
          <table:table-cell office:value-type="float" office:value="49509.78" table:style-name="ce11">
            <text:p>49.509,78</text:p>
          </table:table-cell>
          <table:table-cell office:value-type="float" office:value="49318.559999999998" table:style-name="ce11">
            <text:p>49.318,56</text:p>
          </table:table-cell>
          <table:table-cell office:value-type="float" office:value="49318.559999999998" table:style-name="ce11">
            <text:p>49.318,56</text:p>
          </table:table-cell>
          <table:table-cell office:value-type="float" office:value="49318.559999999998" table:style-name="ce11">
            <text:p>49.318,56</text:p>
          </table:table-cell>
          <table:table-cell office:value-type="float" office:value="49318.559999999998" table:style-name="ce11">
            <text:p>49.318,56</text:p>
          </table:table-cell>
          <table:table-cell office:value-type="float" office:value="85652.52" table:style-name="ce11">
            <text:p>85.652,52</text:p>
          </table:table-cell>
          <table:table-cell office:value-type="float" office:value="49396.42" table:style-name="ce11">
            <text:p>49.396,42</text:p>
          </table:table-cell>
          <table:table-cell office:value-type="float" office:value="63869.27" table:style-name="ce11">
            <text:p>63.869,27</text:p>
          </table:table-cell>
          <table:table-cell office:value-type="float" office:value="50382.080000000002" table:style-name="ce11">
            <text:p>50.382,08</text:p>
          </table:table-cell>
          <table:table-cell office:value-type="float" office:value="49486.33" table:style-name="ce11">
            <text:p>49.486,33</text:p>
          </table:table-cell>
          <table:table-cell office:value-type="float" office:value="49486.33" table:style-name="ce11">
            <text:p>49.486,33</text:p>
          </table:table-cell>
          <table:table-cell office:value-type="float" office:value="644271.23" table:formula="of:=SUM([.B23:.M23])" table:style-name="ce8">
            <text:p>644.271,23</text:p>
          </table:table-cell>
          <table:table-cell office:value-type="float" office:value="0" table:style-name="ce11">
            <text:p>0,00</text:p>
          </table:table-cell>
          <table:table-cell office:value-type="float" office:value="644271.23" table:formula="of:=SUM([.N23:.O23])" table:style-name="ce7">
            <text:p>644.271,23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Despesas de Exercícios Anteriores de período anterior ao da apuração</text:p>
          </table:table-cell>
          <table:table-cell office:value-type="float" office:value="58121.67" table:style-name="ce11">
            <text:p>58.121,67</text:p>
          </table:table-cell>
          <table:table-cell office:value-type="float" office:value="12566.59" table:style-name="ce11">
            <text:p>12.566,59</text:p>
          </table:table-cell>
          <table:table-cell office:value-type="float" office:value="33977.99" table:style-name="ce11">
            <text:p>33.977,99</text:p>
          </table:table-cell>
          <table:table-cell office:value-type="float" office:value="6782.6099999999897" table:style-name="ce11">
            <text:p>6.782,61</text:p>
          </table:table-cell>
          <table:table-cell office:value-type="float" office:value="9216.5100000000093" table:style-name="ce11">
            <text:p>9.216,51</text:p>
          </table:table-cell>
          <table:table-cell office:value-type="float" office:value="72340.070000000007" table:style-name="ce11">
            <text:p>72.340,07</text:p>
          </table:table-cell>
          <table:table-cell office:value-type="float" office:value="107394.45" table:style-name="ce11">
            <text:p>107.394,45</text:p>
          </table:table-cell>
          <table:table-cell office:value-type="float" office:value="30151620.07" table:style-name="ce11">
            <text:p>30.151.620,07</text:p>
          </table:table-cell>
          <table:table-cell office:value-type="float" office:value="111370.42" table:style-name="ce11">
            <text:p>111.370,42</text:p>
          </table:table-cell>
          <table:table-cell office:value-type="float" office:value="31425.45" table:style-name="ce11">
            <text:p>31.425,45</text:p>
          </table:table-cell>
          <table:table-cell office:value-type="float" office:value="21477.66" table:style-name="ce11">
            <text:p>21.477,66</text:p>
          </table:table-cell>
          <table:table-cell office:value-type="float" office:value="35405.53" table:style-name="ce11">
            <text:p>35.405,53</text:p>
          </table:table-cell>
          <table:table-cell office:value-type="float" office:value="30651699.020000003" table:formula="of:=SUM([.B24:.M24])" table:style-name="ce8">
            <text:p>30.651.699,02</text:p>
          </table:table-cell>
          <table:table-cell office:value-type="float" office:value="2894551.97" table:style-name="ce11">
            <text:p>2.894.551,97</text:p>
          </table:table-cell>
          <table:table-cell office:value-type="float" office:value="33546250.990000002" table:formula="of:=SUM([.N24:.O24])" table:style-name="ce7">
            <text:p>33.546.250,99</text:p>
          </table:table-cell>
          <table:table-cell table:number-columns-repeated="16368"/>
        </table:table-row>
        <table:table-row table:style-name="ro1">
          <table:table-cell office:value-type="string" table:style-name="ce13">
            <text:p>Inativos e Pensionistas com Recursos Vinculados</text:p>
          </table:table-cell>
          <table:table-cell office:value-type="float" office:value="27908228.399999999" table:style-name="ce11">
            <text:p>27.908.228,40</text:p>
          </table:table-cell>
          <table:table-cell office:value-type="float" office:value="27831696.260000002" table:style-name="ce11">
            <text:p>27.831.696,26</text:p>
          </table:table-cell>
          <table:table-cell office:value-type="float" office:value="27769680.079999998" table:style-name="ce11">
            <text:p>27.769.680,08</text:p>
          </table:table-cell>
          <table:table-cell office:value-type="float" office:value="28152563.449999999" table:style-name="ce11">
            <text:p>28.152.563,45</text:p>
          </table:table-cell>
          <table:table-cell office:value-type="float" office:value="27735539.34" table:style-name="ce11">
            <text:p>27.735.539,34</text:p>
          </table:table-cell>
          <table:table-cell office:value-type="float" office:value="28346547.420000002" table:style-name="ce11">
            <text:p>28.346.547,42</text:p>
          </table:table-cell>
          <table:table-cell office:value-type="float" office:value="41250112.880000003" table:style-name="ce11">
            <text:p>41.250.112,88</text:p>
          </table:table-cell>
          <table:table-cell office:value-type="float" office:value="3444391.3400000301" table:style-name="ce11">
            <text:p>3.444.391,34</text:p>
          </table:table-cell>
          <table:table-cell office:value-type="float" office:value="41418901.640000001" table:style-name="ce11">
            <text:p>41.418.901,64</text:p>
          </table:table-cell>
          <table:table-cell office:value-type="float" office:value="27640411.609999999" table:style-name="ce11">
            <text:p>27.640.411,61</text:p>
          </table:table-cell>
          <table:table-cell office:value-type="float" office:value="28285700.57" table:style-name="ce11">
            <text:p>28.285.700,57</text:p>
          </table:table-cell>
          <table:table-cell office:value-type="float" office:value="27929325.469999999" table:style-name="ce11">
            <text:p>27.929.325,47</text:p>
          </table:table-cell>
          <table:table-cell office:value-type="float" office:value="337713098.46000004" table:formula="of:=SUM([.B25:.M25])" table:style-name="ce8">
            <text:p>337.713.098,46</text:p>
          </table:table-cell>
          <table:table-cell office:value-type="float" office:value="0" table:style-name="ce11">
            <text:p>0,00</text:p>
          </table:table-cell>
          <table:table-cell office:value-type="float" office:value="337713098.46000004" table:formula="of:=SUM([.N25:.O25])" table:style-name="ce7">
            <text:p>337.713.098,4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DESPESA LÍQUIDA COM PESSOAL (III) = (I - II)</text:p>
          </table:table-cell>
          <table:table-cell office:value-type="float" office:value="105437760.72000001" table:formula="of:=[.B12]-[.B21]" table:style-name="ce15">
            <text:p>105.437.760,72</text:p>
          </table:table-cell>
          <table:table-cell office:value-type="float" office:value="106378672.79999998" table:formula="of:=[.C12]-[.C21]" table:style-name="ce15">
            <text:p>106.378.672,80</text:p>
          </table:table-cell>
          <table:table-cell office:value-type="float" office:value="104879562.92" table:formula="of:=[.D12]-[.D21]" table:style-name="ce15">
            <text:p>104.879.562,92</text:p>
          </table:table-cell>
          <table:table-cell office:value-type="float" office:value="107620374.59999999" table:formula="of:=[.E12]-[.E21]" table:style-name="ce15">
            <text:p>107.620.374,60</text:p>
          </table:table-cell>
          <table:table-cell office:value-type="float" office:value="107279732.17000002" table:formula="of:=[.F12]-[.F21]" table:style-name="ce15">
            <text:p>107.279.732,17</text:p>
          </table:table-cell>
          <table:table-cell office:value-type="float" office:value="112023780.09999989" table:formula="of:=[.G12]-[.G21]" table:style-name="ce15">
            <text:p>112.023.780,10</text:p>
          </table:table-cell>
          <table:table-cell office:value-type="float" office:value="170553298.67000002" table:formula="of:=[.H12]-[.H21]" table:style-name="ce15">
            <text:p>170.553.298,67</text:p>
          </table:table-cell>
          <table:table-cell office:value-type="float" office:value="132249238.52999994" table:formula="of:=[.I12]-[.I21]" table:style-name="ce15">
            <text:p>132.249.238,53</text:p>
          </table:table-cell>
          <table:table-cell office:value-type="float" office:value="153015512.79000002" table:formula="of:=[.J12]-[.J21]" table:style-name="ce15">
            <text:p>153.015.512,79</text:p>
          </table:table-cell>
          <table:table-cell office:value-type="float" office:value="106946662.16000001" table:formula="of:=[.K12]-[.K21]" table:style-name="ce15">
            <text:p>106.946.662,16</text:p>
          </table:table-cell>
          <table:table-cell office:value-type="float" office:value="107144641.94" table:formula="of:=[.L12]-[.L21]" table:style-name="ce15">
            <text:p>107.144.641,94</text:p>
          </table:table-cell>
          <table:table-cell office:value-type="float" office:value="105875856.18999991" table:formula="of:=[.M12]-[.M21]" table:style-name="ce15">
            <text:p>105.875.856,19</text:p>
          </table:table-cell>
          <table:table-cell office:value-type="float" office:value="1419405093.5899997" table:formula="of:=SUM([.B26:.M26])" table:style-name="ce16">
            <text:p>1.419.405.093,59</text:p>
          </table:table-cell>
          <table:table-cell office:value-type="float" office:value="5429766.1399999987" table:formula="of:=[.O12]-[.O21]" table:style-name="ce15">
            <text:p>5.429.766,14</text:p>
          </table:table-cell>
          <table:table-cell office:value-type="float" office:value="1424834859.7299998" table:formula="of:=SUM([.N26:.O26])" table:style-name="ce15">
            <text:p>1.424.834.859,73</text:p>
          </table:table-cell>
          <table:table-cell table:number-columns-repeated="16368"/>
        </table:table-row>
        <table:table-row table:style-name="ro1">
          <table:table-cell table:number-columns-repeated="16" table:style-name="ce17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8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1">
            <text:p>VALOR</text:p>
          </table:table-cell>
          <table:covered-table-cell table:number-columns-repeated="6"/>
          <table:table-cell office:value-type="string" table:number-columns-spanned="3" table:number-rows-spanned="1" table:style-name="ce81">
            <text:p>% SOBRE A RCL<text:s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0">
            <text:p>RECEITA CORRENTE LÍQUIDA - RCL (IV)</text:p>
          </table:table-cell>
          <table:covered-table-cell table:number-columns-repeated="4"/>
          <table:table-cell office:value-type="float" office:value="763023604000" table:number-columns-spanned="7" table:number-rows-spanned="1" table:style-name="ce72">
            <text:p>763.023.604.000,00</text:p>
          </table:table-cell>
          <table:covered-table-cell table:number-columns-repeated="6"/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4">
            <text:p>DESPESA TOTAL COM PESSOAL - DTP (V) = (A) + (B)</text:p>
          </table:table-cell>
          <table:covered-table-cell table:number-columns-repeated="4"/>
          <table:table-cell office:value-type="float" office:value="1424834859.7299998" table:formula="of:=[.P26]" table:number-columns-spanned="7" table:number-rows-spanned="1" table:style-name="ce75">
            <text:p>1.424.834.859,73</text:p>
          </table:table-cell>
          <table:covered-table-cell table:number-columns-repeated="6"/>
          <table:table-cell office:value-type="percentage" office:value="1.8673535815413645E-3" table:formula="of:=[.F30]/[.$F$29]" table:number-columns-spanned="3" table:number-rows-spanned="1" table:style-name="ce76">
            <text:p>0,186735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67">
            <text:p>LIMITE MÁXIMO (VI) (incisos I, II e III, art. 20 da LRF)<text:s/></text:p>
          </table:table-cell>
          <table:covered-table-cell table:number-columns-repeated="4"/>
          <table:table-cell office:value-type="float" office:value="1959238598.6989198" table:formula="of:=[.M31]*[.$F$29]" table:number-columns-spanned="7" table:number-rows-spanned="1" table:style-name="ce68">
            <text:p>1.959.238.598,70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69">
            <text:p>0,256773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0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1861276668.763974" table:formula="of:=[.M32]*[.$F$29]" table:number-columns-spanned="7" table:number-rows-spanned="1" table:style-name="ce68">
            <text:p>1.861.276.668,76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71">
            <text:p>0,243934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70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1763314738.8290279" table:formula="of:=[.M33]*[.$F$29]" table:number-columns-spanned="7" table:number-rows-spanned="1" table:style-name="ce68">
            <text:p>1.763.314.738,83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71">
            <text:p>0,231096%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1">
          <table:table-cell office:value-type="string" table:style-name="ce18">
            <text:p>FONTE:Sistema SIAFI, Unidade Responsável: ACON/SG/TRF2, Data e hora da emissão: 21/05/2021, as 19h48</text:p>
          </table:table-cell>
          <table:table-cell table:number-columns-repeated="4" table:style-name="ce18"/>
          <table:table-cell table:number-columns-repeated="10" table:style-name="ce19"/>
          <table:table-cell table:style-name="ce2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0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0">
            <text:p>Nota 2) <text:s/>Limite máximo fixado pela Resolução CJF 250/2013.</text:p>
          </table:table-cell>
          <table:covered-table-cell table:number-columns-repeated="6"/>
          <table:table-cell table:number-columns-repeated="8" table:style-name="ce19"/>
          <table:table-cell table:style-name="ce2"/>
          <table:table-cell table:number-columns-repeated="1636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tivo da Despesa com Pessoal RGF 1 Quad 2021</dc:title>
    <dc:subject>Relatório de Gestão Fiscal 1 Quadrimestre 2021</dc:subject>
    <meta:initial-creator>TRF2</meta:initial-creator>
    <dc:creator>Claudia Cristina de Souza Marques</dc:creator>
    <meta:creation-date>2021-05-24T19:30:49Z</meta:creation-date>
    <dc:date>2021-05-26T14:38:31Z</dc:date>
    <meta:print-date>2021-05-24T20:37:42Z</meta:print-date>
  </office:meta>
</office:document-meta>
</file>